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baaf" style:family="table">
      <style:table-properties style:rel-width="100" table:align="center"/>
    </style:style>
    <style:style style:name="ceba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djo Nélima YAKPOV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djo-nelima-yakpovi">codjo-nelima-yakpov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845-3507">0009-0009-2845-35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cebaaf" table:style-name="cebaaf">
          <table:table-column table:style-name="cebaaf.0"/>
          <table:table-row>
            <table:table-cell office:value-type="string">
              <text:p text:style-name="Normal"><text:a xlink:type="simple" xlink:href="https://hal.science/hal-05326974v1">Informer l’internaute sur la présence d’une publicité native : enjeux, cadre réglementaire et étude des pratiques de divulgation</text:a></text:p>
              <text:p text:style-name="Normal"><text:a xlink:type="simple" xlink:href="https://hal.science/search/index/?q=*&amp;authFullName_s=Codjo Nélima Yakpovi">Codjo Nélima Yakpovi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Jean-Luc Herrmann">Jean-Luc Herrmann</text:a></text:p>
              <text:p text:style-name="Normal"><text:span>10ème Journée de Recherche en Marketing du Grand Est (JRMGE).</text:span><text:span>, EMS STRASBOURG, Mar 2024, Strasboug, France</text:span></text:p>
              <text:p text:style-name="Normal"><text:span>Communication dans un congrès</text:span></text:p>
              <text:p text:style-name="Normal"><text:a xlink:type="simple" xlink:href="https://hal.science/hal-05326974v1">hal-053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973v1">Étude des effets de la publicité native sur les réponses des consommateurs</text:a></text:p>
              <text:p text:style-name="Normal"><text:a xlink:type="simple" xlink:href="https://hal.science/search/index/?q=*&amp;authFullName_s=Codjo Nélima Yakpovi">Codjo Nélima Yakpovi</text:a></text:p>
              <text:p text:style-name="Normal"><text:span>13ème Journée d’Étude de l’École Doctorale Sciences Juridiques, Politiques, Économiques et de Gestion.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5326973v1">hal-05326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jo Nélima YAKPOVI</dc:title>
    <dc:subject/>
    <dc:description>CV</dc:description>
    <dc:creator/>
    <dc:date>2026-05-12T22:04:28.000</dc:date>
    <meta:generator>PHPWord</meta:generator>
    <meta:initial-creator>CCSD</meta:initial-creator>
    <meta:creation-date>2026-05-12T22:04:28.000</meta:creation-date>
    <meta:keyword/>
    <meta:user-defined meta:name="Category"/>
    <meta:user-defined meta:name="Company"/>
    <meta:user-defined meta:name="Manager"/>
  </office:meta>
</office:document-meta>
</file>