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08e" style:family="table">
      <style:table-properties style:rel-width="100" table:align="center"/>
    </style:style>
    <style:style style:name="a3608e.0" style:family="table-column">
      <style:table-column-properties style:column-width="0.00cm"/>
    </style:style>
    <style:style style:name="9f39ad" style:family="table">
      <style:table-properties style:rel-width="100" table:align="center"/>
    </style:style>
    <style:style style:name="9f39ad.0" style:family="table-column">
      <style:table-column-properties style:column-width="0.00cm"/>
    </style:style>
    <style:style style:name="60dfa6" style:family="table">
      <style:table-properties style:rel-width="100" table:align="center"/>
    </style:style>
    <style:style style:name="60dfa6.0" style:family="table-column">
      <style:table-column-properties style:column-width="0.00cm"/>
    </style:style>
    <style:style style:name="efabc4" style:family="table">
      <style:table-properties style:rel-width="100" table:align="center"/>
    </style:style>
    <style:style style:name="efabc4.0" style:family="table-column">
      <style:table-column-properties style:column-width="0.00cm"/>
    </style:style>
    <style:style style:name="74906b" style:family="table">
      <style:table-properties style:rel-width="100" table:align="center"/>
    </style:style>
    <style:style style:name="74906b.0" style:family="table-column">
      <style:table-column-properties style:column-width="0.00cm"/>
    </style:style>
    <style:style style:name="a2e487" style:family="table">
      <style:table-properties style:rel-width="100" table:align="center"/>
    </style:style>
    <style:style style:name="a2e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BESOMB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lette-besombes">colette-besomb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61-1542">0000-0001-8961-15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893233">1268932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a3608e" table:style-name="a3608e">
          <table:table-column table:style-name="a3608e.0"/>
          <table:table-row>
            <table:table-cell office:value-type="string">
              <text:p text:style-name="Normal"><text:a xlink:type="simple" xlink:href="https://univ-rochelle.hal.science/hal-04946266v1">Innovative Approaches to Camembert Cheese: Optimizing Prebiotics and Coagulation Conditions for Enhanced Quality and Nutrition</text:a></text:p>
              <text:p text:style-name="Normal"><text:a xlink:type="simple" xlink:href="https://hal.science/search/index/?q=*&amp;authFullName_s=Adiba Benahmed Djilali">Adiba Benahmed Djilali</text:a><text:span>,</text:span><text:a xlink:type="simple" xlink:href="https://hal.science/search/index/?q=*&amp;authFullName_s=Mohammed Said Metahri">Mohammed Said Metahri</text:a><text:span>,</text:span><text:a xlink:type="simple" xlink:href="https://hal.science/search/index/?q=*&amp;authFullName_s=Lynda Lakabi">Lynda Lakabi</text:a><text:span>,</text:span><text:a xlink:type="simple" xlink:href="https://hal.science/search/index/?q=*&amp;authFullName_s=Hichem Tahraoui">Hichem Tahraoui</text:a><text:span>,</text:span><text:a xlink:type="simple" xlink:href="https://hal.science/search/index/?q=*&amp;authFullName_s=Abdelouahab Benseddik">Abdelouahab Benseddik</text:a><text:span>et al.</text:span></text:p>
              <text:p text:style-name="Normal"><text:span>Fermentation</text:span><text:span>, 2024, 10 (10), pp.524.<text:s/></text:span><text:a xlink:type="simple" xlink:href="https://dx.doi.org/10.3390/fermentation10100524">⟨10.3390/fermentation10100524⟩</text:a></text:p>
              <text:p text:style-name="Normal"><text:span>Article dans une revue</text:span></text:p>
              <text:p text:style-name="Normal"><text:a xlink:type="simple" xlink:href="https://univ-rochelle.hal.science/hal-04946266v1">hal-049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42v1">Instant Controlled Pressure-Drop (DIC) for Volatile Compound Extraction and Bioethanol Production from Empty Aleppo Pinecones and Eucalyptus Chips: Process Optimization and Statistical Modeling</text:a></text:p>
              <text:p text:style-name="Normal"><text:a xlink:type="simple" xlink:href="https://hal.science/search/index/?q=*&amp;authFullName_s=Yosra Messaoudi">Yosra Messaoudi</text:a><text:span>,</text:span><text:a xlink:type="simple" xlink:href="https://hal.science/search/index/?q=*&amp;authFullName_s=Neila Smichi">Neila Smichi</text:a><text:span>,</text:span><text:a xlink:type="simple" xlink:href="https://hal.science/search/index/?q=*&amp;authFullName_s=Tamara Allaf">Tamara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et al.</text:span></text:p>
              <text:p text:style-name="Normal"><text:span>Applied Biochemistry and Biotechnology</text:span><text:span>, 2023,<text:s/></text:span><text:a xlink:type="simple" xlink:href="https://dx.doi.org/10.1007/s12010-023-04437-6">⟨10.1007/s12010-023-04437-6⟩</text:a></text:p>
              <text:p text:style-name="Normal"><text:span>Article dans une revue</text:span></text:p>
              <text:p text:style-name="Normal"><text:a xlink:type="simple" xlink:href="https://hal.science/hal-04112942v1">hal-041129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03696v1">Optimization of DIC-Tripolium Ecofriendly Extraction Process: Recovery of Hesperidin from Orange Byproducts, Antioxidant and α-Amylase Inhibition of Extracts</text:a></text:p>
              <text:p text:style-name="Normal"><text:a xlink:type="simple" xlink:href="https://hal.science/search/index/?q=*&amp;authFullName_s=Mariem Ben Abdallah">Mariem Ben Abdallah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Nouha M’hiri">Nouha M’hiri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Nesrine Rokbeni">Nesrine Rokbeni</text:a><text:span>et al.</text:span></text:p>
              <text:p text:style-name="Normal"><text:span>Antioxidants<text:s/></text:span><text:span>, 2023, 12 (7), pp.1346.<text:s/></text:span><text:a xlink:type="simple" xlink:href="https://dx.doi.org/10.3390/antiox12071346">⟨10.3390/antiox12071346⟩</text:a></text:p>
              <text:p text:style-name="Normal"><text:span>Article dans une revue</text:span></text:p>
              <text:p text:style-name="Normal"><text:a xlink:type="simple" xlink:href="https://agroparistech.hal.science/hal-04203696v1">hal-042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55v1">Coupling Interval Hyper-Active Drying (IHAD) with Instant Controlled Pressure Drop (D.I.C.) to define new swell-drying processes</text:a></text:p>
              <text:p text:style-name="Normal"><text:a xlink:type="simple" xlink:href="https://hal.science/search/index/?q=*&amp;authFullName_s=Wafa Hajji">Wafa Hajj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armen Téllez-Pérez">Carmen Téllez-Pérez</text:a><text:span>,</text:span><text:a xlink:type="simple" xlink:href="https://hal.science/search/index/?q=*&amp;authFullName_s=Sabah Mounir">Sabah Mounir</text:a><text:span>,</text:span><text:a xlink:type="simple" xlink:href="https://hal.science/search/index/?q=*&amp;authFullName_s=Mohamed Salah Negm">Mohamed Salah Negm</text:a><text:span>et al.</text:span></text:p>
              <text:p text:style-name="Normal"><text:span>Drying Technology</text:span><text:span>, 2023, pp.1-15.<text:s/></text:span><text:a xlink:type="simple" xlink:href="https://dx.doi.org/10.1080/07373937.2023.2223278">⟨10.1080/07373937.2023.2223278⟩</text:a></text:p>
              <text:p text:style-name="Normal"><text:span>Article dans une revue</text:span></text:p>
              <text:p text:style-name="Normal"><text:a xlink:type="simple" xlink:href="https://hal.science/hal-04337755v1">hal-043377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92526v1">Intensifying Effect of Instant Controlled Pressure Drop (DIC) Pre-Treatment on Hesperidin Recovery from Orange Byproducts: In Vitro Antioxidant and Antidiabetic Activities of the Extracts</text:a></text:p>
              <text:p text:style-name="Normal"><text:a xlink:type="simple" xlink:href="https://hal.science/search/index/?q=*&amp;authFullName_s=Mariem Ben Abdallah">Mariem Ben Abdallah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Nouha M’hiri">Nouha M’hiri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Nesrine Rokbeni">Nesrine Rokbeni</text:a><text:span>et al.</text:span></text:p>
              <text:p text:style-name="Normal"><text:span>Molecules</text:span><text:span>, 2023, 28 (4), pp.1858.<text:s/></text:span><text:a xlink:type="simple" xlink:href="https://dx.doi.org/10.3390/molecules28041858">⟨10.3390/molecules28041858⟩</text:a></text:p>
              <text:p text:style-name="Normal"><text:span>Article dans une revue</text:span></text:p>
              <text:p text:style-name="Normal"><text:a xlink:type="simple" xlink:href="https://agroparistech.hal.science/hal-03992526v1">hal-039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29v1">Instant controlled pressure-drop assisted pressing for defatting and dewatering of yellow mealworm larvae: process study and optimisation</text:a></text:p>
              <text:p text:style-name="Normal"><text:a xlink:type="simple" xlink:href="https://hal.science/search/index/?q=*&amp;authFullName_s=R. El Hajj">R. El Hajj</text:a><text:span>,</text:span><text:a xlink:type="simple" xlink:href="https://hal.science/search/index/?q=*&amp;authFullName_s=H. Mhemdi">H. Mhemd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V. Lefrancois">V. Lefrancois</text:a><text:span>,</text:span><text:a xlink:type="simple" xlink:href="https://hal.science/search/index/?q=*&amp;authFullName_s=K. Allaf">K. Allaf</text:a><text:span>et al.</text:span></text:p>
              <text:p text:style-name="Normal"><text:span>Journal of Insects as Food and Feed</text:span><text:span>, 2023, 9 (6), pp.761-779.<text:s/></text:span><text:a xlink:type="simple" xlink:href="https://dx.doi.org/10.3920/JIFF2022.0062">⟨10.3920/JIFF2022.0062⟩</text:a></text:p>
              <text:p text:style-name="Normal"><text:span>Article dans une revue</text:span></text:p>
              <text:p text:style-name="Normal"><text:a xlink:type="simple" xlink:href="https://hal.science/hal-04112929v1">hal-0411292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28643v1">Effect of Argan oil, thyme, and rosemary on the drying process of Sardina Pilchardus fillets</text:a></text:p>
              <text:p text:style-name="Normal"><text:a xlink:type="simple" xlink:href="https://hal.science/search/index/?q=*&amp;authFullName_s=Soukaina Zini">Soukaina Zini</text:a><text:span>,</text:span><text:a xlink:type="simple" xlink:href="https://hal.science/search/index/?q=*&amp;authFullName_s=Hind Mouhanni">Hind Mouhanni</text:a><text:span>,</text:span><text:a xlink:type="simple" xlink:href="https://hal.science/search/index/?q=*&amp;authFullName_s=Colette Besombes">Colette Besombes</text:a></text:p>
              <text:p text:style-name="Normal"><text:span>Journal of Food Processing and Preservation</text:span><text:span>, 2022, 46 (7),<text:s/></text:span><text:a xlink:type="simple" xlink:href="https://dx.doi.org/10.1111/jfpp.16628">⟨10.1111/jfpp.16628⟩</text:a></text:p>
              <text:p text:style-name="Normal"><text:span>Article dans une revue</text:span></text:p>
              <text:p text:style-name="Normal"><text:a xlink:type="simple" xlink:href="https://univ-rochelle.hal.science/hal-03828643v1">hal-0382864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29007v1">Effect of Swell-Drying on Mango (Mangifera indica) Drying Kinetics</text:a></text:p>
              <text:p text:style-name="Normal"><text:a xlink:type="simple" xlink:href="https://hal.science/search/index/?q=*&amp;authFullName_s=Luis Alberto Casaverde-Pacherrez">Luis Alberto Casaverde-Pacherrez</text:a><text:span>,</text:span><text:a xlink:type="simple" xlink:href="https://hal.science/search/index/?q=*&amp;authFullName_s=Carmen Téllez-Pérez">Carmen Téllez-Pérez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Daniel Marcelo-Aldana">Daniel Marcelo-Aldana</text:a><text:span>,</text:span><text:a xlink:type="simple" xlink:href="https://hal.science/search/index/?q=*&amp;authFullName_s=Karim Allaf">Karim Allaf</text:a><text:span>et al.</text:span></text:p>
              <text:p text:style-name="Normal"><text:span>Foods</text:span><text:span>, 2022, 11 (15), pp.2220.<text:s/></text:span><text:a xlink:type="simple" xlink:href="https://dx.doi.org/10.3390/foods11152220">⟨10.3390/foods11152220⟩</text:a></text:p>
              <text:p text:style-name="Normal"><text:span>Article dans une revue</text:span></text:p>
              <text:p text:style-name="Normal"><text:a xlink:type="simple" xlink:href="https://univ-rochelle.hal.science/hal-03829007v1">hal-038290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28642v1">Edible Insects’ Transformation for Feed and Food Uses: An Overview of Current Insights and Future Developments in the Field</text:a></text:p>
              <text:p text:style-name="Normal"><text:a xlink:type="simple" xlink:href="https://hal.science/search/index/?q=*&amp;authFullName_s=Rachelle El Hajj">Rachelle El Hajj</text:a><text:span>,</text:span><text:a xlink:type="simple" xlink:href="https://hal.science/search/index/?q=*&amp;authFullName_s=Houcine Mhemdi">Houcine Mhemd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Victor Lefrançois">Victor Lefrançois</text:a><text:span>et al.</text:span></text:p>
              <text:p text:style-name="Normal"><text:span>Processes</text:span><text:span>, 2022, 10 (5), pp.970.<text:s/></text:span><text:a xlink:type="simple" xlink:href="https://dx.doi.org/10.3390/pr10050970">⟨10.3390/pr10050970⟩</text:a></text:p>
              <text:p text:style-name="Normal"><text:span>Article dans une revue</text:span></text:p>
              <text:p text:style-name="Normal"><text:a xlink:type="simple" xlink:href="https://univ-rochelle.hal.science/hal-03828642v1">hal-038286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31471v1">Impact of instant controlled pressure drop (DIC) treatment on the technological quality of gluten-free bread based on rice-field bean formula using design of experiments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Boulemkahel Souad">Boulemkahel Souad</text:a><text:span>,</text:span><text:a xlink:type="simple" xlink:href="https://hal.science/search/index/?q=*&amp;authFullName_s=Benatallah Leila">Benatallah Leila</text:a><text:span>,</text:span><text:a xlink:type="simple" xlink:href="https://hal.science/search/index/?q=*&amp;authFullName_s=Besombes Colette">Besombes Colette</text:a><text:span>,</text:span><text:a xlink:type="simple" xlink:href="https://hal.science/search/index/?q=*&amp;authFullName_s=Allaf Karim">Allaf Karim</text:a><text:span>et al.</text:span></text:p>
              <text:p text:style-name="Normal"><text:span>African Journal of Food Science and Technology</text:span><text:span>, 2021, 15 (3), pp.121-130.<text:s/></text:span><text:a xlink:type="simple" xlink:href="https://dx.doi.org/10.5897/AJFS2020.2073">⟨10.5897/AJFS2020.2073⟩</text:a></text:p>
              <text:p text:style-name="Normal"><text:span>Article dans une revue</text:span></text:p>
              <text:p text:style-name="Normal"><text:a xlink:type="simple" xlink:href="https://univ-rochelle.hal.science/hal-03431471v1">hal-0343147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31474v1">Effect of the Instant Controlled Pressure-Drop DIC Technique on the Supercritical Carbon Dioxide Date Seeds Oil Extraction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Mehdi Louaer">Mehdi Louaer</text:a><text:span>,</text:span><text:a xlink:type="simple" xlink:href="https://hal.science/search/index/?q=*&amp;authFullName_s=Ahmed Zermane">Ahmed Zermane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Abdeslam Hassen Meniai">Abdeslam Hassen Meniai</text:a></text:p>
              <text:p text:style-name="Normal"><text:span>Arabian Journal for Science and Engineering</text:span><text:span>, 2021, 46 (7), pp.6359-6367.<text:s/></text:span><text:a xlink:type="simple" xlink:href="https://dx.doi.org/10.1007/s13369-020-05061-w">⟨10.1007/s13369-020-05061-w⟩</text:a></text:p>
              <text:p text:style-name="Normal"><text:span>Article dans une revue</text:span></text:p>
              <text:p text:style-name="Normal"><text:a xlink:type="simple" xlink:href="https://univ-rochelle.hal.science/hal-03431474v1">hal-0343147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29644v1">Study of interval infrared Airflow Drying: A case study of butternut (Cucurbita moschata)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Chaima Rekik">Chaima Rekik</text:a><text:span>,</text:span><text:a xlink:type="simple" xlink:href="https://hal.science/search/index/?q=*&amp;authFullName_s=Collette Besombes">Collette Besombes</text:a><text:span>,</text:span><text:a xlink:type="simple" xlink:href="https://hal.science/search/index/?q=*&amp;authFullName_s=Wafa Hajji">Wafa Hajji</text:a><text:span>,</text:span><text:a xlink:type="simple" xlink:href="https://hal.science/search/index/?q=*&amp;authFullName_s=Hela Gliguem">Hela Gliguem</text:a><text:span>et al.</text:span></text:p>
              <text:p text:style-name="Normal"><text:span>LWT - Food Science and Technology</text:span><text:span>, 2021, 147, pp.111486.<text:s/></text:span><text:a xlink:type="simple" xlink:href="https://dx.doi.org/10.1016/j.lwt.2021.111486">⟨10.1016/j.lwt.2021.111486⟩</text:a></text:p>
              <text:p text:style-name="Normal"><text:span>Article dans une revue</text:span></text:p>
              <text:p text:style-name="Normal"><text:a xlink:type="simple" xlink:href="https://univ-rochelle.hal.science/hal-03429644v1">hal-0342964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29648v1">Phenomenological modeling of drying by starting-accessibility and water internal diffusion (SAWID); case of swell-drying of Tunisian thyme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Amira Khalfaoui">Amira Khalfaou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Lamia Hamrouni">Lamia Hamrouni</text:a></text:p>
              <text:p text:style-name="Normal"><text:span>Drying Technology</text:span><text:span>, 2021, pp.1-18.<text:s/></text:span><text:a xlink:type="simple" xlink:href="https://dx.doi.org/10.1080/07373937.2021.1896536">⟨10.1080/07373937.2021.1896536⟩</text:a></text:p>
              <text:p text:style-name="Normal"><text:span>Article dans une revue</text:span></text:p>
              <text:p text:style-name="Normal"><text:a xlink:type="simple" xlink:href="https://univ-rochelle.hal.science/hal-03429648v1">hal-0342964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31463v1">Solar–geothermal drying/instant controlled pressure drop ‐swell drying of mechanically dewatered tomato paste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Tarik Hadibi">Tarik Hadibi</text:a><text:span>,</text:span><text:a xlink:type="simple" xlink:href="https://hal.science/search/index/?q=*&amp;authFullName_s=Abdelghani Boubekri">Abdelghani Boubekri</text:a><text:span>,</text:span><text:a xlink:type="simple" xlink:href="https://hal.science/search/index/?q=*&amp;authFullName_s=Djamel Mennouche">Djamel Mennouche</text:a><text:span>,</text:span><text:a xlink:type="simple" xlink:href="https://hal.science/search/index/?q=*&amp;authFullName_s=Abderrahmane Benhamza">Abderrahmane Benhamza</text:a><text:span>et al.</text:span></text:p>
              <text:p text:style-name="Normal"><text:span>Journal of Food Process Engineering</text:span><text:span>, 2021, 44 (10),<text:s/></text:span><text:a xlink:type="simple" xlink:href="https://dx.doi.org/10.1111/jfpe.13811">⟨10.1111/jfpe.13811⟩</text:a></text:p>
              <text:p text:style-name="Normal"><text:span>Article dans une revue</text:span></text:p>
              <text:p text:style-name="Normal"><text:a xlink:type="simple" xlink:href="https://univ-rochelle.hal.science/hal-03431463v1">hal-0343146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29649v1">Instant Controlled Pressure Drop as Blanching and Texturing Pre-Treatment to Preserve the Antioxidant Compounds of Red Dried Beetroot (Beta vulgaris L.)</text:a></text:p>
              <text:p text:style-name="Normal"><text:a xlink:type="simple" xlink:href="https://hal.science/search/index/?q=*&amp;authFullName_s=Maritza Alonzo-Macías">Maritza Alonzo-Macías</text:a><text:span>,</text:span><text:a xlink:type="simple" xlink:href="https://hal.science/search/index/?q=*&amp;authFullName_s=Anaberta Cardador-Martínez">Anaberta Cardador-Martínez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Viridiana Tejada-Ortigoza">Viridiana Tejada-Ortigoza</text:a><text:span>et al.</text:span></text:p>
              <text:p text:style-name="Normal"><text:span>Molecules</text:span><text:span>, 2020, 25 (18), pp.4132.<text:s/></text:span><text:a xlink:type="simple" xlink:href="https://dx.doi.org/10.3390/molecules25184132">⟨10.3390/molecules25184132⟩</text:a></text:p>
              <text:p text:style-name="Normal"><text:span>Article dans une revue</text:span></text:p>
              <text:p text:style-name="Normal"><text:a xlink:type="simple" xlink:href="https://univ-rochelle.hal.science/hal-03429649v1">hal-034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792v1">Comparison of expander and Instant Controlled Pressure-Drop DIC technologies as thermomechanical pretreatments in enhancing solvent extraction of vegetal soybean oil</text:a></text:p>
              <text:p text:style-name="Normal"><text:a xlink:type="simple" xlink:href="https://hal.science/search/index/?q=*&amp;authFullName_s=Cherif Jablaoui">Cherif Jablaou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Bassem Jamoussi">Bassem Jamoussi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Karim Allaf">Karim Allaf</text:a></text:p>
              <text:p text:style-name="Normal"><text:span>Arabian Journal of Chemistry</text:span><text:span>, 2020, 13 (10), pp.7235-7246.<text:s/></text:span><text:a xlink:type="simple" xlink:href="https://dx.doi.org/10.1016/j.arabjc.2020.08.005">⟨10.1016/j.arabjc.2020.08.005⟩</text:a></text:p>
              <text:p text:style-name="Normal"><text:span>Article dans une revue</text:span></text:p>
              <text:p text:style-name="Normal"><text:a xlink:type="simple" xlink:href="https://hal.science/hal-03387792v1">hal-0338779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29650v1">Pressure, temperature and processing time in enhancing &amp;lt;em&amp;gt;Camelina sativa&amp;lt;/em&amp;gt; oil extraction by Instant Controlled Pressure-Drop (DIC) texturing pre-treatment</text:a></text:p>
              <text:p text:style-name="Normal"><text:a xlink:type="simple" xlink:href="https://hal.science/search/index/?q=*&amp;authFullName_s=K. Bouallegue">K. Bouallegue</text:a><text:span>,</text:span><text:a xlink:type="simple" xlink:href="https://hal.science/search/index/?q=*&amp;authFullName_s=T. Allaf">T. Allaf</text:a><text:span>,</text:span><text:a xlink:type="simple" xlink:href="https://hal.science/search/index/?q=*&amp;authFullName_s=R. Ben Younes">R. Ben Younes</text:a><text:span>,</text:span><text:a xlink:type="simple" xlink:href="https://hal.science/search/index/?q=*&amp;authFullName_s=C. Téllez-Pérez">C. Téllez-Pérez</text:a><text:span>,</text:span><text:a xlink:type="simple" xlink:href="https://hal.science/search/index/?q=*&amp;authFullName_s=Colette Besombes">Colette Besombes</text:a><text:span>et al.</text:span></text:p>
              <text:p text:style-name="Normal"><text:span>Grasas y Aceites</text:span><text:span>, 2020, 71 (3), pp.365.<text:s/></text:span><text:a xlink:type="simple" xlink:href="https://dx.doi.org/10.3989/gya.0337191">⟨10.3989/gya.0337191⟩</text:a></text:p>
              <text:p text:style-name="Normal"><text:span>Article dans une revue</text:span></text:p>
              <text:p text:style-name="Normal"><text:a xlink:type="simple" xlink:href="https://univ-rochelle.hal.science/hal-03429650v1">hal-0342965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8318v1">Empirical and diffusion models of rehydration process of differently dried pumpkin slices</text:a></text:p>
              <text:p text:style-name="Normal"><text:a xlink:type="simple" xlink:href="https://hal.science/search/index/?q=*&amp;authFullName_s=A. Benseddik">A. Benseddik</text:a><text:span>,</text:span><text:a xlink:type="simple" xlink:href="https://hal.science/search/index/?q=*&amp;authFullName_s=A. Azzi">A. Azzi</text:a><text:span>,</text:span><text:a xlink:type="simple" xlink:href="https://hal.science/search/index/?q=*&amp;authFullName_s=M.N. Zidoune">M.N. Zidoune</text:a><text:span>,</text:span><text:a xlink:type="simple" xlink:href="https://hal.science/search/index/?q=*&amp;authFullName_s=R. Khanniche">R. Khanniche</text:a><text:span>,</text:span><text:a xlink:type="simple" xlink:href="https://hal.science/search/index/?q=*&amp;authFullName_s=C. Besombes">C. Besombes</text:a></text:p>
              <text:p text:style-name="Normal"><text:span>Journal of the Saudi Society of Agricultural Sciences</text:span><text:span>, 2019, 18 (4), pp.401-410.<text:s/></text:span><text:a xlink:type="simple" xlink:href="https://dx.doi.org/10.1016/j.jssas.2018.01.003">⟨10.1016/j.jssas.2018.01.003⟩</text:a></text:p>
              <text:p text:style-name="Normal"><text:span>Article dans une revue</text:span></text:p>
              <text:p text:style-name="Normal"><text:a xlink:type="simple" xlink:href="https://univ-rochelle.hal.science/hal-02478318v1">hal-0247831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8406v1">Apple juice concentrate impregnation enhances nutritional and textural attributes of the instant controlled pressure drop (DIC)‐dried carrot chips</text:a></text:p>
              <text:p text:style-name="Normal"><text:a xlink:type="simple" xlink:href="https://hal.science/search/index/?q=*&amp;authFullName_s=Jian Peng">Jian Peng</text:a><text:span>,</text:span><text:a xlink:type="simple" xlink:href="https://hal.science/search/index/?q=*&amp;authFullName_s=Jinfeng Bi">Jinfeng Bi</text:a><text:span>,</text:span><text:a xlink:type="simple" xlink:href="https://hal.science/search/index/?q=*&amp;authFullName_s=Jianyong Yi">Jianyong Yi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Colette Besombes">Colette Besombes</text:a><text:span>et al.</text:span></text:p>
              <text:p text:style-name="Normal"><text:span>Journal of the Science of Food and Agriculture</text:span><text:span>, 2019, 99 (14), pp.6248-6257.<text:s/></text:span><text:a xlink:type="simple" xlink:href="https://dx.doi.org/10.1002/jsfa.9898">⟨10.1002/jsfa.9898⟩</text:a></text:p>
              <text:p text:style-name="Normal"><text:span>Article dans une revue</text:span></text:p>
              <text:p text:style-name="Normal"><text:a xlink:type="simple" xlink:href="https://univ-rochelle.hal.science/hal-02478406v1">hal-024784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7694v1">Propriétés d’une pommade antibactérienne formulée à base de saponines extraites des feuilles de noyer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A. Benahmed-Djilali">A. Benahmed-Djilali</text:a><text:span>,</text:span><text:a xlink:type="simple" xlink:href="https://hal.science/search/index/?q=*&amp;authFullName_s=T. Chemoul">T. Chemoul</text:a><text:span>,</text:span><text:a xlink:type="simple" xlink:href="https://hal.science/search/index/?q=*&amp;authFullName_s=S. Kal">S. Kal</text:a><text:span>,</text:span><text:a xlink:type="simple" xlink:href="https://hal.science/search/index/?q=*&amp;authFullName_s=M. Nabiev">M. Nabiev</text:a></text:p>
              <text:p text:style-name="Normal"><text:span>Phytothérapie</text:span><text:span>, 2019,<text:s/></text:span><text:a xlink:type="simple" xlink:href="https://dx.doi.org/10.3166/phyto-2019-0152">⟨10.3166/phyto-2019-0152⟩</text:a></text:p>
              <text:p text:style-name="Normal"><text:span>Article dans une revue</text:span></text:p>
              <text:p text:style-name="Normal"><text:a xlink:type="simple" xlink:href="https://univ-rochelle.hal.science/hal-02477694v1">hal-0247769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4131v1">Phenomenological modeling and intensification of texturing/grinding-assisted solvent oil extraction: case of date seeds (Phoenix dactylifera L.)</text:a></text:p>
              <text:p text:style-name="Normal"><text:a xlink:type="simple" xlink:href="https://hal.science/search/index/?q=*&amp;authFullName_s=Kamel Bouallegue">Kamel Bouallegue</text:a><text:span>,</text:span><text:a xlink:type="simple" xlink:href="https://hal.science/search/index/?q=*&amp;authFullName_s=Tamara Allaf">Tamara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Rached Ben Younes">Rached Ben Younes</text:a><text:span>,</text:span><text:a xlink:type="simple" xlink:href="https://hal.science/search/index/?q=*&amp;authFullName_s=Karim Allaf">Karim Allaf</text:a></text:p>
              <text:p text:style-name="Normal"><text:span>Arabian Journal of Chemistry</text:span><text:span>, 2019, 12 (8), pp.2398-2410.<text:s/></text:span><text:a xlink:type="simple" xlink:href="https://dx.doi.org/10.1016/j.arabjc.2015.03.014">⟨10.1016/j.arabjc.2015.03.014⟩</text:a></text:p>
              <text:p text:style-name="Normal"><text:span>Article dans une revue</text:span></text:p>
              <text:p text:style-name="Normal"><text:a xlink:type="simple" xlink:href="https://univ-rochelle.hal.science/hal-02474131v1">hal-0247413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8421v1">How does instant autovaporization deepen the cold press-extraction process of sunflower vegetal oil?</text:a></text:p>
              <text:p text:style-name="Normal"><text:a xlink:type="simple" xlink:href="https://hal.science/search/index/?q=*&amp;authFullName_s=Amal Zeaiter">Amal Zeaiter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Amira Haddarah">Amira Haddarah</text:a><text:span>,</text:span><text:a xlink:type="simple" xlink:href="https://hal.science/search/index/?q=*&amp;authFullName_s=Tayssir Hamieh">Tayssir Hamieh</text:a><text:span>et al.</text:span></text:p>
              <text:p text:style-name="Normal"><text:span>Journal of Food Engineering</text:span><text:span>, 2019, 263, pp.70-78.<text:s/></text:span><text:a xlink:type="simple" xlink:href="https://dx.doi.org/10.1016/j.jfoodeng.2019.04.024">⟨10.1016/j.jfoodeng.2019.04.024⟩</text:a></text:p>
              <text:p text:style-name="Normal"><text:span>Article dans une revue</text:span></text:p>
              <text:p text:style-name="Normal"><text:a xlink:type="simple" xlink:href="https://univ-rochelle.hal.science/hal-02478421v1">hal-0247842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8292v1">Instant controlled pressure-drop as texturing pretreatment for intensifying both final drying stage and extraction of phenolic compounds to valorize orange industry by-products (Citrus sinensis L.)</text:a></text:p>
              <text:p text:style-name="Normal"><text:a xlink:type="simple" xlink:href="https://hal.science/search/index/?q=*&amp;authFullName_s=Ines Louati">Ines Louati</text:a><text:span>,</text:span><text:a xlink:type="simple" xlink:href="https://hal.science/search/index/?q=*&amp;authFullName_s=Neila Bahloul">Neila Bahloul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Colette Besombes">Colette Besombes</text:a></text:p>
              <text:p text:style-name="Normal"><text:span>Food and Bioproducts Processing</text:span><text:span>, 2019, 114, pp.85-94.<text:s/></text:span><text:a xlink:type="simple" xlink:href="https://dx.doi.org/10.1016/j.fbp.2018.11.012">⟨10.1016/j.fbp.2018.11.012⟩</text:a></text:p>
              <text:p text:style-name="Normal"><text:span>Article dans une revue</text:span></text:p>
              <text:p text:style-name="Normal"><text:a xlink:type="simple" xlink:href="https://univ-rochelle.hal.science/hal-02478292v1">hal-0247829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8179v1">Technological Aptitudes and Pharmaceutical Applications of Schinus terebinthifolius Raddi Leaf and Seed Oil and Fruit Powders of Ziziphus jujuba Mill</text:a></text:p>
              <text:p text:style-name="Normal"><text:a xlink:type="simple" xlink:href="https://hal.science/search/index/?q=*&amp;authFullName_s=A. Benahmed Djilali">A. Benahmed Djilali</text:a><text:span>,</text:span><text:a xlink:type="simple" xlink:href="https://hal.science/search/index/?q=*&amp;authFullName_s=K. Allaf">K. Allaf</text:a><text:span>,</text:span><text:a xlink:type="simple" xlink:href="https://hal.science/search/index/?q=*&amp;authFullName_s=M. Nabiev">M. Nabiev</text:a><text:span>,</text:span><text:a xlink:type="simple" xlink:href="https://hal.science/search/index/?q=*&amp;authFullName_s=Colette Besombes">Colette Besombes</text:a></text:p>
              <text:p text:style-name="Normal"><text:span>Phytothérapie</text:span><text:span>, 2018,<text:s/></text:span><text:a xlink:type="simple" xlink:href="https://dx.doi.org/10.3166/phyto-2018-0083">⟨10.3166/phyto-2018-0083⟩</text:a></text:p>
              <text:p text:style-name="Normal"><text:span>Article dans une revue</text:span></text:p>
              <text:p text:style-name="Normal"><text:a xlink:type="simple" xlink:href="https://univ-rochelle.hal.science/hal-02478179v1">hal-024781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81299v1">Instant Controlled Pressure-Drop DIC to Intensify Drying Kinetics and Rheological Attributes of Carob Seeds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Amal Zeaiter">Amal Zeaiter</text:a><text:span>,</text:span><text:a xlink:type="simple" xlink:href="https://hal.science/search/index/?q=*&amp;authFullName_s=Leila Benchikh">Leila Benchikh</text:a><text:span>,</text:span><text:a xlink:type="simple" xlink:href="https://hal.science/search/index/?q=*&amp;authFullName_s=Amira Haddarah">Amira Haddarah</text:a><text:span>et al.</text:span></text:p>
              <text:p text:style-name="Normal"><text:span>Saudi Journal of Engineering and Technology</text:span><text:span>, 2018</text:span></text:p>
              <text:p text:style-name="Normal"><text:span>Article dans une revue</text:span></text:p>
              <text:p text:style-name="Normal"><text:a xlink:type="simple" xlink:href="https://univ-rochelle.hal.science/hal-03881299v1">hal-0388129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7975v1">Instant autovaporization as intensification way of classic distillation processes: fundamental and industrial applications</text:a></text:p>
              <text:p text:style-name="Normal"><text:a xlink:type="simple" xlink:href="https://hal.science/search/index/?q=*&amp;authFullName_s=Tassadit Issaadi-Hamitouche">Tassadit Issaadi-Hamitouche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/text:p>
              <text:p text:style-name="Normal"><text:span>Energy Procedia</text:span><text:span>, 2017, 139, pp.651-657.<text:s/></text:span><text:a xlink:type="simple" xlink:href="https://dx.doi.org/10.1016/j.egypro.2017.11.267">⟨10.1016/j.egypro.2017.11.267⟩</text:a></text:p>
              <text:p text:style-name="Normal"><text:span>Article dans une revue</text:span></text:p>
              <text:p text:style-name="Normal"><text:a xlink:type="simple" xlink:href="https://univ-rochelle.hal.science/hal-02477975v1">hal-0247797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7609v1">Optimization of Accelerated Solvent Extraction of Carthamus Caeruleus L. Evaluation of antioxidant and anti-inflammatory activity of extracts</text:a></text:p>
              <text:p text:style-name="Normal"><text:a xlink:type="simple" xlink:href="https://hal.science/search/index/?q=*&amp;authFullName_s=Amel Toubane">Amel Toubane</text:a><text:span>,</text:span><text:a xlink:type="simple" xlink:href="https://hal.science/search/index/?q=*&amp;authFullName_s=Sid Ahmed Rezzoug">Sid Ahmed Rezzoug</text:a><text:span>,</text:span><text:a xlink:type="simple" xlink:href="https://hal.science/search/index/?q=*&amp;authFullName_s=Kamel Daoud">Kamel Daoud</text:a><text:span>,</text:span><text:a xlink:type="simple" xlink:href="https://hal.science/search/index/?q=*&amp;authFullName_s=Colette Besombes">Colette Besombes</text:a></text:p>
              <text:p text:style-name="Normal"><text:span>Industrial Crops and Products</text:span><text:span>, 2017, 97, pp.620-631.<text:s/></text:span><text:a xlink:type="simple" xlink:href="https://dx.doi.org/10.1016/j.indcrop.2016.12.002">⟨10.1016/j.indcrop.2016.12.002⟩</text:a></text:p>
              <text:p text:style-name="Normal"><text:span>Article dans une revue</text:span></text:p>
              <text:p text:style-name="Normal"><text:a xlink:type="simple" xlink:href="https://univ-rochelle.hal.science/hal-02477609v1">hal-0247760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31198v1">One-step processes for in situ transesterification to biodiesel and lutein extraction from microalgae Phaeodactylum using instant controlled pressure drop (DIC)</text:a></text:p>
              <text:p text:style-name="Normal"><text:a xlink:type="simple" xlink:href="https://hal.science/search/index/?q=*&amp;authFullName_s=Ibtisam Kamal">Ibtisam Kamal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/text:p>
              <text:p text:style-name="Normal"><text:span>Green Processing and Synthesis</text:span><text:span>, 2014, 3 (6),<text:s/></text:span><text:a xlink:type="simple" xlink:href="https://dx.doi.org/10.1515/gps-2014-0047">⟨10.1515/gps-2014-0047⟩</text:a></text:p>
              <text:p text:style-name="Normal"><text:span>Article dans une revue</text:span></text:p>
              <text:p text:style-name="Normal"><text:a xlink:type="simple" xlink:href="https://univ-rochelle.hal.science/hal-03831198v1">hal-038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53v1">Thermal and mechanical intensification of essential oil extraction from orange peel via instant autovaporization.</text:a></text:p>
              <text:p text:style-name="Normal"><text:a xlink:type="simple" xlink:href="https://hal.science/search/index/?q=*&amp;authFullName_s=Tamara Allaf">Tamara Allaf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Farid Chemat">Farid Chemat</text:a></text:p>
              <text:p text:style-name="Normal"><text:span>Chemical Engineering and Processing: Process Intensification</text:span><text:span>, 2013, 72, pp.24-30.<text:s/></text:span><text:a xlink:type="simple" xlink:href="https://dx.doi.org/10.1016/j.cep.2013.06.005">⟨10.1016/j.cep.2013.06.005⟩</text:a></text:p>
              <text:p text:style-name="Normal"><text:span>Article dans une revue</text:span></text:p>
              <text:p text:style-name="Normal"><text:a xlink:type="simple" xlink:href="https://api.istex.fr/ark:/67375/6H6-G2ZV5B5W-N/fulltext.pdf?sid=hal">istex</text:a></text:p>
              <text:p text:style-name="Normal"><text:a xlink:type="simple" xlink:href="https://hal.science/hal-01329053v1">hal-013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51v1">Study of instant controlled pressure drop DIC treatment in manufacturing snacking and expanded granule powder of apple an onion</text:a></text:p>
              <text:p text:style-name="Normal"><text:a xlink:type="simple" xlink:href="https://hal.science/search/index/?q=*&amp;authFullName_s=S. Mounir">S. Mounir</text:a><text:span>,</text:span><text:a xlink:type="simple" xlink:href="https://hal.science/search/index/?q=*&amp;authFullName_s=C. Besombes">C. Besombes</text:a><text:span>,</text:span><text:a xlink:type="simple" xlink:href="https://hal.science/search/index/?q=*&amp;authFullName_s=N. Albitar">N. Albitar</text:a><text:span>,</text:span><text:a xlink:type="simple" xlink:href="https://hal.science/search/index/?q=*&amp;authFullName_s=Karim Allaf">Karim Allaf</text:a></text:p>
              <text:p text:style-name="Normal"><text:span>Drying Technology</text:span><text:span>, 2011, 29 (3), pp.331-341.<text:s/></text:span><text:a xlink:type="simple" xlink:href="https://dx.doi.org/10.1080/07373937.2010.491585">⟨10.1080/07373937.2010.491585⟩</text:a></text:p>
              <text:p text:style-name="Normal"><text:span>Article dans une revue</text:span></text:p>
              <text:p text:style-name="Normal"><text:a xlink:type="simple" xlink:href="https://hal.science/hal-00541751v1">hal-0054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742v1">Improving the drying of onion using the instant controlled pressure drop technology</text:a></text:p>
              <text:p text:style-name="Normal"><text:a xlink:type="simple" xlink:href="https://hal.science/search/index/?q=*&amp;authFullName_s=Nsren Albitar">Nsren Albitar</text:a><text:span>,</text:span><text:a xlink:type="simple" xlink:href="https://hal.science/search/index/?q=*&amp;authFullName_s=Sabah Mounir">Sabah Mounir</text:a><text:span>,</text:span><text:a xlink:type="simple" xlink:href="https://hal.science/search/index/?q=*&amp;authFullName_s=C. Besombes">C. Besombes</text:a><text:span>,</text:span><text:a xlink:type="simple" xlink:href="https://hal.science/search/index/?q=*&amp;authFullName_s=Karim Allaf">Karim Allaf</text:a></text:p>
              <text:p text:style-name="Normal"><text:span>Drying Technology</text:span><text:span>, 2011, 29 (9), pp.993-1001.<text:s/></text:span><text:a xlink:type="simple" xlink:href="https://dx.doi.org/10.1080/07373937.2010.507912">⟨10.1080/07373937.2010.507912⟩</text:a></text:p>
              <text:p text:style-name="Normal"><text:span>Article dans une revue</text:span></text:p>
              <text:p text:style-name="Normal"><text:a xlink:type="simple" xlink:href="https://hal.science/hal-00541742v1">hal-005417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076638v1">Instant controlled pressure drop extraction of lavandin essential oils: Fundamentals and experimental studies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Baya Berka-Zougali">Baya Berka-Zougali</text:a><text:span>,</text:span><text:a xlink:type="simple" xlink:href="https://hal.science/search/index/?q=*&amp;authFullName_s=Karim Allaf">Karim Allaf</text:a></text:p>
              <text:p text:style-name="Normal"><text:span>Journal of Chromatography A</text:span><text:span>, 2010, 1217 (44), pp.6807-6815.<text:s/></text:span><text:a xlink:type="simple" xlink:href="https://dx.doi.org/10.1016/j.chroma.2010.08.050">⟨10.1016/j.chroma.2010.08.050⟩</text:a></text:p>
              <text:p text:style-name="Normal"><text:span>Article dans une revue</text:span></text:p>
              <text:p text:style-name="Normal"><text:a xlink:type="simple" xlink:href="https://univ-rochelle.hal.science/hal-02076638v1">hal-020766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31162v1">Extraction of essential oils from Algerian myrtle leaves using instant controlled pressure drop technology</text:a></text:p>
              <text:p text:style-name="Normal"><text:a xlink:type="simple" xlink:href="https://hal.science/search/index/?q=*&amp;authFullName_s=Baya Berka-Zougali">Baya Berka-Zougali</text:a><text:span>,</text:span><text:a xlink:type="simple" xlink:href="https://hal.science/search/index/?q=*&amp;authFullName_s=Aicha Hassani">Aicha Hassan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/text:p>
              <text:p text:style-name="Normal"><text:span>Journal of Chromatography A</text:span><text:span>, 2010, 1217 (40), pp.6134-6142.<text:s/></text:span><text:a xlink:type="simple" xlink:href="https://dx.doi.org/10.1016/j.chroma.2010.07.080">⟨10.1016/j.chroma.2010.07.080⟩</text:a></text:p>
              <text:p text:style-name="Normal"><text:span>Article dans une revue</text:span></text:p>
              <text:p text:style-name="Normal"><text:a xlink:type="simple" xlink:href="https://api.istex.fr/ark:/67375/6H6-NTQKHN9H-K/fulltext.pdf?sid=hal">istex</text:a></text:p>
              <text:p text:style-name="Normal"><text:a xlink:type="simple" xlink:href="https://univ-rochelle.hal.science/hal-03831162v1">hal-03831162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f39ad" table:style-name="9f39ad">
          <table:table-column table:style-name="9f39ad.0"/>
          <table:table-row>
            <table:table-cell office:value-type="string">
              <text:p text:style-name="Normal"><text:a xlink:type="simple" xlink:href="https://univ-rochelle.hal.science/hal-02479416v1">Strawberries hybrid drying combining airflow, dic technology and intermittent microwaves</text:a></text:p>
              <text:p text:style-name="Normal"><text:a xlink:type="simple" xlink:href="https://hal.science/search/index/?q=*&amp;authFullName_s=Ezzeddine Amami">Ezzeddine Amam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Karim Allaf">Karim Allaf</text:a></text:p>
              <text:p text:style-name="Normal"><text:span>21st International Drying Symposium</text:span><text:span>, Sep 2018, Valence, Spain.<text:s/></text:span><text:a xlink:type="simple" xlink:href="https://dx.doi.org/10.4995/ids2018.2018.7556">⟨10.4995/ids2018.2018.7556⟩</text:a></text:p>
              <text:p text:style-name="Normal"><text:span>Communication dans un congrès</text:span></text:p>
              <text:p text:style-name="Normal"><text:a xlink:type="simple" xlink:href="https://univ-rochelle.hal.science/hal-02479416v1">hal-024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043v1">La texturation par DIC des milieux poreux. 2. Identification de l'impact en termes de diffusivité, accessibilité initiale et disponibilité d'extraction d'huile de colza et de Jatropha</text:a></text:p>
              <text:p text:style-name="Normal"><text:a xlink:type="simple" xlink:href="https://hal.science/search/index/?q=*&amp;authFullName_s=V.C. Nguyen">V.C. Nguyen</text:a><text:span>,</text:span><text:a xlink:type="simple" xlink:href="https://hal.science/search/index/?q=*&amp;authFullName_s=C. Besombes">C. Besombes</text:a><text:span>,</text:span><text:a xlink:type="simple" xlink:href="https://hal.science/search/index/?q=*&amp;authFullName_s=Karim Allaf">Karim Allaf</text:a></text:p>
              <text:p text:style-name="Normal"><text:span>Colloque international sur les énergies renouvelables</text:span><text:span>, May 2009, Gafsa et Tozeur, Tunisie</text:span></text:p>
              <text:p text:style-name="Normal"><text:span>Communication dans un congrès</text:span></text:p>
              <text:p text:style-name="Normal"><text:a xlink:type="simple" xlink:href="https://hal.science/hal-00537043v1">hal-005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50v1">Study, manufacturing, and characterization of expanded granule powder of Apple</text:a></text:p>
              <text:p text:style-name="Normal"><text:a xlink:type="simple" xlink:href="https://hal.science/search/index/?q=*&amp;authFullName_s=S. Mounir">S. Mounir</text:a><text:span>,</text:span><text:a xlink:type="simple" xlink:href="https://hal.science/search/index/?q=*&amp;authFullName_s=C. Besombes">C. Besombes</text:a><text:span>,</text:span><text:a xlink:type="simple" xlink:href="https://hal.science/search/index/?q=*&amp;authFullName_s=Karim Allaf">Karim Allaf</text:a></text:p>
              <text:p text:style-name="Normal"><text:span>AFSIA, Lyon (France); 2009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0541350v1">hal-005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87v1">The extraction of essential oils by instant autovaporization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Karim Allaf">Karim Allaf</text:a></text:p>
              <text:p text:style-name="Normal"><text:span>5th International Technical Symposium on Food Processing, Monitoring Technology in Bioprocesses and Food Quality Management</text:span><text:span>, Aug 2009, Potsdam, Germany</text:span></text:p>
              <text:p text:style-name="Normal"><text:span>Communication dans un congrès</text:span></text:p>
              <text:p text:style-name="Normal"><text:a xlink:type="simple" xlink:href="https://hal.science/hal-00541387v1">hal-0054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89v1">The Instantaneous Controlled Pressure Drop (DIC) technology for the extraction of essential oils from: oregano and jasmine</text:a></text:p>
              <text:p text:style-name="Normal"><text:a xlink:type="simple" xlink:href="https://hal.science/search/index/?q=*&amp;authFullName_s=C. Besombes">C.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N. Albitar">N. Albitar</text:a><text:span>,</text:span><text:a xlink:type="simple" xlink:href="https://hal.science/search/index/?q=*&amp;authFullName_s=O. Barkat">O. Barkat</text:a></text:p>
              <text:p text:style-name="Normal"><text:span>38th International Symposium on Essential Oils - ISEO -</text:span><text:span>, Sep 2007, Graz, Austria</text:span></text:p>
              <text:p text:style-name="Normal"><text:span>Communication dans un congrès</text:span></text:p>
              <text:p text:style-name="Normal"><text:a xlink:type="simple" xlink:href="https://hal.science/hal-00536889v1">hal-00536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38v1">Instant controlled pressure drop (DIC) as a process of extraction of volatile oils: the impact of the rate of pressure drop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Vaclav Sobolik">Vaclav Sobolik</text:a><text:span>,</text:span><text:a xlink:type="simple" xlink:href="https://hal.science/search/index/?q=*&amp;authFullName_s=Karim Allaf">Karim Allaf</text:a></text:p>
              <text:p text:style-name="Normal"><text:span>37. International Symposium on essential oils ISEO 2006</text:span><text:span>, Sep 2006, Grasse-Opio, France</text:span></text:p>
              <text:p text:style-name="Normal"><text:span>Communication dans un congrès</text:span></text:p>
              <text:p text:style-name="Normal"><text:a xlink:type="simple" xlink:href="https://hal.inrae.fr/hal-02757638v1">hal-02757638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60dfa6" table:style-name="60dfa6">
          <table:table-column table:style-name="60dfa6.0"/>
          <table:table-row>
            <table:table-cell office:value-type="string">
              <text:p text:style-name="Normal"><text:a xlink:type="simple" xlink:href="https://univ-rochelle.hal.science/hal-04946229v1">DIC Treatment Impact on the Physical and Structural Properties of Initially Dried Products: Application on Myrtle Fruit (Myrtus Communis)</text:a></text:p>
              <text:p text:style-name="Normal"><text:a xlink:type="simple" xlink:href="https://hal.science/search/index/?q=*&amp;authFullName_s=Oumaima Berrich">Oumaima Berrich</text:a><text:span>,</text:span><text:a xlink:type="simple" xlink:href="https://hal.science/search/index/?q=*&amp;authFullName_s=Soufien Azzouz">Soufien Azzouz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Lamia Hamrouni">Lamia Hamrouni</text:a></text:p>
              <text:p text:style-name="Normal"><text:span>JITH 2022</text:span><text:span>, Springer Nature Switzerland, pp.507-515, 2023, Lecture Notes in Mechanical Engineering,<text:s/></text:span><text:a xlink:type="simple" xlink:href="https://dx.doi.org/10.1007/978-3-031-43934-6_51">⟨10.1007/978-3-031-43934-6_51⟩</text:a></text:p>
              <text:p text:style-name="Normal"><text:span>Proceedings/Recueil des communications</text:span></text:p>
              <text:p text:style-name="Normal"><text:a xlink:type="simple" xlink:href="https://univ-rochelle.hal.science/hal-04946229v1">hal-04946229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efabc4" table:style-name="efabc4">
          <table:table-column table:style-name="efabc4.0"/>
          <table:table-row>
            <table:table-cell office:value-type="string">
              <text:p text:style-name="Normal"><text:a xlink:type="simple" xlink:href="https://univ-rochelle.hal.science/hal-02478352v1">Instant Controlled Pressure-Drop DIC as a Strategic Technology for Different Types of Natural Functional Foods</text:a></text:p>
              <text:p text:style-name="Normal"><text:a xlink:type="simple" xlink:href="https://hal.science/search/index/?q=*&amp;authFullName_s=Carmen Téllez-Pérez">Carmen Téllez-Pérez</text:a><text:span>,</text:span><text:a xlink:type="simple" xlink:href="https://hal.science/search/index/?q=*&amp;authFullName_s=Maritza Alonzo-Macías">Maritza Alonzo-Macías</text:a><text:span>,</text:span><text:a xlink:type="simple" xlink:href="https://hal.science/search/index/?q=*&amp;authFullName_s=Sabah Mounir">Sabah Mounir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Tamara Allaf">Tamara Allaf</text:a><text:span>et al.</text:span></text:p>
              <text:p text:style-name="Normal"><text:span>Functional Foods</text:span><text:span>, IntechOpen, 2019,<text:s/></text:span><text:a xlink:type="simple" xlink:href="https://dx.doi.org/10.5772/intechopen.81740">⟨10.5772/intechopen.81740⟩</text:a></text:p>
              <text:p text:style-name="Normal"><text:span>Chapitre d'ouvrage</text:span></text:p>
              <text:p text:style-name="Normal"><text:a xlink:type="simple" xlink:href="https://univ-rochelle.hal.science/hal-02478352v1">hal-0247835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80992v1">Instant controlled pressure drop as new intensification ways for vegetal oil extraction</text:a></text:p>
              <text:p text:style-name="Normal"><text:a xlink:type="simple" xlink:href="https://hal.science/search/index/?q=*&amp;authFullName_s=Cherif Jablaoui">Cherif Jablaoui</text:a><text:span>,</text:span><text:a xlink:type="simple" xlink:href="https://hal.science/search/index/?q=*&amp;authFullName_s=Amal Zeaiter">Amal Zeaiter</text:a><text:span>,</text:span><text:a xlink:type="simple" xlink:href="https://hal.science/search/index/?q=*&amp;authFullName_s=Kamel Bouallegue">Kamel Bouallegue</text:a><text:span>,</text:span><text:a xlink:type="simple" xlink:href="https://hal.science/search/index/?q=*&amp;authFullName_s=Bassam Jemoussi">Bassam Jemoussi</text:a><text:span>,</text:span><text:a xlink:type="simple" xlink:href="https://hal.science/search/index/?q=*&amp;authFullName_s=Colette Besombes">Colette Besombes</text:a><text:span>et al.</text:span></text:p>
              <text:p text:style-name="Normal"><text:span>Green Food Processing Techniques</text:span><text:span>, Elsevier, pp.221-244, 2019,<text:s/></text:span><text:a xlink:type="simple" xlink:href="https://dx.doi.org/10.1016/B978-0-12-815353-6.00008-2">⟨10.1016/B978-0-12-815353-6.00008-2⟩</text:a></text:p>
              <text:p text:style-name="Normal"><text:span>Chapitre d'ouvrage</text:span></text:p>
              <text:p text:style-name="Normal"><text:a xlink:type="simple" xlink:href="https://univ-rochelle.hal.science/hal-03880992v1">hal-0388099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9677v1">Drying and Instant Controlled Pressure Drop Swell Drying</text:a></text:p>
              <text:p text:style-name="Normal"><text:a xlink:type="simple" xlink:href="https://hal.science/search/index/?q=*&amp;authFullName_s=Allaf Karim">Allaf Karim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Amami Ezzeddine">Amami Ezzeddine</text:a><text:span>,</text:span><text:a xlink:type="simple" xlink:href="https://hal.science/search/index/?q=*&amp;authFullName_s=Tamara Allaf">Tamara Allaf</text:a><text:span>,</text:span><text:a xlink:type="simple" xlink:href="https://hal.science/search/index/?q=*&amp;authFullName_s=Arun S. Mujumdar">Arun S. Mujumdar</text:a><text:span>et al.</text:span></text:p>
              <text:p text:style-name="Normal"><text:span>Advanced Drying Technologies for Foods</text:span><text:span>, 1, CRC Press, pp.31-51, 2019,<text:s/></text:span><text:a xlink:type="simple" xlink:href="https://dx.doi.org/10.1201/9780367262037-2">⟨10.1201/9780367262037-2⟩</text:a></text:p>
              <text:p text:style-name="Normal"><text:span>Chapitre d'ouvrage</text:span></text:p>
              <text:p text:style-name="Normal"><text:a xlink:type="simple" xlink:href="https://univ-rochelle.hal.science/hal-02479677v1">hal-0247967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9656v1">Z. Jujuba and Spirulina Extracts as Prebiotic to Improve Milk Clotting and Develop Functional Yoghurt</text:a></text:p>
              <text:p text:style-name="Normal"><text:a xlink:type="simple" xlink:href="https://hal.science/search/index/?q=*&amp;authFullName_s=Adiba Benahmed">Adiba Benahmed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Abdelouahab Benseddik">Abdelouahab Benseddik</text:a><text:span>,</text:span><text:a xlink:type="simple" xlink:href="https://hal.science/search/index/?q=*&amp;authFullName_s=Abdelmadjid Benzehra">Abdelmadjid Benzehra</text:a><text:span>et al.</text:span></text:p>
              <text:p text:style-name="Normal"><text:span>Exploring Microorganisms: Recent Advances in Applied Microbiology</text:span><text:span>, 2018</text:span></text:p>
              <text:p text:style-name="Normal"><text:span>Chapitre d'ouvrage</text:span></text:p>
              <text:p text:style-name="Normal"><text:a xlink:type="simple" xlink:href="https://univ-rochelle.hal.science/hal-02479656v1">hal-024796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33361v1">Extraction of Essential Oils and Volatile Molecules</text:a></text:p>
              <text:p text:style-name="Normal"><text:a xlink:type="simple" xlink:href="https://hal.science/search/index/?q=*&amp;authFullName_s=Baya Berka-Zougali">Baya Berka-Zougali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Tamara Allaf">Tamara Allaf</text:a><text:span>,</text:span><text:a xlink:type="simple" xlink:href="https://hal.science/search/index/?q=*&amp;authFullName_s=Karim Allaf">Karim Allaf</text:a></text:p>
              <text:p text:style-name="Normal"><text:span>Instant Controlled Pressure Drop (D.I.C.) in Food Processing</text:span><text:span>, Springer New York, pp.97-126, 2014, Food Engineering Series, 978-1-4614-8669-5.<text:s/></text:span><text:a xlink:type="simple" xlink:href="https://dx.doi.org/10.1007/978-1-4614-8669-5_6">⟨10.1007/978-1-4614-8669-5_6⟩</text:a></text:p>
              <text:p text:style-name="Normal"><text:span>Chapitre d'ouvrage</text:span></text:p>
              <text:p text:style-name="Normal"><text:a xlink:type="simple" xlink:href="https://univ-rochelle.hal.science/hal-03833361v1">hal-0383336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33356v1">Coupling DIC and Ultrasound in Solvent Extraction Processes</text:a></text:p>
              <text:p text:style-name="Normal"><text:a xlink:type="simple" xlink:href="https://hal.science/search/index/?q=*&amp;authFullName_s=Tamara Allaf">Tamara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Farid Chemat">Farid Chemat</text:a><text:span>,</text:span><text:a xlink:type="simple" xlink:href="https://hal.science/search/index/?q=*&amp;authFullName_s=Karim Allaf">Karim Allaf</text:a></text:p>
              <text:p text:style-name="Normal"><text:span>Instant Controlled Pressure Drop (D.I.C.) in Food Processing</text:span><text:span>, Springer New York, pp.151-161, 2013, Food Engineering Series, 978-1-4614-8669-5.<text:s/></text:span><text:a xlink:type="simple" xlink:href="https://dx.doi.org/10.1007/978-1-4614-8669-5_8">⟨10.1007/978-1-4614-8669-5_8⟩</text:a></text:p>
              <text:p text:style-name="Normal"><text:span>Chapitre d'ouvrage</text:span></text:p>
              <text:p text:style-name="Normal"><text:a xlink:type="simple" xlink:href="https://univ-rochelle.hal.science/hal-03833356v1">hal-038333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835718v1">Decontamination of Solid and Powder Foodstuffs using DIC Technology</text:a></text:p>
              <text:p text:style-name="Normal"><text:a xlink:type="simple" xlink:href="https://hal.science/search/index/?q=*&amp;authFullName_s=Tamara Allaf">Tamara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Ismail Mih">Ismail Mih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Karim Allaf">Karim Allaf</text:a></text:p>
              <text:p text:style-name="Normal"><text:span>Advances in Computer Science and Engineering</text:span><text:span>, InTech, 2011,<text:s/></text:span><text:a xlink:type="simple" xlink:href="https://dx.doi.org/10.5772/16025">⟨10.5772/16025⟩</text:a></text:p>
              <text:p text:style-name="Normal"><text:span>Chapitre d'ouvrage</text:span></text:p>
              <text:p text:style-name="Normal"><text:a xlink:type="simple" xlink:href="https://univ-rochelle.hal.science/hal-03835718v1">hal-0383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5v1">Instant controlled pressure drop technology in plant extraction processes</text:a></text:p>
              <text:p text:style-name="Normal"><text:a xlink:type="simple" xlink:href="https://hal.science/search/index/?q=*&amp;authFullName_s=Karim Allaf">Karim Allaf</text:a><text:span>,</text:span><text:a xlink:type="simple" xlink:href="https://hal.science/search/index/?q=*&amp;authFullName_s=Colette Besombes">Colette Besombes</text:a><text:span>,</text:span><text:a xlink:type="simple" xlink:href="https://hal.science/search/index/?q=*&amp;authFullName_s=Baya Berka">Baya Berka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Vaclav Sobolik">Vaclav Sobolik</text:a><text:span>et al.</text:span></text:p>
              <text:p text:style-name="Normal"><text:span>Enhancing extraction processes in the food industry</text:span><text:span>,<text:s/></text:span><text:a xlink:type="simple" xlink:href="http://www.crcnetbase.com/doi/abs/10.1201/b11241-10">Nikolai Lebovka; Eugene Vorobiev; Farid Chemat</text:a><text:span>, 570 p., 2011, Contemporary Food Engineering, 978-1439845936.<text:s/></text:span><text:a xlink:type="simple" xlink:href="https://dx.doi.org/10.1201/b11241-10">⟨10.1201/b11241-10⟩</text:a></text:p>
              <text:p text:style-name="Normal"><text:span>Chapitre d'ouvrage</text:span></text:p>
              <text:p text:style-name="Normal"><text:a xlink:type="simple" xlink:href="https://hal.inrae.fr/hal-02805855v1">hal-0280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22v1">Fundamentals and experimental studies in essential oil extraction by instant autovaporisation using the instant controlled pressure drop DIC technology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Magdalena Kristiawan">Magdalena Kristiawan</text:a><text:span>,</text:span><text:a xlink:type="simple" xlink:href="https://hal.science/search/index/?q=*&amp;authFullName_s=Vaclav Sobolik">Vaclav Sobolik</text:a><text:span>,</text:span><text:a xlink:type="simple" xlink:href="https://hal.science/search/index/?q=*&amp;authFullName_s=Karim Allaf">Karim Allaf</text:a></text:p>
              <text:p text:style-name="Normal"><text:span>Essential oils and aromas green extractions and applications</text:span><text:span>, Har Krishan Bhalla, II, 311 p., 2009, 9788190577144</text:span></text:p>
              <text:p text:style-name="Normal"><text:span>Chapitre d'ouvrage</text:span></text:p>
              <text:p text:style-name="Normal"><text:a xlink:type="simple" xlink:href="https://hal.inrae.fr/hal-02814722v1">hal-02814722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74906b" table:style-name="74906b">
          <table:table-column table:style-name="74906b.0"/>
          <table:table-row>
            <table:table-cell office:value-type="string">
              <text:p text:style-name="Normal"><text:a xlink:type="simple" xlink:href="https://univ-rochelle.hal.science/hal-03835820v1">Utilisation de la Détente Instantanée Contrôlée DIC dans la fabrication de biodiesel à partir des sources lipidiques naturelles; cas des algues et microalgues.</text:a></text:p>
              <text:p text:style-name="Normal"><text:a xlink:type="simple" xlink:href="https://hal.science/search/index/?q=*&amp;authFullName_s=Colette Besombes">Colette Besombes</text:a><text:span>,</text:span><text:a xlink:type="simple" xlink:href="https://hal.science/search/index/?q=*&amp;authFullName_s=Karim Allaf">Karim Allaf</text:a><text:span>,</text:span><text:a xlink:type="simple" xlink:href="https://hal.science/search/index/?q=*&amp;authFullName_s=Antony Gelicus">Antony Gelicus</text:a><text:span>,</text:span><text:a xlink:type="simple" xlink:href="https://hal.science/search/index/?q=*&amp;authFullName_s=Robert Galois">Robert Galois</text:a><text:span>,</text:span><text:a xlink:type="simple" xlink:href="https://hal.science/search/index/?q=*&amp;authFullName_s=Ibtisam Kamal">Ibtisam Kamal</text:a></text:p>
              <text:p text:style-name="Normal"><text:span>France, N° de brevet: 11/01919. 2011</text:span></text:p>
              <text:p text:style-name="Normal"><text:span>Brevet</text:span></text:p>
              <text:p text:style-name="Normal"><text:a xlink:type="simple" xlink:href="https://univ-rochelle.hal.science/hal-03835820v1">hal-0383582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2e487" table:style-name="a2e487">
          <table:table-column table:style-name="a2e487.0"/>
          <table:table-row>
            <table:table-cell office:value-type="string">
              <text:p text:style-name="Normal"><text:a xlink:type="simple" xlink:href="https://theses.hal.science/tel-00399135v1">Contribution à l'étude des phénomènes d'extraction hydro-thermo-mécanique d'herbes aromatiques : applications généralisées</text:a></text:p>
              <text:p text:style-name="Normal"><text:a xlink:type="simple" xlink:href="https://hal.science/search/index/?q=*&amp;authFullName_s=Colette Besombes">Colette Besombes</text:a></text:p>
              <text:p text:style-name="Normal"><text:span>Génie des procédés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9135v1">tel-00399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BESOMBES</dc:title>
    <dc:subject/>
    <dc:description>CV</dc:description>
    <dc:creator/>
    <dc:date>2026-05-23T09:11:25.000</dc:date>
    <meta:generator>PHPWord</meta:generator>
    <meta:initial-creator>CCSD</meta:initial-creator>
    <meta:creation-date>2026-05-23T09:11:25.000</meta:creation-date>
    <meta:keyword/>
    <meta:user-defined meta:name="Category"/>
    <meta:user-defined meta:name="Company"/>
    <meta:user-defined meta:name="Manager"/>
  </office:meta>
</office:document-meta>
</file>