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5ea" style:family="table">
      <style:table-properties style:rel-width="100" table:align="center"/>
    </style:style>
    <style:style style:name="adb5ea.0" style:family="table-column">
      <style:table-column-properties style:column-width="0.00cm"/>
    </style:style>
    <style:style style:name="cde7f8" style:family="table">
      <style:table-properties style:rel-width="100" table:align="center"/>
    </style:style>
    <style:style style:name="cde7f8.0" style:family="table-column">
      <style:table-column-properties style:column-width="0.00cm"/>
    </style:style>
    <style:style style:name="5f90b4" style:family="table">
      <style:table-properties style:rel-width="100" table:align="center"/>
    </style:style>
    <style:style style:name="5f90b4.0" style:family="table-column">
      <style:table-column-properties style:column-width="0.00cm"/>
    </style:style>
    <style:style style:name="c09de4" style:family="table">
      <style:table-properties style:rel-width="100" table:align="center"/>
    </style:style>
    <style:style style:name="c09de4.0" style:family="table-column">
      <style:table-column-properties style:column-width="0.00cm"/>
    </style:style>
    <style:style style:name="d7c8ac" style:family="table">
      <style:table-properties style:rel-width="100" table:align="center"/>
    </style:style>
    <style:style style:name="d7c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Bode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adb5ea" table:style-name="adb5ea">
          <table:table-column table:style-name="adb5ea.0"/>
          <table:table-row>
            <table:table-cell office:value-type="string">
              <text:p text:style-name="Normal"><text:a xlink:type="simple" xlink:href="https://hal.science/hal-02078923v1">L'évolution de FACERE + proposition complétive: deux voies de grammaticalisation?</text:a></text:p>
              <text:p text:style-name="Normal"><text:a xlink:type="simple" xlink:href="https://hal.science/search/index/?q=*&amp;authFullName_s=Colette Bodelot">Colette Bodelot</text:a></text:p>
              <text:p text:style-name="Normal"><text:span>Bulletin de la Société de Linguistique de Paris</text:span><text:span>, 2018, 113 (1), pp.179-214</text:span></text:p>
              <text:p text:style-name="Normal"><text:span>Article dans une revue</text:span></text:p>
              <text:p text:style-name="Normal"><text:a xlink:type="simple" xlink:href="https://hal.science/hal-02078923v1">hal-0207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06v1">Langue parlée / langue écrite, du latin au français : un clivage dans l’histoire de la langue ?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Colette Bodelot">Colette Bodelot</text:a></text:p>
              <text:p text:style-name="Normal"><text:span>Langages</text:span><text:span>, 2017, 4 (208), pp.5-16</text:span></text:p>
              <text:p text:style-name="Normal"><text:span>Article dans une revue</text:span></text:p>
              <text:p text:style-name="Normal"><text:a xlink:type="simple" xlink:href="https://shs.hal.science/halshs-01899406v1">halshs-018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25v2">Latin parlé / latin écrit : de la symbiose à la diglossie</text:a></text:p>
              <text:p text:style-name="Normal"><text:a xlink:type="simple" xlink:href="https://hal.science/search/index/?q=*&amp;authFullName_s=Colette Bodelot">Colette Bodelot</text:a></text:p>
              <text:p text:style-name="Normal"><text:span>Langages</text:span><text:span>, 2017</text:span></text:p>
              <text:p text:style-name="Normal"><text:span>Article dans une revue</text:span></text:p>
              <text:p text:style-name="Normal"><text:a xlink:type="simple" xlink:href="https://hal.science/hal-02302325v2">hal-02302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56v1">Sur la valeur controversée du subjonctif nié par NON dans les questions de protestation et de délibération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 Linguistique Latine du Centre Alfred Ernout (De Lingua Latina)</text:span><text:span>, 2017, Négation et latin, 14, pp.1-22</text:span></text:p>
              <text:p text:style-name="Normal"><text:span>Article dans une revue</text:span></text:p>
              <text:p text:style-name="Normal"><text:a xlink:type="simple" xlink:href="https://hal.science/hal-01790256v1">hal-017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18v1">Latin parlé / latin écrit: de la symbiose à la diglossie</text:a></text:p>
              <text:p text:style-name="Normal"><text:a xlink:type="simple" xlink:href="https://hal.science/search/index/?q=*&amp;authFullName_s=Colette Bodelot">Colette Bodelot</text:a></text:p>
              <text:p text:style-name="Normal"><text:span>Langages</text:span><text:span>, 2017</text:span></text:p>
              <text:p text:style-name="Normal"><text:span>Article dans une revue</text:span></text:p>
              <text:p text:style-name="Normal"><text:a xlink:type="simple" xlink:href="https://hal.science/hal-01790218v1">hal-017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33v1">Retour sur les marges de la subordination complétive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Journal of Latin Linguistics</text:span><text:span>, 2016, 15 (1), pp.1-32</text:span></text:p>
              <text:p text:style-name="Normal"><text:span>Article dans une revue</text:span></text:p>
              <text:p text:style-name="Normal"><text:a xlink:type="simple" xlink:href="https://hal.science/hal-01475533v1">hal-014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78v1">Compte rendu de : Hélène PERDICOYIANNI-PALÉOLOGOU. -- Anaphore, cataphore et deixis chez Plaute. Les emplois de is, hic, iste, ille. Leuven - Paris - Walpole, MA, Peeters, 2013, XXI + 227 p.</text:a></text:p>
              <text:p text:style-name="Normal"><text:a xlink:type="simple" xlink:href="https://hal.science/search/index/?q=*&amp;authFullName_s=Colette Bodelot">Colette Bodelot</text:a></text:p>
              <text:p text:style-name="Normal"><text:span>Bulletin de la Société de Linguistique de Paris</text:span><text:span>, 2013, 108 (2), pp.232-237</text:span></text:p>
              <text:p text:style-name="Normal"><text:span>Article dans une revue</text:span></text:p>
              <text:p text:style-name="Normal"><text:a xlink:type="simple" xlink:href="https://hal.science/hal-01021578v1">hal-010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68v1">Étude synchronique des propositions subordonnées circonstancielles en SI dans la Correspondance de Cicéron</text:a></text:p>
              <text:p text:style-name="Normal"><text:a xlink:type="simple" xlink:href="https://hal.science/search/index/?q=*&amp;authFullName_s=Colette Bodelot">Colette Bodelot</text:a></text:p>
              <text:p text:style-name="Normal"><text:span>De lingua Latina</text:span><text:span>, 2013, no 9: Varia, pp.1-26</text:span></text:p>
              <text:p text:style-name="Normal"><text:span>Article dans une revue</text:span></text:p>
              <text:p text:style-name="Normal"><text:a xlink:type="simple" xlink:href="https://hal.science/hal-00923668v1">hal-009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69v1">Compte rendu de &amp;quot;New Perspectives on Historical Latin Syntax Vol. 1: Syntax of the Sentence&amp;quot;. Edited by Philip Baldi and Pierluigi Cuzzolin. Trends in Linguistics, Studies and Monographs 180.1. Mouton de Gruyter, Berlin-New York, 2009, 561 Seiten</text:a></text:p>
              <text:p text:style-name="Normal"><text:a xlink:type="simple" xlink:href="https://hal.science/search/index/?q=*&amp;authFullName_s=Colette Bodelot">Colette Bodelot</text:a></text:p>
              <text:p text:style-name="Normal"><text:span>Kratylos</text:span><text:span>, 2011, 56, pp.139-148</text:span></text:p>
              <text:p text:style-name="Normal"><text:span>Article dans une revue</text:span></text:p>
              <text:p text:style-name="Normal"><text:a xlink:type="simple" xlink:href="https://hal.science/hal-00665069v1">hal-0066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604v1">Les formules d'allocution nominales dans les Tragédies de Sénèque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Estelle Verdier">Estelle Verdier</text:a></text:p>
              <text:p text:style-name="Normal"><text:span>CORELA - COgnition, REprésentation, LAngage</text:span><text:span>, 2011, 15 p</text:span></text:p>
              <text:p text:style-name="Normal"><text:span>Article dans une revue</text:span></text:p>
              <text:p text:style-name="Normal"><text:a xlink:type="simple" xlink:href="https://shs.hal.science/halshs-00707604v1">halshs-007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13v1">Sur la complémentation de l'adjectif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 philologie, de littérature et d'histoire anciennes<text:s/></text:span><text:span>, 2011, 85 (1), p. 7-23</text:span></text:p>
              <text:p text:style-name="Normal"><text:span>Article dans une revue</text:span></text:p>
              <text:p text:style-name="Normal"><text:a xlink:type="simple" xlink:href="https://hal.science/hal-02014613v1">hal-0201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51v1">Sur la complémentation de l'adjectif en latin: questions de valence, d'incidence, de rection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 philologie, de littérature et d'histoire anciennes<text:s/></text:span><text:span>, 2011, 85 (1), p. 7-23</text:span></text:p>
              <text:p text:style-name="Normal"><text:span>Article dans une revue</text:span></text:p>
              <text:p text:style-name="Normal"><text:a xlink:type="simple" xlink:href="https://hal.science/hal-00834751v1">hal-008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720v1">La grammaticalisation de lat. TAMQVAM (SI) + verbe fini: de l'origine corrélative comparative à l'emploi complétif</text:a></text:p>
              <text:p text:style-name="Normal"><text:a xlink:type="simple" xlink:href="https://hal.science/search/index/?q=*&amp;authFullName_s=Colette Bodelot">Colette Bodelot</text:a></text:p>
              <text:p text:style-name="Normal"><text:span>Bulletin de la Société de Linguistique de Paris</text:span><text:span>, 2011, 106 (1), p. 263-291</text:span></text:p>
              <text:p text:style-name="Normal"><text:span>Article dans une revue</text:span></text:p>
              <text:p text:style-name="Normal"><text:a xlink:type="simple" xlink:href="https://hal.science/hal-00696720v1">hal-006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22v1">L' &amp;quot;exclamation indirecte&amp;quot; introduite par un thème en *kw- du latin préclassique au latin tardif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 philologie, de littérature et d'histoire anciennes<text:s/></text:span><text:span>, 2005, 79 (1), pp. 35-57</text:span></text:p>
              <text:p text:style-name="Normal"><text:span>Article dans une revue</text:span></text:p>
              <text:p text:style-name="Normal"><text:a xlink:type="simple" xlink:href="https://hal.science/hal-03581822v1">hal-035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99v1">Complétives ou circonstancielles? Syntaxe, sémantique et pragmatique</text:a></text:p>
              <text:p text:style-name="Normal"><text:a xlink:type="simple" xlink:href="https://hal.science/search/index/?q=*&amp;authFullName_s=Colette Bodelot">Colette Bodelot</text:a></text:p>
              <text:p text:style-name="Normal"><text:span>Les Études Classiques</text:span><text:span>, 2001, 69, pp. 389-408</text:span></text:p>
              <text:p text:style-name="Normal"><text:span>Article dans une revue</text:span></text:p>
              <text:p text:style-name="Normal"><text:a xlink:type="simple" xlink:href="https://hal.science/hal-03581599v1">hal-035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97v1">Grammaire du texte et style: essai sur les propositions complétives du latin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s études latines</text:span><text:span>, 2000, 78, pp. 26-43</text:span></text:p>
              <text:p text:style-name="Normal"><text:span>Article dans une revue</text:span></text:p>
              <text:p text:style-name="Normal"><text:a xlink:type="simple" xlink:href="https://hal.science/hal-03581597v1">hal-035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82v1">Propositions complétives et construction appositionnelle en latin: ébauche de synthèse</text:a></text:p>
              <text:p text:style-name="Normal"><text:a xlink:type="simple" xlink:href="https://hal.science/search/index/?q=*&amp;authFullName_s=Colette Bodelot">Colette Bodelot</text:a></text:p>
              <text:p text:style-name="Normal"><text:span>Revue de philologie, de littérature et d'histoire anciennes</text:span><text:span>, 1995, 69 (1), pp. 39-73</text:span></text:p>
              <text:p text:style-name="Normal"><text:span>Article dans une revue</text:span></text:p>
              <text:p text:style-name="Normal"><text:a xlink:type="simple" xlink:href="https://hal.science/hal-03579682v1">hal-03579682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cde7f8" table:style-name="cde7f8">
          <table:table-column table:style-name="cde7f8.0"/>
          <table:table-row>
            <table:table-cell office:value-type="string">
              <text:p text:style-name="Normal"><text:a xlink:type="simple" xlink:href="https://hal.science/hal-04156978v1">ITA/SIC corrélatifs de complétives</text:a></text:p>
              <text:p text:style-name="Normal"><text:a xlink:type="simple" xlink:href="https://hal.science/search/index/?q=*&amp;authFullName_s=Colette Bodelot">Colette Bodelot</text:a></text:p>
              <text:p text:style-name="Normal"><text:span>International Colloquium on Latin Linguistics - ICLL 2023</text:span><text:span>, Charles University, Jun 2023, Prague, République tchèque</text:span></text:p>
              <text:p text:style-name="Normal"><text:span>Communication dans un congrès</text:span></text:p>
              <text:p text:style-name="Normal"><text:a xlink:type="simple" xlink:href="https://hal.science/hal-04156978v1">hal-041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27v1">Termes interrogatifs dans le LIBER HISTORIAE FRANCORUM (8e s. apr. J. C.).</text:a></text:p>
              <text:p text:style-name="Normal"><text:a xlink:type="simple" xlink:href="https://hal.science/search/index/?q=*&amp;authFullName_s=Colette Bodelot">Colette Bodelot</text:a></text:p>
              <text:p text:style-name="Normal"><text:span>14th International Colloquium on Late and Vulgar Latin ('Latin vulgaire - latin tardif XIV')</text:span><text:span>, Sep 2022, Ghent, Belgique</text:span></text:p>
              <text:p text:style-name="Normal"><text:span>Communication dans un congrès</text:span></text:p>
              <text:p text:style-name="Normal"><text:a xlink:type="simple" xlink:href="https://hal.science/hal-03781327v1">hal-037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57v1">ECQVIS en latin classique</text:a></text:p>
              <text:p text:style-name="Normal"><text:a xlink:type="simple" xlink:href="https://hal.science/search/index/?q=*&amp;authFullName_s=Colette Bodelot">Colette Bodelot</text:a></text:p>
              <text:p text:style-name="Normal"><text:span>20th International Colloquium on Latin Linguistics</text:span><text:span>, Jun 2019, Las Palmas, Espagne</text:span></text:p>
              <text:p text:style-name="Normal"><text:span>Communication dans un congrès</text:span></text:p>
              <text:p text:style-name="Normal"><text:a xlink:type="simple" xlink:href="https://hal.science/hal-05001757v1">hal-050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53v1">Ecquis' in early Latin: aspects of questions</text:a></text:p>
              <text:p text:style-name="Normal"><text:a xlink:type="simple" xlink:href="https://hal.science/search/index/?q=*&amp;authFullName_s=Colette Bodelot">Colette Bodelot</text:a></text:p>
              <text:p text:style-name="Normal"><text:span>What is Early Latin?</text:span><text:span>, Jul 2018, St Andrews, United Kingdom</text:span></text:p>
              <text:p text:style-name="Normal"><text:span>Communication dans un congrès</text:span></text:p>
              <text:p text:style-name="Normal"><text:a xlink:type="simple" xlink:href="https://hal.science/hal-01902853v1">hal-0190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97v1">Les propositions interrogatives dans Greg. Hist VI et dans LHF (Liber Historiae Francorum): La répartition des modes</text:a></text:p>
              <text:p text:style-name="Normal"><text:a xlink:type="simple" xlink:href="https://hal.science/search/index/?q=*&amp;authFullName_s=Colette Bodelot">Colette Bodelot</text:a></text:p>
              <text:p text:style-name="Normal"><text:span>Congrès PaLaFra</text:span><text:span>, May 2018, Munich, Allemagne</text:span></text:p>
              <text:p text:style-name="Normal"><text:span>Communication dans un congrès</text:span></text:p>
              <text:p text:style-name="Normal"><text:a xlink:type="simple" xlink:href="https://hal.science/hal-01901997v1">hal-0190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28v1">DICO +proposition déclarative en hagiographie du IVe au XIIe s. ou de l'emploi toujours vivant de l'A.c.I. après un verbe de parole en médiolatin</text:a></text:p>
              <text:p text:style-name="Normal"><text:a xlink:type="simple" xlink:href="https://hal.science/search/index/?q=*&amp;authFullName_s=Colette Bodelot">Colette Bodelot</text:a></text:p>
              <text:p text:style-name="Normal"><text:span>11e Colloque International de latin vulgaire et de latin tardif</text:span><text:span>, Sep 2014, Oviedo, Espagne. pp.278-292</text:span></text:p>
              <text:p text:style-name="Normal"><text:span>Communication dans un congrès</text:span></text:p>
              <text:p text:style-name="Normal"><text:a xlink:type="simple" xlink:href="https://hal.science/hal-01063828v1">hal-010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57v1">Les périphrases causatives en facio + adjectif attribut à l'accusatif: l'exemple des Res rusticae de Varron.</text:a></text:p>
              <text:p text:style-name="Normal"><text:a xlink:type="simple" xlink:href="https://hal.science/search/index/?q=*&amp;authFullName_s=Colette Bodelot">Colette Bodelot</text:a></text:p>
              <text:p text:style-name="Normal"><text:span>Cause, causalité, causativité en latin</text:span><text:span>, Michèle Fruyt, Centre Alfred Ernout, Univ. de Paris IV, Jun 2012, Paris, France. pp.95-112</text:span></text:p>
              <text:p text:style-name="Normal"><text:span>Communication dans un congrès</text:span></text:p>
              <text:p text:style-name="Normal"><text:a xlink:type="simple" xlink:href="https://hal.science/hal-01100657v1">hal-0110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13v1">L'adjectif latin et ses expansions: une relation de solidarité à géométrie variable</text:a></text:p>
              <text:p text:style-name="Normal"><text:a xlink:type="simple" xlink:href="https://hal.science/search/index/?q=*&amp;authFullName_s=Colette Bodelot">Colette Bodelot</text:a></text:p>
              <text:p text:style-name="Normal"><text:span>16th International Colloquium on Latin Linguistics</text:span><text:span>, Jun 2011, Uppsala, France. 13 p</text:span></text:p>
              <text:p text:style-name="Normal"><text:span>Communication dans un congrès</text:span></text:p>
              <text:p text:style-name="Normal"><text:a xlink:type="simple" xlink:href="https://hal.science/hal-01063813v1">hal-010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34v1">Les propositions complétives dans la Chronique originale de Frédégaire (l. 4, chap. 1-90)</text:a></text:p>
              <text:p text:style-name="Normal"><text:a xlink:type="simple" xlink:href="https://hal.science/search/index/?q=*&amp;authFullName_s=Colette Bodelot">Colette Bodelot</text:a></text:p>
              <text:p text:style-name="Normal"><text:span>Xe colloque international sur le latin vulgaire et tardif</text:span><text:span>, Sep 2012, Bergame, Italie. pp.183-203</text:span></text:p>
              <text:p text:style-name="Normal"><text:span>Communication dans un congrès</text:span></text:p>
              <text:p text:style-name="Normal"><text:a xlink:type="simple" xlink:href="https://hal.science/hal-01054134v1">hal-010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41v1">La grammaticalisation de SI en latin: de l'adverbe modal à la conjonction introduisant une subordonnée complétive</text:a></text:p>
              <text:p text:style-name="Normal"><text:a xlink:type="simple" xlink:href="https://hal.science/search/index/?q=*&amp;authFullName_s=Colette Bodelot">Colette Bodelot</text:a></text:p>
              <text:p text:style-name="Normal"><text:span>Morphologie,syntaxe et sémantique des subordonnants</text:span><text:span>, Mar 2010, Clermont-Ferrand, France. p. 365-379</text:span></text:p>
              <text:p text:style-name="Normal"><text:span>Communication dans un congrès</text:span></text:p>
              <text:p text:style-name="Normal"><text:a xlink:type="simple" xlink:href="https://hal.science/hal-00923441v1">hal-009234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50v1">Les périphrases causatives en facio + adjectif attribut à l'accusatif : l'exemple des Res rusticae de Varron</text:a></text:p>
              <text:p text:style-name="Normal"><text:a xlink:type="simple" xlink:href="https://hal.science/search/index/?q=*&amp;authFullName_s=Colette Bodelot">Colette Bodelot</text:a></text:p>
              <text:p text:style-name="Normal"><text:span>Colloque International du Centre Alfred Ernout sur Cause, causalité, causativité</text:span><text:span>, Jun 2012, Paris, France</text:span></text:p>
              <text:p text:style-name="Normal"><text:span>Communication dans un congrès</text:span></text:p>
              <text:p text:style-name="Normal"><text:a xlink:type="simple" xlink:href="https://uca.hal.science/hal-00912350v1">hal-00912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51v1">Les propositions complétives dans la chronique originale de Frédégaire (l. 1 chap. 1-90)</text:a></text:p>
              <text:p text:style-name="Normal"><text:a xlink:type="simple" xlink:href="https://hal.science/search/index/?q=*&amp;authFullName_s=Colette Bodelot">Colette Bodelot</text:a></text:p>
              <text:p text:style-name="Normal"><text:span>10e Colloque International : Latin vulgaire - Latin tardif</text:span><text:span>, Sep 2012, Bergame, Italie</text:span></text:p>
              <text:p text:style-name="Normal"><text:span>Communication dans un congrès</text:span></text:p>
              <text:p text:style-name="Normal"><text:a xlink:type="simple" xlink:href="https://uca.hal.science/hal-00912351v1">hal-009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08v1">Les emplois de QVOMODO chez Lucifer de Cagliari</text:a></text:p>
              <text:p text:style-name="Normal"><text:a xlink:type="simple" xlink:href="https://hal.science/search/index/?q=*&amp;authFullName_s=Colette Bodelot">Colette Bodelot</text:a></text:p>
              <text:p text:style-name="Normal"><text:span>Latin vulgaire - latin tardif, IXe Colloque International</text:span><text:span>, Sep 2009, Lyon, France. pp.425-437</text:span></text:p>
              <text:p text:style-name="Normal"><text:span>Communication dans un congrès</text:span></text:p>
              <text:p text:style-name="Normal"><text:a xlink:type="simple" xlink:href="https://hal.science/hal-00713808v1">hal-00713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48v1">L'adjectif latin et ses expansions : une relation de solidarité à géométrie variable</text:a></text:p>
              <text:p text:style-name="Normal"><text:a xlink:type="simple" xlink:href="https://hal.science/search/index/?q=*&amp;authFullName_s=Colette Bodelot">Colette Bodelot</text:a></text:p>
              <text:p text:style-name="Normal"><text:span>16e Colloque International de Linguistique Latine</text:span><text:span>, Jun 2011, Uppsala, Suède</text:span></text:p>
              <text:p text:style-name="Normal"><text:span>Communication dans un congrès</text:span></text:p>
              <text:p text:style-name="Normal"><text:a xlink:type="simple" xlink:href="https://uca.hal.science/hal-00912348v1">hal-00912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49v1">Une question rhétorique au service de l'anti-arianisme luciférien</text:a></text:p>
              <text:p text:style-name="Normal"><text:a xlink:type="simple" xlink:href="https://hal.science/search/index/?q=*&amp;authFullName_s=Colette Bodelot">Colette Bodelot</text:a></text:p>
              <text:p text:style-name="Normal"><text:span>Journées de la CNARELA : La culture antique et la transmission à la fin de l'Empire</text:span><text:span>, Oct 2011, Clermont-Ferrand, France</text:span></text:p>
              <text:p text:style-name="Normal"><text:span>Communication dans un congrès</text:span></text:p>
              <text:p text:style-name="Normal"><text:a xlink:type="simple" xlink:href="https://uca.hal.science/hal-00912349v1">hal-009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76v1">Les questions rhétoriques en QVOMODO chez Lucifer de Cagliari</text:a></text:p>
              <text:p text:style-name="Normal"><text:a xlink:type="simple" xlink:href="https://hal.science/search/index/?q=*&amp;authFullName_s=Colette Bodelot">Colette Bodelot</text:a></text:p>
              <text:p text:style-name="Normal"><text:span>Latin QVIS / QVI, grec tís / tis: deux grammèmes parallèles?</text:span><text:span>, ERIAC - Université de Rouen, Jan 2011, Rouen, France</text:span></text:p>
              <text:p text:style-name="Normal"><text:span>Communication dans un congrès</text:span></text:p>
              <text:p text:style-name="Normal"><text:a xlink:type="simple" xlink:href="https://hal.science/hal-01076276v1">hal-010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06v1">QVAM: marqueur de degré interrogatif et / ou exclamatif?</text:a></text:p>
              <text:p text:style-name="Normal"><text:a xlink:type="simple" xlink:href="https://hal.science/search/index/?q=*&amp;authFullName_s=Colette Bodelot">Colette Bodelot</text:a></text:p>
              <text:p text:style-name="Normal"><text:span>La quantification en latin</text:span><text:span>, Jun 2006, Paris, France. pp.335-351</text:span></text:p>
              <text:p text:style-name="Normal"><text:span>Communication dans un congrès</text:span></text:p>
              <text:p text:style-name="Normal"><text:a xlink:type="simple" xlink:href="https://hal.science/hal-00593406v1">hal-005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50v1">Sur la complémentation de l'adjectif en latin: questions d'incidence, de valence, de rection</text:a></text:p>
              <text:p text:style-name="Normal"><text:a xlink:type="simple" xlink:href="https://hal.science/search/index/?q=*&amp;authFullName_s=Colette Bodelot">Colette Bodelot</text:a></text:p>
              <text:p text:style-name="Normal"><text:span>Colloque International de syntaxe grecque et latine (Université Paris-Sorbonne, École Normale Supérieure)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929750v1">hal-009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59v1">Propositions complétives entrant en séquence avec un nom ou un syntagme nominal. Étude morpho-syntaxique et sémantique</text:a></text:p>
              <text:p text:style-name="Normal"><text:a xlink:type="simple" xlink:href="https://hal.science/search/index/?q=*&amp;authFullName_s=Colette Bodelot">Colette Bodelot</text:a></text:p>
              <text:p text:style-name="Normal"><text:span>Le syntagme nominal en latin: syntaxique,sémantique, lexique, pragmatique, phonétique</text:span><text:span>, Oct 2008, Paris, France. p. 163-182</text:span></text:p>
              <text:p text:style-name="Normal"><text:span>Communication dans un congrès</text:span></text:p>
              <text:p text:style-name="Normal"><text:a xlink:type="simple" xlink:href="https://hal.science/hal-00556459v1">hal-00556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52v1">La complémentation de l'adjectif en latin: question d'incidence, de valence, de rection</text:a></text:p>
              <text:p text:style-name="Normal"><text:a xlink:type="simple" xlink:href="https://hal.science/search/index/?q=*&amp;authFullName_s=Colette Bodelot">Colette Bodelot</text:a></text:p>
              <text:p text:style-name="Normal"><text:span>Colloque International : Syntaxe grecque et latine</text:span><text:span>, Nov 2010, Paris, France</text:span></text:p>
              <text:p text:style-name="Normal"><text:span>Communication dans un congrès</text:span></text:p>
              <text:p text:style-name="Normal"><text:a xlink:type="simple" xlink:href="https://uca.hal.science/hal-00912352v1">hal-009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685v1">QVO(=)MODO relatif / comparatif: son évolution du latin préclassique au latin postclassique</text:a></text:p>
              <text:p text:style-name="Normal"><text:a xlink:type="simple" xlink:href="https://hal.science/search/index/?q=*&amp;authFullName_s=Colette Bodelot">Colette Bodelot</text:a></text:p>
              <text:p text:style-name="Normal"><text:span>15. Internationales Kolloquium zur Lateinischen Linguistik</text:span><text:span>, Apr 2009, Innsbruck, Autriche. pp.207-220</text:span></text:p>
              <text:p text:style-name="Normal"><text:span>Communication dans un congrès</text:span></text:p>
              <text:p text:style-name="Normal"><text:a xlink:type="simple" xlink:href="https://hal.science/hal-00584685v1">hal-00584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755v1">Adverbialisation de la séquence 'proposition + interrogatif ou exclamatif</text:a></text:p>
              <text:p text:style-name="Normal"><text:a xlink:type="simple" xlink:href="https://hal.science/search/index/?q=*&amp;authFullName_s=Colette Bodelot">Colette Bodelot</text:a></text:p>
              <text:p text:style-name="Normal"><text:span>Les adverbes en latin</text:span><text:span>, Jun 2004, Paris, France. pp.81-100</text:span></text:p>
              <text:p text:style-name="Normal"><text:span>Communication dans un congrès</text:span></text:p>
              <text:p text:style-name="Normal"><text:a xlink:type="simple" xlink:href="https://uca.hal.science/hal-00911755v1">hal-00911755v1</text:a></text:p>
            </table:table-cell>
          </table:table-row>
        </table:table>
        <text:p text:style-name="P15"/>
        <text:p text:style-name="Heading2"><text:span text:style-name="T6">Ouvrages (12)</text:span></text:p>
        <text:p text:style-name="P17"/>
        <table:table table:name="5f90b4" table:style-name="5f90b4">
          <table:table-column table:style-name="5f90b4.0"/>
          <table:table-row>
            <table:table-cell office:value-type="string">
              <text:p text:style-name="Normal"><text:a xlink:type="simple" xlink:href="https://hal.science/hal-01850936v1">Invitation au thème latin.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Mauro Lasagna">Mauro Lasagna</text:a><text:span>,</text:span><text:a xlink:type="simple" xlink:href="https://hal.science/search/index/?q=*&amp;authFullName_s=Anna Orlandini">Anna Orlandini</text:a><text:span>,</text:span><text:a xlink:type="simple" xlink:href="https://hal.science/search/index/?q=*&amp;authFullName_s=Michel Poirier">Michel Poirier</text:a></text:p>
              <text:p text:style-name="Normal"><text:span>L'Harmattan, 2018, Collection KUBABA, 978-2-343-15442-8</text:span></text:p>
              <text:p text:style-name="Normal"><text:span>Ouvrages</text:span></text:p>
              <text:p text:style-name="Normal"><text:a xlink:type="simple" xlink:href="https://hal.science/hal-01850936v1">hal-018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65v1">Les constructions à verbe support en latin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Olga Spevak">Olga Spevak</text:a></text:p>
              <text:p text:style-name="Normal"><text:span>Colette Bodelot; Olga Spevak. Presses Universitaires Blaise Pascal, 2018, Cahiers du LRL 7, Lidia Lebas, 978-2-84516-823-7</text:span></text:p>
              <text:p text:style-name="Normal"><text:span>Ouvrages</text:span></text:p>
              <text:p text:style-name="Normal"><text:a xlink:type="simple" xlink:href="https://hal.science/hal-01979665v1">hal-019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004v1">Langue parlée / langue écrite, du latin au français: un clivage dans l'histoire de la langue?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Mylène Blasco">Mylène Blasco</text:a></text:p>
              <text:p text:style-name="Normal"><text:span>Armand Colin, 131 p., 2017, Langages 208, 978-2-200-9310p8-7</text:span></text:p>
              <text:p text:style-name="Normal"><text:span>Ouvrages</text:span></text:p>
              <text:p text:style-name="Normal"><text:a xlink:type="simple" xlink:href="https://hal.science/hal-03548004v1">hal-0354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64v1">Morphologie, syntaxe et sémantique des subordonnants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Hana Gruet-Skrabalova">Hana Gruet-Skrabalova</text:a><text:span>,</text:span><text:a xlink:type="simple" xlink:href="https://hal.science/search/index/?q=*&amp;authFullName_s=François Trouilleux">François Trouilleux</text:a></text:p>
              <text:p text:style-name="Normal"><text:span>Presses universitaires Blaise Pascal, Clermont-Ferrand, pp.524, 2013</text:span></text:p>
              <text:p text:style-name="Normal"><text:span>Ouvrages</text:span></text:p>
              <text:p text:style-name="Normal"><text:a xlink:type="simple" xlink:href="https://hal.science/hal-00923664v1">hal-009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86v1">Morphologie, Syntaxe et Sémantique des Subordonnants</text:a></text:p>
              <text:p text:style-name="Normal"><text:a xlink:type="simple" xlink:href="https://hal.science/search/index/?q=*&amp;authFullName_s=Colette Bodelot">Colette Bodelot</text:a></text:p>
              <text:p text:style-name="Normal"><text:span>Colette Bodelot, Hana Gruet-Skrabalova, François Trouilleux. Presses universitaires Blaise-Pascal,, 2013, 978-2-84516-525-0</text:span></text:p>
              <text:p text:style-name="Normal"><text:span>Ouvrages</text:span></text:p>
              <text:p text:style-name="Normal"><text:a xlink:type="simple" xlink:href="https://hal.science/hal-05512286v1">hal-055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43v1">Eléments &amp;quot;asyntaxiques&amp;quot; ou hors structure dans l'énoncé latin</text:a></text:p>
              <text:p text:style-name="Normal"><text:a xlink:type="simple" xlink:href="https://hal.science/search/index/?q=*&amp;authFullName_s=Colette Bodelot">Colette Bodelot</text:a></text:p>
              <text:p text:style-name="Normal"><text:span>Presses Universitaires Blaise Pascal, 311 p., 2007, Collection ERGA. Recherches sur l'Antiquité 9, 978-2-84516-352-2</text:span></text:p>
              <text:p text:style-name="Normal"><text:span>Ouvrages</text:span></text:p>
              <text:p text:style-name="Normal"><text:a xlink:type="simple" xlink:href="https://hal.science/hal-03547643v1">hal-035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89v1">Anaphore, cataphore et corrélation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Presses Universitaires Blaise Pascal, 190 p., 2004, Collection ERGA. Recherches sur l'Antiquité. 6, 2-84516-252-9</text:span></text:p>
              <text:p text:style-name="Normal"><text:span>Ouvrages</text:span></text:p>
              <text:p text:style-name="Normal"><text:a xlink:type="simple" xlink:href="https://hal.science/hal-03545889v1">hal-035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20v1">Grammaire fondamentale du latin. Tome X. Les propositions complétives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Peeters, 800 p., 2003, Bibliothèque d'Etudes Classiques 35, 90-429-1332-0</text:span></text:p>
              <text:p text:style-name="Normal"><text:span>Ouvrages</text:span></text:p>
              <text:p text:style-name="Normal"><text:a xlink:type="simple" xlink:href="https://hal.science/hal-03546120v1">hal-0354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07v1">Espaces fonctionnels de la subordination complétive en latin. Etude morpho-syntaxique et sémantico-énonciative</text:a></text:p>
              <text:p text:style-name="Normal"><text:a xlink:type="simple" xlink:href="https://hal.science/search/index/?q=*&amp;authFullName_s=Colette Bodelot">Colette Bodelot</text:a></text:p>
              <text:p text:style-name="Normal"><text:span>Peeters, 294 p., 2000, Bibliothèque d'Etudes Classiques, 9789042908048</text:span></text:p>
              <text:p text:style-name="Normal"><text:span>Ouvrages</text:span></text:p>
              <text:p text:style-name="Normal"><text:a xlink:type="simple" xlink:href="https://hal.science/hal-03545807v1">hal-035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05v1">Poikila. Hommage à Othon Scholer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Robert Koch">Robert Koch</text:a><text:span>,</text:span><text:a xlink:type="simple" xlink:href="https://hal.science/search/index/?q=*&amp;authFullName_s=Joseph Reisdoerfer">Joseph Reisdoerfer</text:a><text:span>,</text:span><text:a xlink:type="simple" xlink:href="https://hal.science/search/index/?q=*&amp;authFullName_s=Édouard Wolter">Édouard Wolter</text:a></text:p>
              <text:p text:style-name="Normal"><text:span>268 p., 1996, Etudes Classiques, VIII, Publications du Centre Universitaire de Luxembourg, 2-87971-098-7</text:span></text:p>
              <text:p text:style-name="Normal"><text:span>Ouvrages</text:span></text:p>
              <text:p text:style-name="Normal"><text:a xlink:type="simple" xlink:href="https://hal.science/hal-03598805v1">hal-035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16v1">Termes introducteurs et modes dans l'interrogation indirecte en latin de Plaute à Juvénal</text:a></text:p>
              <text:p text:style-name="Normal"><text:a xlink:type="simple" xlink:href="https://hal.science/search/index/?q=*&amp;authFullName_s=Colette Bodelot">Colette Bodelot</text:a></text:p>
              <text:p text:style-name="Normal"><text:span>Bibliothèque de VITA LATINA, 152 p., 1990, 2-7006-0138-6</text:span></text:p>
              <text:p text:style-name="Normal"><text:span>Ouvrages</text:span></text:p>
              <text:p text:style-name="Normal"><text:a xlink:type="simple" xlink:href="https://hal.science/hal-03545816v1">hal-035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84v1">L'interrogation indirecte en latin. Syntaxe - Valeur illocutoire - Formes</text:a></text:p>
              <text:p text:style-name="Normal"><text:a xlink:type="simple" xlink:href="https://hal.science/search/index/?q=*&amp;authFullName_s=Colette Bodelot">Colette Bodelot</text:a></text:p>
              <text:p text:style-name="Normal"><text:span>Société pour l'Information Grammaticale, 5, 147 p., 1987, Bibliothèque de l'Information Grammaticale, 90-6831-098-4</text:span></text:p>
              <text:p text:style-name="Normal"><text:span>Ouvrages</text:span></text:p>
              <text:p text:style-name="Normal"><text:a xlink:type="simple" xlink:href="https://hal.science/hal-03545784v1">hal-03545784v1</text:a></text:p>
            </table:table-cell>
          </table:table-row>
        </table:table>
        <text:p text:style-name="P18"/>
        <text:p text:style-name="Heading2"><text:span text:style-name="T7">Chapitre d'ouvrage (37)</text:span></text:p>
        <text:p text:style-name="P20"/>
        <table:table table:name="c09de4" table:style-name="c09de4">
          <table:table-column table:style-name="c09de4.0"/>
          <table:table-row>
            <table:table-cell office:value-type="string">
              <text:p text:style-name="Normal"><text:a xlink:type="simple" xlink:href="https://hal.science/hal-05263644v1">Termes interrogatifs dans le LIBER HISTORIAE FRANCORUM. Concordances et discordances avec les HISTORIAE de Grégoire de Tours</text:a></text:p>
              <text:p text:style-name="Normal"><text:a xlink:type="simple" xlink:href="https://hal.science/search/index/?q=*&amp;authFullName_s=Colette Bodelot">Colette Bodelot</text:a></text:p>
              <text:p text:style-name="Normal"><text:span>Galdi Giovanbattista, Aerts Simon, Papini Alessandro.<text:s/></text:span><text:span>VARIETATE DELECTAMUR: Multifarious Approaches to Synchronic and Diachronic Variation in Latin</text:span><text:span>, BREPOLS, p. 437-450, 2025, VARIETATE DELECTAMUR: Multifarious Approaches to Synchronic and Diachronic Variation in Latin, 978-2-503-60679-8 BREPOLS</text:span></text:p>
              <text:p text:style-name="Normal"><text:span>Chapitre d'ouvrage</text:span></text:p>
              <text:p text:style-name="Normal"><text:a xlink:type="simple" xlink:href="https://hal.science/hal-05263644v1">hal-052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59v1">ITA ou SIC corrélatifs de complétives</text:a></text:p>
              <text:p text:style-name="Normal"><text:a xlink:type="simple" xlink:href="https://hal.science/search/index/?q=*&amp;authFullName_s=Colette Bodelot">Colette Bodelot</text:a></text:p>
              <text:p text:style-name="Normal"><text:span>Pultrová Lucie; Vaniková Martina.<text:s/></text:span><text:span>Exploring Latin: Structures, Functions, Meaning; Volume II: Clause and Discourse</text:span><text:span>, De Gruyter, p. 451-466, 2024, 9783111332680</text:span></text:p>
              <text:p text:style-name="Normal"><text:span>Chapitre d'ouvrage</text:span></text:p>
              <text:p text:style-name="Normal"><text:a xlink:type="simple" xlink:href="https://hal.science/hal-04866259v1">hal-048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20v1">ECQVIS in 'Early Latin</text:a></text:p>
              <text:p text:style-name="Normal"><text:a xlink:type="simple" xlink:href="https://hal.science/search/index/?q=*&amp;authFullName_s=Colette Bodelot">Colette Bodelot</text:a></text:p>
              <text:p text:style-name="Normal"><text:span>J. N. Adams, Anna Chahoud, Guiseppe Pezzini.<text:s/></text:span><text:span>Early Latin. Constructs, Diversity, Reception</text:span><text:span>, Cambridge University Press, pp.138-156, 2023, 978-1-108-47658-4</text:span></text:p>
              <text:p text:style-name="Normal"><text:span>Chapitre d'ouvrage</text:span></text:p>
              <text:p text:style-name="Normal"><text:a xlink:type="simple" xlink:href="https://hal.science/hal-04208120v1">hal-042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43v1">ECQVIS en latin classique</text:a></text:p>
              <text:p text:style-name="Normal"><text:a xlink:type="simple" xlink:href="https://hal.science/search/index/?q=*&amp;authFullName_s=Colette Bodelot">Colette Bodelot</text:a></text:p>
              <text:p text:style-name="Normal"><text:span>Antonio María Martín Rodríguez.<text:s/></text:span><text:span>Linguisticae Dissertationes, Current Perspectives on Latin Grammar, Lexicon and Pragmatics. Selected Papers from the 20th International Colloquium on Latin Linguistics (Las Palmas de Gran Canaria, Spain, June 17-21, 2019)</text:span><text:span>, Ediciones Clásicas, Madrid, pp. 313-326, 2021</text:span></text:p>
              <text:p text:style-name="Normal"><text:span>Chapitre d'ouvrage</text:span></text:p>
              <text:p text:style-name="Normal"><text:a xlink:type="simple" xlink:href="https://hal.science/hal-02302143v1">hal-023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75v1">FAITS DE LANGUE ET VARIATIONS GÉNÉRIQUES CHEZ CICÉRON : ÉTUDE DE ECQVIS</text:a></text:p>
              <text:p text:style-name="Normal"><text:a xlink:type="simple" xlink:href="https://hal.science/search/index/?q=*&amp;authFullName_s=Colette Bodelot">Colette Bodelot</text:a></text:p>
              <text:p text:style-name="Normal"><text:span>Luis Unceta Gómez; Carmen González Vázquez; Rosario López Gregoris; Antonio Maria Martín Rodríguez.<text:s/></text:span><text:span>Amice benigneque honorem nostrum habes. Estudios lingüísticos en homenaje al Profesor Benjamin García-Hernández</text:span><text:span>,<text:s/></text:span><text:a xlink:type="simple" xlink:href="https://libros.uam.es/uam/catalog/book/1082">Universidad Autónoma de Madrid Ediciones</text:a><text:span>, pp.553-567, 2021, 978-84-8344-772-2</text:span></text:p>
              <text:p text:style-name="Normal"><text:span>Chapitre d'ouvrage</text:span></text:p>
              <text:p text:style-name="Normal"><text:a xlink:type="simple" xlink:href="https://hal.science/hal-03247475v1">hal-032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051v1">Les subordonnées complétives déclaratives et interrogatives indirectes dans un corpus italo-gaulois d'hagiographie médiolatine</text:a></text:p>
              <text:p text:style-name="Normal"><text:a xlink:type="simple" xlink:href="https://hal.science/search/index/?q=*&amp;authFullName_s=Colette Bodelot">Colette Bodelot</text:a></text:p>
              <text:p text:style-name="Normal"><text:span>Anne Carlier et Céline Guillot-Barbance.<text:s/></text:span><text:span>Latin tardif, français ancien. Continuités et ruptures.</text:span><text:span>, De Gruyter, p. 323-372, 2018, 978-3-11-048963-7</text:span></text:p>
              <text:p text:style-name="Normal"><text:span>Chapitre d'ouvrage</text:span></text:p>
              <text:p text:style-name="Normal"><text:a xlink:type="simple" xlink:href="https://hal.science/hal-01790051v1">hal-01790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338v1">L'ellipse dans une scène de seruus currens chez Térence : une variation diaphasique multifactorielle</text:a></text:p>
              <text:p text:style-name="Normal"><text:a xlink:type="simple" xlink:href="https://hal.science/search/index/?q=*&amp;authFullName_s=Colette Bodelot">Colette Bodelot</text:a></text:p>
              <text:p text:style-name="Normal"><text:span>P.edro Duarte, Frédérique Fleck, Peggy Lecaudé, Aude Morel.<text:s/></text:span><text:span>Histoire de mots. Études de linguistique latine et de linguistique générale offertes en hommage à Michèle Fruyt.</text:span><text:span>, PUPS, p. 519-527, 2017, Histoires de mots. Études de linguistique latine et de linguistique générale offertes en hommage à Michèle Fruyt</text:span></text:p>
              <text:p text:style-name="Normal"><text:span>Chapitre d'ouvrage</text:span></text:p>
              <text:p text:style-name="Normal"><text:a xlink:type="simple" xlink:href="https://shs.hal.science/halshs-01651338v1">halshs-016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65v1">Particularités du discours indirect chez Frédégaire</text:a></text:p>
              <text:p text:style-name="Normal"><text:a xlink:type="simple" xlink:href="https://hal.science/search/index/?q=*&amp;authFullName_s=Colette Bodelot">Colette Bodelot</text:a></text:p>
              <text:p text:style-name="Normal"><text:span>Paolo Poccetti.<text:s/></text:span><text:span>Oratio obliqua. Strategies of Recorded Speech in Ancient Languages</text:span><text:span>, Fabrizio Serra editore, pp.87-94, 2017</text:span></text:p>
              <text:p text:style-name="Normal"><text:span>Chapitre d'ouvrage</text:span></text:p>
              <text:p text:style-name="Normal"><text:a xlink:type="simple" xlink:href="https://hal.science/hal-01063565v1">hal-010635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579v1">L'adjectif latin et ses expansions: une relation de solidarité à géométrie variable</text:a></text:p>
              <text:p text:style-name="Normal"><text:a xlink:type="simple" xlink:href="https://hal.science/search/index/?q=*&amp;authFullName_s=Colette Bodelot">Colette Bodelot</text:a></text:p>
              <text:p text:style-name="Normal"><text:span>Latin Linguistics in the Early 21st Century, Acts of the 16th International Colloquium on Latin Linguistics, Uppsala, June 6th-11th, 2011</text:span><text:span>, 2015</text:span></text:p>
              <text:p text:style-name="Normal"><text:span>Chapitre d'ouvrage</text:span></text:p>
              <text:p text:style-name="Normal"><text:a xlink:type="simple" xlink:href="https://uca.hal.science/hal-01918579v1">hal-019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09v1">De la subordonnée circonstancielle à la subordonnée complétive: la grammaticalisation de TAMQUAM</text:a></text:p>
              <text:p text:style-name="Normal"><text:a xlink:type="simple" xlink:href="https://hal.science/search/index/?q=*&amp;authFullName_s=Colette Bodelot">Colette Bodelot</text:a></text:p>
              <text:p text:style-name="Normal"><text:span>Concepción Cabrillana, Christian Lehmann (eds).<text:s/></text:span><text:span>Acta XIV Colloquii Internationalis Linguisticae Latinae</text:span><text:span>, Ediciones Clásicas, Madrid, pp. 193-210, 2014</text:span></text:p>
              <text:p text:style-name="Normal"><text:span>Chapitre d'ouvrage</text:span></text:p>
              <text:p text:style-name="Normal"><text:a xlink:type="simple" xlink:href="https://hal.science/hal-01063809v1">hal-010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11v1">Une structure linguistique au service de l'orthodoxie anti-arienne: les propositions interrogatives de &amp;quot;manière&amp;quot; chez Lucifer de Cagliari</text:a></text:p>
              <text:p text:style-name="Normal"><text:a xlink:type="simple" xlink:href="https://hal.science/search/index/?q=*&amp;authFullName_s=Colette Bodelot">Colette Bodelot</text:a></text:p>
              <text:p text:style-name="Normal"><text:span>M. Colas-Blaise, J. Kohnen, F. Stoll, F. Wilhelm.<text:s/></text:span><text:span>L'humanisme dans tous ses états ou la spiritualité plurielle. Mélanges offerts en hommage au Professeur R. Baustert.</text:span><text:span>, Centre de recherche 'Ecritures' de l'Université de Lorraine, p. 65-79, 2014</text:span></text:p>
              <text:p text:style-name="Normal"><text:span>Chapitre d'ouvrage</text:span></text:p>
              <text:p text:style-name="Normal"><text:a xlink:type="simple" xlink:href="https://hal.science/hal-01063811v1">hal-010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70v1">Une structure linguistique au service de l'orthodoxie anti-arienne : les propositions interrogatives de « manière » chez Lucifer de Cagliari</text:a></text:p>
              <text:p text:style-name="Normal"><text:a xlink:type="simple" xlink:href="https://hal.science/search/index/?q=*&amp;authFullName_s=Colette Bodelot">Colette Bodelot</text:a></text:p>
              <text:p text:style-name="Normal"><text:span>Marion Colas-Blaise, Joseph Kohnen, Ferdinand Stoll, Frank Wilhelm.<text:s/></text:span><text:span>L'humanisme dans tous ses états ou la spiritualité plurielle. Mélanges offerts à Raymond Baustert.</text:span><text:span>, Université de Lorraine, Centre de Recherches "Écritures", p. 65-79, 2014, Collection Recherches en Littérature N° 8, 978-2-917403-27-3 9782917403273</text:span></text:p>
              <text:p text:style-name="Normal"><text:span>Chapitre d'ouvrage</text:span></text:p>
              <text:p text:style-name="Normal"><text:a xlink:type="simple" xlink:href="https://hal.science/hal-01099370v1">hal-010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50v1">Question à force illocutoire dérivée vs. exclamation. Ambiguïté d'un locus Ciceronianus (leg. 2,17)</text:a></text:p>
              <text:p text:style-name="Normal"><text:a xlink:type="simple" xlink:href="https://hal.science/search/index/?q=*&amp;authFullName_s=Colette Bodelot">Colette Bodelot</text:a></text:p>
              <text:p text:style-name="Normal"><text:span>A. Garcea, M.-K. Lhommé, D. Vallat (éd.).<text:s/></text:span><text:span>Polyphonia Romana. Hommages à Frédérique Biville.</text:span><text:span>, Olms, Hildesheim-Zürich-New York, pp.243-252, 2013, SPUDASMATA, 155</text:span></text:p>
              <text:p text:style-name="Normal"><text:span>Chapitre d'ouvrage</text:span></text:p>
              <text:p text:style-name="Normal"><text:a xlink:type="simple" xlink:href="https://hal.science/hal-00982050v1">hal-009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38v1">Présentation</text:a></text:p>
              <text:p text:style-name="Normal"><text:a xlink:type="simple" xlink:href="https://hal.science/search/index/?q=*&amp;authFullName_s=Hana Gruet-Skrabalova">Hana Gruet-Skrabalova</text:a><text:span>,</text:span><text:a xlink:type="simple" xlink:href="https://hal.science/search/index/?q=*&amp;authFullName_s=Colette Bodelot">Colette Bodelot</text:a><text:span>,</text:span><text:a xlink:type="simple" xlink:href="https://hal.science/search/index/?q=*&amp;authFullName_s=François Trouilleux">François Trouilleux</text:a></text:p>
              <text:p text:style-name="Normal"><text:span>LRL.<text:s/></text:span><text:span>Morphologie, syntaxe et sémantique des subordonnants</text:span><text:span>, PUBP, 2013, 978-2-84516-525-0</text:span></text:p>
              <text:p text:style-name="Normal"><text:span>Chapitre d'ouvrage</text:span></text:p>
              <text:p text:style-name="Normal"><text:a xlink:type="simple" xlink:href="https://hal.science/hal-05507438v1">hal-055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57v1">Les emplois de SI dans l'ITINERARIVM EGERIAE: du reflet d'un niveau de langue au reflet d'un état de langue</text:a></text:p>
              <text:p text:style-name="Normal"><text:a xlink:type="simple" xlink:href="https://hal.science/search/index/?q=*&amp;authFullName_s=Colette Bodelot">Colette Bodelot</text:a></text:p>
              <text:p text:style-name="Normal"><text:span>Michèle BIRAUD.<text:s/></text:span><text:span>(Dis)continuité en linguistique latine et grecque</text:span><text:span>, L'Harmattan, pp.221-234, 2012</text:span></text:p>
              <text:p text:style-name="Normal"><text:span>Chapitre d'ouvrage</text:span></text:p>
              <text:p text:style-name="Normal"><text:a xlink:type="simple" xlink:href="https://hal.science/hal-00713357v1">hal-007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060v1">Les formules d'allocution nominales dans les Tragédies de Sénèque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Estelle Verdier">Estelle Verdier</text:a></text:p>
              <text:p text:style-name="Normal"><text:span>Frédéric Torterat.<text:s/></text:span><text:span>L'interpellation. Prédication, récurrences discursives et variation https://doi.org/10.4000/corela.716</text:span><text:span>, , 2010, Corela [en ligne] HS-8 | 2010</text:span></text:p>
              <text:p text:style-name="Normal"><text:span>Chapitre d'ouvrage</text:span></text:p>
              <text:p text:style-name="Normal"><text:a xlink:type="simple" xlink:href="https://hal.science/hal-03599060v1">hal-035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06v1">Adverbialisation de la séquence &amp;quot;proposition + interrogatif ou exclamatif</text:a></text:p>
              <text:p text:style-name="Normal"><text:a xlink:type="simple" xlink:href="https://hal.science/search/index/?q=*&amp;authFullName_s=Colette Bodelot">Colette Bodelot</text:a></text:p>
              <text:p text:style-name="Normal"><text:span>Michèle Fruyt, Sophie van Laer (éds).<text:s/></text:span><text:span>Adverbes et évolution linguistique en latin</text:span><text:span>, L'Harmattan, Paris, pp. 81-99, 2008, Collection Kubaba, Série Grammaire et Linguistique</text:span></text:p>
              <text:p text:style-name="Normal"><text:span>Chapitre d'ouvrage</text:span></text:p>
              <text:p text:style-name="Normal"><text:a xlink:type="simple" xlink:href="https://hal.science/hal-03583306v1">hal-035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04v1">Les reprises de dico (?) dans les Discours de Cicéron : syntaxe, sémantique, pragmatique</text:a></text:p>
              <text:p text:style-name="Normal"><text:a xlink:type="simple" xlink:href="https://hal.science/search/index/?q=*&amp;authFullName_s=Colette Bodelot">Colette Bodelot</text:a></text:p>
              <text:p text:style-name="Normal"><text:span>Galtier F., Perrin Y.<text:s/></text:span><text:span>Ars pictoris, ars scriptoris. Peinture, littérature, histoire</text:span><text:span>, Presses Universitaires Blaise Pascal, pp.255-267, 2008, ERGA</text:span></text:p>
              <text:p text:style-name="Normal"><text:span>Chapitre d'ouvrage</text:span></text:p>
              <text:p text:style-name="Normal"><text:a xlink:type="simple" xlink:href="https://hal.science/hal-00910904v1">hal-009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834v1">Les reprises en DICO (?) dans les Discours de Cicéron: syntaxe sémantique et pragmatique</text:a></text:p>
              <text:p text:style-name="Normal"><text:a xlink:type="simple" xlink:href="https://hal.science/search/index/?q=*&amp;authFullName_s=Colette Bodelot">Colette Bodelot</text:a></text:p>
              <text:p text:style-name="Normal"><text:span>Fabrice Galtier, Yves Perrin (éds).<text:s/></text:span><text:span>Ars pictoris, ars scriptoris. Peinture, littérature, histoire. Mélanges offerts à Jean-Michel Croisille</text:span><text:span>, 11, Presses Universitaires Blaise Pascal, pp. 255-267, 2008, ERGA. Littératures et représentations de l'Antiquité et du Moyen Âge, 978-2-84516-348-5</text:span></text:p>
              <text:p text:style-name="Normal"><text:span>Chapitre d'ouvrage</text:span></text:p>
              <text:p text:style-name="Normal"><text:a xlink:type="simple" xlink:href="https://hal.science/hal-03586834v1">hal-035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65v1">Syntaxe liée vs. syntaxe non liée ou de l'utilité de distinguer une macro-syntaxe de la (micro-)syntaxe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Colette Bodelot (éd.).<text:s/></text:span><text:span>Éléments" asyntaxiques" ou hors structure dans l'énoncé latin</text:span><text:span>, Presses Universitaires Blaise Pascal, pp. 15-33, 2007, Collection EGA. Recherches sur l'Antiquité, 9, 978-2-84516-352-2</text:span></text:p>
              <text:p text:style-name="Normal"><text:span>Chapitre d'ouvrage</text:span></text:p>
              <text:p text:style-name="Normal"><text:a xlink:type="simple" xlink:href="https://hal.science/hal-03586265v1">hal-035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26v1">Les termes interrogatifs en poésie didactique latine. Un trait de différenciation inter- ou intragénérique?</text:a></text:p>
              <text:p text:style-name="Normal"><text:a xlink:type="simple" xlink:href="https://hal.science/search/index/?q=*&amp;authFullName_s=Colette Bodelot">Colette Bodelot</text:a></text:p>
              <text:p text:style-name="Normal"><text:span>Alain Blanc, Emmanuel Dupraz (éds).<text:s/></text:span><text:span>Procédés synchroniques de la langue poétique en grec et en latin</text:span><text:span>, Safran, Bruxelles, pp. 27-52, 2007, Langues et cultures anciennes, 9, 978-2-87457-012-4</text:span></text:p>
              <text:p text:style-name="Normal"><text:span>Chapitre d'ouvrage</text:span></text:p>
              <text:p text:style-name="Normal"><text:a xlink:type="simple" xlink:href="https://hal.science/hal-03581826v1">hal-035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17v1">Interférences fonctionnelles entre relatives, complétives et circonstancielles</text:a></text:p>
              <text:p text:style-name="Normal"><text:a xlink:type="simple" xlink:href="https://hal.science/search/index/?q=*&amp;authFullName_s=Colette Bodelot">Colette Bodelot</text:a></text:p>
              <text:p text:style-name="Normal"><text:span>Gualtiero Calboli (éd.).<text:s/></text:span><text:span>LATINA LINGUA! Proceedings of the 12th International Colloquium on Latin Linguistics</text:span><text:span>, Herder, Roma, pp. 467-477, 2005, Papers on Grammar IX,1</text:span></text:p>
              <text:p text:style-name="Normal"><text:span>Chapitre d'ouvrage</text:span></text:p>
              <text:p text:style-name="Normal"><text:a xlink:type="simple" xlink:href="https://hal.science/hal-03581817v1">hal-035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85v1">Anaphore, cataphore et corrélation: approche générale de la problématique dans l'optique de la phrase complexe</text:a></text:p>
              <text:p text:style-name="Normal"><text:a xlink:type="simple" xlink:href="https://hal.science/search/index/?q=*&amp;authFullName_s=Colette Bodelot">Colette Bodelot</text:a></text:p>
              <text:p text:style-name="Normal"><text:span>Colette Bodelot (éd).<text:s/></text:span><text:span>Anaphore, cataphore et corrélation en latin</text:span><text:span>, Presses Universitaires Blaise Pascal, Clermont-Ferrand, pp.13-26, 2004, Collection ERGA. Recherches sur l'Antiquité, 6, 2-84516-252-9</text:span></text:p>
              <text:p text:style-name="Normal"><text:span>Chapitre d'ouvrage</text:span></text:p>
              <text:p text:style-name="Normal"><text:a xlink:type="simple" xlink:href="https://hal.science/hal-03598785v1">hal-035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78v1">L'interrogation indirecte</text:a></text:p>
              <text:p text:style-name="Normal"><text:a xlink:type="simple" xlink:href="https://hal.science/search/index/?q=*&amp;authFullName_s=Colette Bodelot">Colette Bodelot</text:a></text:p>
              <text:p text:style-name="Normal"><text:span>Colette Bodelot (éd.).<text:s/></text:span><text:span>Grammaire fondamentale du latin. Tome X. Les propositions complétives en latin.</text:span><text:span>, Peeters, Louvain - Paris - Dudley, MA, pp.193-333, 2003, Bibliothèque d'Etudes Classiques 35, 90-429-1332-0</text:span></text:p>
              <text:p text:style-name="Normal"><text:span>Chapitre d'ouvrage</text:span></text:p>
              <text:p text:style-name="Normal"><text:a xlink:type="simple" xlink:href="https://hal.science/hal-03598778v1">hal-035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02v1">Réflexions sur la modalité à propos de UT &amp;quot;final</text:a></text:p>
              <text:p text:style-name="Normal"><text:a xlink:type="simple" xlink:href="https://hal.science/search/index/?q=*&amp;authFullName_s=Colette Bodelot">Colette Bodelot</text:a></text:p>
              <text:p text:style-name="Normal"><text:span>Michèle Fruyt, Claude Moussy (éds).<text:s/></text:span><text:span>Les Modalités en latin</text:span><text:span>, Presses de l'Université de Paris-Sorbonne, pp.249-263, 2002</text:span></text:p>
              <text:p text:style-name="Normal"><text:span>Chapitre d'ouvrage</text:span></text:p>
              <text:p text:style-name="Normal"><text:a xlink:type="simple" xlink:href="https://hal.science/hal-03581602v1">hal-035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07v1">HABEO QUID.../ HABEO QUOD...: variation libre ou originalité conditionnée?</text:a></text:p>
              <text:p text:style-name="Normal"><text:a xlink:type="simple" xlink:href="https://hal.science/search/index/?q=*&amp;authFullName_s=Colette Bodelot">Colette Bodelot</text:a></text:p>
              <text:p text:style-name="Normal"><text:span>Bolkestein, A.M., Kroon, C.H.M., Pinkster, H. Remmelink, H.W., Risselada, R. (éds).<text:s/></text:span><text:span>Theory and description in Latin linguistics. Selected Papers from the 11th International Colloquium on Latin Linguistics</text:span><text:span>, Gieben, Amsterdam, pp. 25-40, 2002</text:span></text:p>
              <text:p text:style-name="Normal"><text:span>Chapitre d'ouvrage</text:span></text:p>
              <text:p text:style-name="Normal"><text:a xlink:type="simple" xlink:href="https://hal.science/hal-03581607v1">hal-035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93v1">L'indicatif dans l'interrogation indirecte en latin: auteurs anciens vs. auteurs tardifs</text:a></text:p>
              <text:p text:style-name="Normal"><text:a xlink:type="simple" xlink:href="https://hal.science/search/index/?q=*&amp;authFullName_s=Colette Bodelot">Colette Bodelot</text:a></text:p>
              <text:p text:style-name="Normal"><text:span>Hubert Petersmann, Rudolf Kettemann (éds).<text:s/></text:span><text:span>Latin vulgaire - latin tardif V. Actes du Ve Colloque international sur le latin vulgaire et tardif</text:span><text:span>, C. Winter, Heidelberg, pp. 213-222, 1999, 3-8253-0877-4</text:span></text:p>
              <text:p text:style-name="Normal"><text:span>Chapitre d'ouvrage</text:span></text:p>
              <text:p text:style-name="Normal"><text:a xlink:type="simple" xlink:href="https://hal.science/hal-03581593v1">hal-035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88v1">SI &amp;quot;complétif&amp;quot; chez Tite-Live</text:a></text:p>
              <text:p text:style-name="Normal"><text:a xlink:type="simple" xlink:href="https://hal.science/search/index/?q=*&amp;authFullName_s=Colette Bodelot">Colette Bodelot</text:a></text:p>
              <text:p text:style-name="Normal"><text:span>Benjamín García-Hernández (éd.).<text:s/></text:span><text:span>Estudios de lingüística latina. Actes du IXe Colloque International de Linguistique Latine</text:span><text:span>, 1, Ediciones Clásicas, Madrid, pp. 169-184, 1998, 84-7882-348-4</text:span></text:p>
              <text:p text:style-name="Normal"><text:span>Chapitre d'ouvrage</text:span></text:p>
              <text:p text:style-name="Normal"><text:a xlink:type="simple" xlink:href="https://hal.science/hal-03581588v1">hal-035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89v1">TEMPTO SI, SUBSISTO SI...ou les propositions hypothétiques à sens &amp;quot;final&amp;quot; chez les historiens latins</text:a></text:p>
              <text:p text:style-name="Normal"><text:a xlink:type="simple" xlink:href="https://hal.science/search/index/?q=*&amp;authFullName_s=Colette Bodelot">Colette Bodelot</text:a></text:p>
              <text:p text:style-name="Normal"><text:span>Bruno Bureau, Christian Nicolas (éds).<text:s/></text:span><text:span>Moussylanea. Mélanges de linguistique et de littérature anciennes offerts à Claude Moussy</text:span><text:span>, Peeters, Louvain-Paris, pp. 91-100, 1998</text:span></text:p>
              <text:p text:style-name="Normal"><text:span>Chapitre d'ouvrage</text:span></text:p>
              <text:p text:style-name="Normal"><text:a xlink:type="simple" xlink:href="https://hal.science/hal-03581589v1">hal-035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90v1">IS, HIC, ILLE, ISTE coréférentiels d'une proposition complétive. Etude distributionnelle</text:a></text:p>
              <text:p text:style-name="Normal"><text:a xlink:type="simple" xlink:href="https://hal.science/search/index/?q=*&amp;authFullName_s=Colette Bodelot">Colette Bodelot</text:a></text:p>
              <text:p text:style-name="Normal"><text:span>Hannah Rosén.<text:s/></text:span><text:span>Aspects of Latin.Seventh International Colloquium on Latin Linguistics</text:span><text:span>, Innsbrucker Beiträge zur Sprachwissenschaft, pp. 525-537, 1996</text:span></text:p>
              <text:p text:style-name="Normal"><text:span>Chapitre d'ouvrage</text:span></text:p>
              <text:p text:style-name="Normal"><text:a xlink:type="simple" xlink:href="https://hal.science/hal-03581190v1">hal-035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86v1">Les marques de l'oralité dans l'interrogation indirecte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Jacqueline Dangel, Claude Moussy.<text:s/></text:span><text:span>Les Structures de l'oralité en latin</text:span><text:span>, Presses de l'Université Paris-Sorbonne, pp. 181-191, 1996</text:span></text:p>
              <text:p text:style-name="Normal"><text:span>Chapitre d'ouvrage</text:span></text:p>
              <text:p text:style-name="Normal"><text:a xlink:type="simple" xlink:href="https://hal.science/hal-03581186v1">hal-035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74v1">Sur la coréférence entre propositions complétives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Colette Bodelot, Robert Koch, Joseph Reisdoerfer, Edouard Wolter.<text:s/></text:span><text:span>Poikila. Hommage à Othon Scholer</text:span><text:span>, pp. 45-56, 1996, Etudes Classiques, VIII, Publications du Centre Universitaire de Luxembourg</text:span></text:p>
              <text:p text:style-name="Normal"><text:span>Chapitre d'ouvrage</text:span></text:p>
              <text:p text:style-name="Normal"><text:a xlink:type="simple" xlink:href="https://hal.science/hal-03581174v1">hal-035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93v1">Propositions complétives détachées en latin: dislocation gauche vs. dislocation droite</text:a></text:p>
              <text:p text:style-name="Normal"><text:a xlink:type="simple" xlink:href="https://hal.science/search/index/?q=*&amp;authFullName_s=Colette Bodelot">Colette Bodelot</text:a></text:p>
              <text:p text:style-name="Normal"><text:span>Alfred Bammesberger, Friedrich Heberlein.<text:s/></text:span><text:span>Akten des VIII. internationalen Kolloquiums zur lateinischen Linguistik</text:span><text:span>, C.Winter, Heidelberg, pp.233-248, 1996</text:span></text:p>
              <text:p text:style-name="Normal"><text:span>Chapitre d'ouvrage</text:span></text:p>
              <text:p text:style-name="Normal"><text:a xlink:type="simple" xlink:href="https://hal.science/hal-03581193v1">hal-035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19v1">Complétives &amp;quot;appositives&amp;quot; en latin: forme, sens, syntaxe</text:a></text:p>
              <text:p text:style-name="Normal"><text:a xlink:type="simple" xlink:href="https://hal.science/search/index/?q=*&amp;authFullName_s=Colette Bodelot">Colette Bodelot</text:a></text:p>
              <text:p text:style-name="Normal"><text:span>Dominique Longrée.<text:s/></text:span><text:span>DE VSV. Etudes de syntaxe latine offertes en hommage à Marius Lavency</text:span><text:span>, Peeters, pp.45-58, 1995, BCILL 70, 90-6831-481-5</text:span></text:p>
              <text:p text:style-name="Normal"><text:span>Chapitre d'ouvrage</text:span></text:p>
              <text:p text:style-name="Normal"><text:a xlink:type="simple" xlink:href="https://hal.science/hal-03580819v1">hal-035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69v1">L'interrogation indirecte &amp;quot;totale&amp;quot; ou les subordonnées à particule interrogative en latin</text:a></text:p>
              <text:p text:style-name="Normal"><text:a xlink:type="simple" xlink:href="https://hal.science/search/index/?q=*&amp;authFullName_s=Colette Bodelot">Colette Bodelot</text:a></text:p>
              <text:p text:style-name="Normal"><text:span>Marion Colas-Blaise, Jean-Jacques Weber.<text:s/></text:span><text:span>Travaux de linguistique</text:span><text:span>, pp. 77-92, 1995, Publications du Centre Universitaire de Luxembourg</text:span></text:p>
              <text:p text:style-name="Normal"><text:span>Chapitre d'ouvrage</text:span></text:p>
              <text:p text:style-name="Normal"><text:a xlink:type="simple" xlink:href="https://hal.science/hal-03581169v1">hal-0358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66v1">Un exemple de nominalisation propositionnelle: l'interrogation indirecte</text:a></text:p>
              <text:p text:style-name="Normal"><text:a xlink:type="simple" xlink:href="https://hal.science/search/index/?q=*&amp;authFullName_s=Colette Bodelot">Colette Bodelot</text:a></text:p>
              <text:p text:style-name="Normal"><text:span>Charles-Marie Ternes.<text:s/></text:span><text:span>Actes du Colloque 'La nominalisation dans la syntaxe et le lexique du latin'</text:span><text:span>, pp. 31-53, 1991, Publications du Centre Universitaire de Luxembourg, II</text:span></text:p>
              <text:p text:style-name="Normal"><text:span>Chapitre d'ouvrage</text:span></text:p>
              <text:p text:style-name="Normal"><text:a xlink:type="simple" xlink:href="https://hal.science/hal-03581166v1">hal-0358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773v1">L'originalité illocutoire et discursive de l'interrogation indirecte en latin: comparaison avec la proposition infinitive</text:a></text:p>
              <text:p text:style-name="Normal"><text:a xlink:type="simple" xlink:href="https://hal.science/search/index/?q=*&amp;authFullName_s=Colette Bodelot">Colette Bodelot</text:a></text:p>
              <text:p text:style-name="Normal"><text:span>Etudes de linguistique générale et de linguistique latine offertes en hommage à Guy Serbat</text:span><text:span>, Société de l'Information Grammaticale, pp.255-264, 1987, 2-904685-07-3</text:span></text:p>
              <text:p text:style-name="Normal"><text:span>Chapitre d'ouvrage</text:span></text:p>
              <text:p text:style-name="Normal"><text:a xlink:type="simple" xlink:href="https://hal.science/hal-03580773v1">hal-0358077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d7c8ac" table:style-name="d7c8ac">
          <table:table-column table:style-name="d7c8ac.0"/>
          <table:table-row>
            <table:table-cell office:value-type="string">
              <text:p text:style-name="Normal"><text:a xlink:type="simple" xlink:href="https://hal.science/hal-01940860v1">Le latin et l'oralité</text:a></text:p>
              <text:p text:style-name="Normal"><text:a xlink:type="simple" xlink:href="https://hal.science/search/index/?q=*&amp;authFullName_s=Colette Bodelot">Colette Bodel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0860v1">hal-01940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Bodelot</dc:title>
    <dc:subject/>
    <dc:description>CV</dc:description>
    <dc:creator/>
    <dc:date>2026-05-03T22:14:11.000</dc:date>
    <meta:generator>PHPWord</meta:generator>
    <meta:initial-creator>CCSD</meta:initial-creator>
    <meta:creation-date>2026-05-03T22:14:11.000</meta:creation-date>
    <meta:keyword/>
    <meta:user-defined meta:name="Category"/>
    <meta:user-defined meta:name="Company"/>
    <meta:user-defined meta:name="Manager"/>
  </office:meta>
</office:document-meta>
</file>