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fda" style:family="table">
      <style:table-properties style:rel-width="100" table:align="center"/>
    </style:style>
    <style:style style:name="c1afda.0" style:family="table-column">
      <style:table-column-properties style:column-width="0.00cm"/>
    </style:style>
    <style:style style:name="4a41d2" style:family="table">
      <style:table-properties style:rel-width="100" table:align="center"/>
    </style:style>
    <style:style style:name="4a41d2.0" style:family="table-column">
      <style:table-column-properties style:column-width="0.00cm"/>
    </style:style>
    <style:style style:name="0e7a09" style:family="table">
      <style:table-properties style:rel-width="100" table:align="center"/>
    </style:style>
    <style:style style:name="0e7a09.0" style:family="table-column">
      <style:table-column-properties style:column-width="0.00cm"/>
    </style:style>
    <style:style style:name="680230" style:family="table">
      <style:table-properties style:rel-width="100" table:align="center"/>
    </style:style>
    <style:style style:name="6802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ette Cad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1afda" table:style-name="c1afda">
          <table:table-column table:style-name="c1afda.0"/>
          <table:table-row>
            <table:table-cell office:value-type="string">
              <text:p text:style-name="Normal"><text:a xlink:type="simple" xlink:href="https://hal.inrae.fr/hal-04843455v1">Révéler et valoriser vos données avec le thésaurus INRA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Agnès Girard">Agnès Girard</text:a><text:span>et al.</text:span></text:p>
              <text:p text:style-name="Normal"><text:span>NOV'AE - Numéros spéciaux</text:span><text:span>, 2024, 3,<text:s/></text:span><text:a xlink:type="simple" xlink:href="https://dx.doi.org/10.17180/novae-2024-NO-art03">⟨10.17180/novae-2024-NO-art03⟩</text:a></text:p>
              <text:p text:style-name="Normal"><text:span>Article dans une revue</text:span></text:p>
              <text:p text:style-name="Normal"><text:a xlink:type="simple" xlink:href="https://hal.inrae.fr/hal-04843455v1">hal-0484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38v1">Data management: New tools, new organization, and new skills in a French research institute</text:a></text:p>
              <text:p text:style-name="Normal"><text:a xlink:type="simple" xlink:href="https://hal.science/search/index/?q=*&amp;authFullName_s=C. Martin">C. Martin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E. Jannès-Ober">E. Jannès-Ober</text:a></text:p>
              <text:p text:style-name="Normal"><text:span>LIBER Quaterly</text:span><text:span>, 2017, 27 (1), pp.73-88.<text:s/></text:span><text:a xlink:type="simple" xlink:href="https://dx.doi.org/10.18352/lq.10196">⟨10.18352/lq.10196⟩</text:a></text:p>
              <text:p text:style-name="Normal"><text:span>Article dans une revue</text:span></text:p>
              <text:p text:style-name="Normal"><text:a xlink:type="simple" xlink:href="https://hal.science/hal-01769638v1">hal-0176963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a41d2" table:style-name="4a41d2">
          <table:table-column table:style-name="4a41d2.0"/>
          <table:table-row>
            <table:table-cell office:value-type="string">
              <text:p text:style-name="Normal"><text:a xlink:type="simple" xlink:href="https://hal.science/hal-00763330v1">Comparisons of the strengths and weekness of the available commercial discovery tools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Colette Cadiou">Colette Cadiou</text:a></text:p>
              <text:p text:style-name="Normal"><text:span>Exploring new frontiers in aquatic sciences information management, 38th Iamslic Annual conference</text:span><text:span>, Aug 2012, Anchorage, Alaska, United States. p. - p</text:span></text:p>
              <text:p text:style-name="Normal"><text:span>Communication dans un congrès</text:span></text:p>
              <text:p text:style-name="Normal"><text:a xlink:type="simple" xlink:href="https://hal.science/hal-00763330v1">hal-00763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24v1">Sharing a bibliographic database in research teams: a study of collaborative reference management tools</text:a></text:p>
              <text:p text:style-name="Normal"><text:a xlink:type="simple" xlink:href="https://hal.science/search/index/?q=*&amp;authFullName_s=Colette Cadiou">Colette Cadiou</text:a><text:span>,</text:span><text:a xlink:type="simple" xlink:href="https://hal.science/search/index/?q=*&amp;authFullName_s=S. Blin Sarah">S. Blin Sarah</text:a></text:p>
              <text:p text:style-name="Normal"><text:span>Euraslic 2011, Caught in the "fishing net" of information</text:span><text:span>, May 2011, Lyon, France</text:span></text:p>
              <text:p text:style-name="Normal"><text:span>Communication dans un congrès</text:span></text:p>
              <text:p text:style-name="Normal"><text:a xlink:type="simple" xlink:href="https://hal.inrae.fr/hal-02596924v1">hal-0259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96v1">Le portail du Cemagref : un outil de communication fédérateur dans un contexte de services IST réparti</text:a></text:p>
              <text:p text:style-name="Normal"><text:a xlink:type="simple" xlink:href="https://hal.science/search/index/?q=*&amp;authFullName_s=C. Giansily">C. Giansily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V. Pagneux">V. Pagneux</text:a><text:span>,</text:span><text:a xlink:type="simple" xlink:href="https://hal.science/search/index/?q=*&amp;authFullName_s=Laurianne Guyonneau">Laurianne Guyonneau</text:a><text:span>,</text:span><text:a xlink:type="simple" xlink:href="https://hal.science/search/index/?q=*&amp;authFullName_s=Emmanuelle Jannès-Ober">Emmanuelle Jannès-Ober</text:a></text:p>
              <text:p text:style-name="Normal"><text:span>Rencontres des professionnels de l'IST, Nancy (FRA), 19-21 Juin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91196v1">hal-02591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30v1">Ressources électroniques IST au Cemagref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Colette Cadiou">Colette Cadiou</text:a></text:p>
              <text:p text:style-name="Normal"><text:span>Nouvelles ressources électroniques à l'INRA : comment optimiser leur utilisation ?, Jouy en Josas, 31 mars et 1-2 avril 2003</text:span><text:span>, 2003, France. pp.21</text:span></text:p>
              <text:p text:style-name="Normal"><text:span>Communication dans un congrès</text:span></text:p>
              <text:p text:style-name="Normal"><text:a xlink:type="simple" xlink:href="https://hal.inrae.fr/hal-02581330v1">hal-02581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47v1">Intranet, un travail en synergie pour une meilleure collaboration avec les chercheurs : l'exemple du Cemagref</text:a></text:p>
              <text:p text:style-name="Normal"><text:a xlink:type="simple" xlink:href="https://hal.science/search/index/?q=*&amp;authFullName_s=Colette Cadiou">Colette Cadiou</text:a><text:span>,</text:span><text:a xlink:type="simple" xlink:href="https://hal.science/search/index/?q=*&amp;authFullName_s=M.P. Baligand">M.P. Baligand</text:a></text:p>
              <text:p text:style-name="Normal"><text:span>Journée d'étude ADBS : " Intranet : une oeuvre collective", Paris La Défense, 7 avril 1999</text:span><text:span>, 1999, France. pp.2</text:span></text:p>
              <text:p text:style-name="Normal"><text:span>Communication dans un congrès</text:span></text:p>
              <text:p text:style-name="Normal"><text:a xlink:type="simple" xlink:href="https://hal.inrae.fr/hal-02577947v1">hal-0257794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e7a09" table:style-name="0e7a09">
          <table:table-column table:style-name="0e7a09.0"/>
          <table:table-row>
            <table:table-cell office:value-type="string">
              <text:p text:style-name="Normal"><text:a xlink:type="simple" xlink:href="https://hal.inrae.fr/hal-03824794v1">Le thésaurus INRAE : une ressource terminologique pour l’interopérabilité sémantiqu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Eric Cahuzac">Eric Cahuzac</text:a><text:span>et al.</text:span></text:p>
              <text:p text:style-name="Normal"><text:span>Journée du GdR Traitement automatique des langues (GDR TAL)</text:span><text:span>, Oct 2022, Rennes, France</text:span></text:p>
              <text:p text:style-name="Normal"><text:span>Poster de conférence</text:span></text:p>
              <text:p text:style-name="Normal"><text:a xlink:type="simple" xlink:href="https://hal.inrae.fr/hal-03824794v1">hal-0382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08v1">Vers une interopérabilité des produits de la recherche : implication des professionnels IST dans l'accompagnement des chercheurs autour des données scientifiques à Irstea</text:a></text:p>
              <text:p text:style-name="Normal"><text:a xlink:type="simple" xlink:href="https://hal.science/search/index/?q=*&amp;authFullName_s=Colette Cadiou">Colette Cadiou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E. Jannès Ober">E. Jannès Ober</text:a></text:p>
              <text:p text:style-name="Normal"><text:span>Frédoc 2015, Mieux accompagner la recherche : réalités d'aujourd'hui et perspectives pour les fonctions d’IST</text:span><text:span>, Sep 2015, Sainte Foy lès Lyon, France. pp.1-, 2015</text:span></text:p>
              <text:p text:style-name="Normal"><text:span>Poster de conférence</text:span></text:p>
              <text:p text:style-name="Normal"><text:a xlink:type="simple" xlink:href="https://hal.inrae.fr/hal-02602408v1">hal-0260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892v1">Pour un appui documentaire personnalisé aux chercheurs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Colette Cadiou">Colette Cadiou</text:a></text:p>
              <text:p text:style-name="Normal"><text:span>RPIST 2009, Rencontres professionnelles en IST</text:span><text:span>, Jun 2009, Nancy, France. pp.1, 2009</text:span></text:p>
              <text:p text:style-name="Normal"><text:span>Poster de conférence</text:span></text:p>
              <text:p text:style-name="Normal"><text:a xlink:type="simple" xlink:href="https://hal.inrae.fr/hal-02592892v1">hal-02592892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680230" table:style-name="680230">
          <table:table-column table:style-name="680230.0"/>
          <table:table-row>
            <table:table-cell office:value-type="string">
              <text:p text:style-name="Normal"><text:a xlink:type="simple" xlink:href="https://hal.inrae.fr/hal-05382841v1">Guide du bon usage des assistants à base d'intelligences artificielles génératives</text:a></text:p>
              <text:p text:style-name="Normal"><text:a xlink:type="simple" xlink:href="https://hal.science/search/index/?q=*&amp;authFullName_s=Micaël Aliouat">Micaël Aliouat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Marjolaine Hamelin">Marjolaine Hamelin</text:a><text:span>,</text:span><text:a xlink:type="simple" xlink:href="https://hal.science/search/index/?q=*&amp;authFullName_s=Hadi Quesneville">Hadi Quesneville</text:a><text:span>,</text:span><text:a xlink:type="simple" xlink:href="https://hal.science/search/index/?q=*&amp;authFullName_s=Tristan Salord">Tristan Salord</text:a><text:span>et al.</text:span></text:p>
              <text:p text:style-name="Normal"><text:span>2025, 30 p.<text:s/></text:span><text:a xlink:type="simple" xlink:href="https://dx.doi.org/10.17180/zwqe-fx40">⟨10.17180/zwqe-fx40⟩</text:a></text:p>
              <text:p text:style-name="Normal"><text:span>Autre publication scientifique</text:span></text:p>
              <text:p text:style-name="Normal"><text:a xlink:type="simple" xlink:href="https://hal.inrae.fr/hal-05382841v1">hal-05382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524v1">Recommandations pour l'usage des IA génératives comme assistant personnel au sein d'INRAE</text:a></text:p>
              <text:p text:style-name="Normal"><text:a xlink:type="simple" xlink:href="https://hal.science/search/index/?q=*&amp;authFullName_s=Micaël Aliouat">Micaël Aliouat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Jocelyn de Goër de Herve">Jocelyn de Goër de Herve</text:a><text:span>,</text:span><text:a xlink:type="simple" xlink:href="https://hal.science/search/index/?q=*&amp;authFullName_s=Rémy Decoupes">Rémy Decoupes</text:a><text:span>,</text:span><text:a xlink:type="simple" xlink:href="https://hal.science/search/index/?q=*&amp;authFullName_s=Nathalie Gandon">Nathalie Gandon</text:a><text:span>et al.</text:span></text:p>
              <text:p text:style-name="Normal"><text:span>2024, 7 p.<text:s/></text:span><text:a xlink:type="simple" xlink:href="https://dx.doi.org/10.17180/ztym-j930">⟨10.17180/ztym-j930⟩</text:a></text:p>
              <text:p text:style-name="Normal"><text:span>Autre publication scientifique</text:span></text:p>
              <text:p text:style-name="Normal"><text:a xlink:type="simple" xlink:href="https://hal.inrae.fr/hal-04692524v1">hal-0469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924v1">Recommandations pour la diffusion des productions écrites INRAE à l'heure de la science ouverte</text:a></text:p>
              <text:p text:style-name="Normal"><text:a xlink:type="simple" xlink:href="https://hal.science/search/index/?q=*&amp;authFullName_s=Sabine Arbeille">Sabine Arbeille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Caroline Dandurand">Caroline Dandurand</text:a><text:span>,</text:span><text:a xlink:type="simple" xlink:href="https://hal.science/search/index/?q=*&amp;authFullName_s=Vincent Rappeneau">Vincent Rappeneau</text:a><text:span>,</text:span><text:a xlink:type="simple" xlink:href="https://hal.science/search/index/?q=*&amp;authFullName_s=Stephanie Rennes">Stephanie Rennes</text:a><text:span>et al.</text:span></text:p>
              <text:p text:style-name="Normal"><text:span>2023, 8 p.<text:s/></text:span><text:a xlink:type="simple" xlink:href="https://dx.doi.org/10.17180/hzp6-jz74">⟨10.17180/hzp6-jz74⟩</text:a></text:p>
              <text:p text:style-name="Normal"><text:span>Autre publication scientifique</text:span></text:p>
              <text:p text:style-name="Normal"><text:a xlink:type="simple" xlink:href="https://hal.inrae.fr/hal-04695924v1">hal-0469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5102v2">Intégrer des définitions textuelles à mon thésaurus ou à mon ontologie. Comment rester dans la légalité ?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Magalie Weber">Magalie Weber</text:a></text:p>
              <text:p text:style-name="Normal"><text:span>2020, pp.1-4.<text:s/></text:span><text:a xlink:type="simple" xlink:href="https://dx.doi.org/10.15454/sbey-xa19">⟨10.15454/sbey-xa19⟩</text:a></text:p>
              <text:p text:style-name="Normal"><text:span>Autre publication scientifique</text:span></text:p>
              <text:p text:style-name="Normal"><text:a xlink:type="simple" xlink:href="https://hal.inrae.fr/hal-02925102v2">hal-0292510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1348v1">Administrer le Thésaurus INRAE avec VocBench 3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Thomas Francart">Thomas Francart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Sophie Aubin">Sophie Aubin</text:a></text:p>
              <text:p text:style-name="Normal"><text:span>2020,<text:s/></text:span><text:a xlink:type="simple" xlink:href="https://dx.doi.org/10.15454/1f4w-xv21">⟨10.15454/1f4w-xv21⟩</text:a></text:p>
              <text:p text:style-name="Normal"><text:span>Autre publication scientifique</text:span></text:p>
              <text:p text:style-name="Normal"><text:a xlink:type="simple" xlink:href="https://hal.inrae.fr/hal-03031348v1">hal-0303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429v1">Le Cemagref à l'heure des cyber-documentalistes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Colette Cadiou">Colette Cadiou</text:a><text:span>,</text:span><text:a xlink:type="simple" xlink:href="https://hal.science/search/index/?q=*&amp;authFullName_s=A. Dao">A. Dao</text:a><text:span>,</text:span><text:a xlink:type="simple" xlink:href="https://hal.science/search/index/?q=*&amp;authFullName_s=Chantal Gardes">Chantal Gardes</text:a><text:span>,</text:span><text:a xlink:type="simple" xlink:href="https://hal.science/search/index/?q=*&amp;authFullName_s=A. Regolini">A. Regolini</text:a></text:p>
              <text:p text:style-name="Normal"><text:span>MicroBulletin thématique n° 3 "L'information scientifique et technique et l'outil Internet : expériences, recherches et enjeux pour les professionnels de l'IST"</text:span><text:span>, 1999, pp.239-246</text:span></text:p>
              <text:p text:style-name="Normal"><text:span>Autre publication scientifique</text:span></text:p>
              <text:p text:style-name="Normal"><text:a xlink:type="simple" xlink:href="https://hal.inrae.fr/hal-02582429v1">hal-02582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ette Cadiou</dc:title>
    <dc:subject/>
    <dc:description>CV</dc:description>
    <dc:creator/>
    <dc:date>2026-05-12T14:02:17.000</dc:date>
    <meta:generator>PHPWord</meta:generator>
    <meta:initial-creator>CCSD</meta:initial-creator>
    <meta:creation-date>2026-05-12T14:02:17.000</meta:creation-date>
    <meta:keyword/>
    <meta:user-defined meta:name="Category"/>
    <meta:user-defined meta:name="Company"/>
    <meta:user-defined meta:name="Manager"/>
  </office:meta>
</office:document-meta>
</file>