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367b" style:family="table">
      <style:table-properties style:rel-width="100" table:align="center"/>
    </style:style>
    <style:style style:name="60367b.0" style:family="table-column">
      <style:table-column-properties style:column-width="0.00cm"/>
    </style:style>
    <style:style style:name="bb626a" style:family="table">
      <style:table-properties style:rel-width="100" table:align="center"/>
    </style:style>
    <style:style style:name="bb626a.0" style:family="table-column">
      <style:table-column-properties style:column-width="0.00cm"/>
    </style:style>
    <style:style style:name="5ecd70" style:family="table">
      <style:table-properties style:rel-width="100" table:align="center"/>
    </style:style>
    <style:style style:name="5ecd70.0" style:family="table-column">
      <style:table-column-properties style:column-width="0.00cm"/>
    </style:style>
    <style:style style:name="89edbb" style:family="table">
      <style:table-properties style:rel-width="100" table:align="center"/>
    </style:style>
    <style:style style:name="89edbb.0" style:family="table-column">
      <style:table-column-properties style:column-width="0.00cm"/>
    </style:style>
    <style:style style:name="6c57d5" style:family="table">
      <style:table-properties style:rel-width="100" table:align="center"/>
    </style:style>
    <style:style style:name="6c57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lette Camel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8)</text:span></text:p>
        <text:p text:style-name="P11"/>
        <table:table table:name="60367b" table:style-name="60367b">
          <table:table-column table:style-name="60367b.0"/>
          <table:table-row>
            <table:table-cell office:value-type="string">
              <text:p text:style-name="Normal"><text:a xlink:type="simple" xlink:href="https://hal.science/hal-05480605v1">« Là où s'est démis le droit, règne la violence la plus brutale, que peut alors la poésie ?</text:a></text:p>
              <text:p text:style-name="Normal"><text:a xlink:type="simple" xlink:href="https://hal.science/search/index/?q=*&amp;authFullName_s=Colette Camelin">Colette Camelin</text:a></text:p>
              <text:p text:style-name="Normal"><text:span>Revue Droit &amp; Littérature</text:span><text:span>, 2025, Du droit à la littérature, 9, pp.219-230</text:span></text:p>
              <text:p text:style-name="Normal"><text:span>Article dans une revue</text:span></text:p>
              <text:p text:style-name="Normal"><text:a xlink:type="simple" xlink:href="https://hal.science/hal-05480605v1">hal-0548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661v1">Pastorales, Violaine Bérot, Florence Debove, Jean-Christophe Cavallin</text:a></text:p>
              <text:p text:style-name="Normal"><text:a xlink:type="simple" xlink:href="https://hal.science/search/index/?q=*&amp;authFullName_s=Colette Camelin">Colette Camelin</text:a></text:p>
              <text:p text:style-name="Normal"><text:span>Europe. Revue littéraire mensuelle</text:span><text:span>, 2025, 1151, pp.337-338</text:span></text:p>
              <text:p text:style-name="Normal"><text:span>Article dans une revue</text:span></text:p>
              <text:p text:style-name="Normal"><text:a xlink:type="simple" xlink:href="https://hal.science/hal-05482661v1">hal-0548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520v1">Michel Collot, La face sensible de la terre</text:a></text:p>
              <text:p text:style-name="Normal"><text:a xlink:type="simple" xlink:href="https://hal.science/search/index/?q=*&amp;authFullName_s=Colette Camelin">Colette Camelin</text:a></text:p>
              <text:p text:style-name="Normal"><text:span>Europe. Revue littéraire mensuelle</text:span><text:span>, 2025, 1127, pp.346-348</text:span></text:p>
              <text:p text:style-name="Normal"><text:span>Article dans une revue</text:span></text:p>
              <text:p text:style-name="Normal"><text:a xlink:type="simple" xlink:href="https://hal.science/hal-05486520v1">hal-0548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526v1">Davide Vago,&amp;quot;Le Tissage du vivant. Écrire l'empathie avec la nature (Pergaud, Colette, Genevoix, Giono)</text:a></text:p>
              <text:p text:style-name="Normal"><text:a xlink:type="simple" xlink:href="https://hal.science/search/index/?q=*&amp;authFullName_s=Colette Camelin">Colette Camelin</text:a></text:p>
              <text:p text:style-name="Normal"><text:span>Europe. Revue littéraire mensuelle</text:span><text:span>, 2024, 1141, pp.316-318</text:span></text:p>
              <text:p text:style-name="Normal"><text:span>Article dans une revue</text:span></text:p>
              <text:p text:style-name="Normal"><text:a xlink:type="simple" xlink:href="https://hal.science/hal-05486526v1">hal-0548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452v1">Anne SIMON : &amp;quot;Une bête entre les lignes. Essai de zoopoétique</text:a></text:p>
              <text:p text:style-name="Normal"><text:a xlink:type="simple" xlink:href="https://hal.science/search/index/?q=*&amp;authFullName_s=Colette Camelin">Colette Camelin</text:a></text:p>
              <text:p text:style-name="Normal"><text:span>Europe. Revue littéraire mensuelle</text:span><text:span>, 2023, 1113-1114, pp.364-366</text:span></text:p>
              <text:p text:style-name="Normal"><text:span>Article dans une revue</text:span></text:p>
              <text:p text:style-name="Normal"><text:a xlink:type="simple" xlink:href="https://hal.science/hal-05484452v1">hal-0548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463v1">Michel Collot, &amp;quot;Un nouveau sentiment de la nature</text:a></text:p>
              <text:p text:style-name="Normal"><text:a xlink:type="simple" xlink:href="https://hal.science/search/index/?q=*&amp;authFullName_s=Colette Camelin">Colette Camelin</text:a></text:p>
              <text:p text:style-name="Normal"><text:span>Europe. Revue littéraire mensuelle</text:span><text:span>, 2023, 1127, pp.346-348</text:span></text:p>
              <text:p text:style-name="Normal"><text:span>Article dans une revue</text:span></text:p>
              <text:p text:style-name="Normal"><text:a xlink:type="simple" xlink:href="https://hal.science/hal-05484463v1">hal-0548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656v1">Gisèle Bienne, &amp;lt;i&amp;gt;Les larmes de Chalamov&amp;lt;/i&amp;gt;</text:a></text:p>
              <text:p text:style-name="Normal"><text:a xlink:type="simple" xlink:href="https://hal.science/search/index/?q=*&amp;authFullName_s=Colette Camelin">Colette Camelin</text:a></text:p>
              <text:p text:style-name="Normal"><text:span>Europe. Revue littéraire mensuelle</text:span><text:span>, 2023, Gerard Manley Hopkins – Stig Dagerman, 1129, pp.324-32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82656v1">hal-0548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488v1">« Que vient faire “la petite fille Espérance” dans l’enfer du monde moderne ? »</text:a></text:p>
              <text:p text:style-name="Normal"><text:a xlink:type="simple" xlink:href="https://hal.science/search/index/?q=*&amp;authFullName_s=Colette Camelin">Colette Camelin</text:a></text:p>
              <text:p text:style-name="Normal"><text:span>Revue Droit &amp; Littérature</text:span><text:span>, 2023, 7, pp.69-81</text:span></text:p>
              <text:p text:style-name="Normal"><text:span>Article dans une revue</text:span></text:p>
              <text:p text:style-name="Normal"><text:a xlink:type="simple" xlink:href="https://hal.science/hal-05480488v1">hal-0548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468v1">Zones à dire. Pour une écopoétique transculturelle&amp;quot;. Dossier coordonné par le collectif ZoneZadir (&amp;quot;Littérature&amp;quot;, n° 2001, mars 2021)</text:a></text:p>
              <text:p text:style-name="Normal"><text:a xlink:type="simple" xlink:href="https://hal.science/search/index/?q=*&amp;authFullName_s=Colette Camelin">Colette Camelin</text:a></text:p>
              <text:p text:style-name="Normal"><text:span>Europe. Revue littéraire mensuelle</text:span><text:span>, 2022, 1115, pp.358-350</text:span></text:p>
              <text:p text:style-name="Normal"><text:span>Article dans une revue</text:span></text:p>
              <text:p text:style-name="Normal"><text:a xlink:type="simple" xlink:href="https://hal.science/hal-05484468v1">hal-0548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465v1">Des paysans face au droit: ”Qui terre a, guerre a” » : Les Paysans (Balzac), L’homme frère et La Malchimie (Gisèle Bienne), Pleine terre (Corinne Royer)</text:a></text:p>
              <text:p text:style-name="Normal"><text:a xlink:type="simple" xlink:href="https://hal.science/search/index/?q=*&amp;authFullName_s=Colette Camelin">Colette Camelin</text:a></text:p>
              <text:p text:style-name="Normal"><text:span>Revue Droit &amp; Littérature</text:span><text:span>, 2022, 6, pp.107-121</text:span></text:p>
              <text:p text:style-name="Normal"><text:span>Article dans une revue</text:span></text:p>
              <text:p text:style-name="Normal"><text:a xlink:type="simple" xlink:href="https://hal.science/hal-05480465v1">hal-0548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369v1">« Affirmer les valeurs vitales - dans la poussière : L’Intrus de William Faulkner »</text:a></text:p>
              <text:p text:style-name="Normal"><text:a xlink:type="simple" xlink:href="https://hal.science/search/index/?q=*&amp;authFullName_s=Colette Camelin">Colette Camelin</text:a></text:p>
              <text:p text:style-name="Normal"><text:span>Les Cahiers de la justice</text:span><text:span>, 2022, Les valeurs du magistrat (2022/1), pp.147-158</text:span></text:p>
              <text:p text:style-name="Normal"><text:span>Article dans une revue</text:span></text:p>
              <text:p text:style-name="Normal"><text:a xlink:type="simple" xlink:href="https://hal.science/hal-05478369v1">hal-0547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455v1">Pierre SCHOENTJES : &amp;quot;Écrire la nature, imaginer l’écologie&amp;quot;. Pour Pierre Gascar</text:a></text:p>
              <text:p text:style-name="Normal"><text:a xlink:type="simple" xlink:href="https://hal.science/search/index/?q=*&amp;authFullName_s=Colette Camelin">Colette Camelin</text:a></text:p>
              <text:p text:style-name="Normal"><text:span>Europe. Revue littéraire mensuelle</text:span><text:span>, 2022, 1113-1114, pp.316-318</text:span></text:p>
              <text:p text:style-name="Normal"><text:span>Article dans une revue</text:span></text:p>
              <text:p text:style-name="Normal"><text:a xlink:type="simple" xlink:href="https://hal.science/hal-05484455v1">hal-0548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653v1">Gisèle BIENNE, L’homme-frère (Actes Sud)</text:a></text:p>
              <text:p text:style-name="Normal"><text:a xlink:type="simple" xlink:href="https://hal.science/search/index/?q=*&amp;authFullName_s=Colette Camelin">Colette Camelin</text:a></text:p>
              <text:p text:style-name="Normal"><text:span>Europe. Revue littéraire mensuelle</text:span><text:span>, 2021, 1104, pp.342-343</text:span></text:p>
              <text:p text:style-name="Normal"><text:span>Article dans une revue</text:span></text:p>
              <text:p text:style-name="Normal"><text:a xlink:type="simple" xlink:href="https://hal.science/hal-05482653v1">hal-0548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204v1">Le grand fleuve Diversité&amp;quot; Victor Segalen (1878-1919)</text:a></text:p>
              <text:p text:style-name="Normal"><text:a xlink:type="simple" xlink:href="https://hal.science/search/index/?q=*&amp;authFullName_s=Colette Camelin">Colette Camelin</text:a></text:p>
              <text:p text:style-name="Normal"><text:span>Europe. Revue littéraire mensuelle</text:span><text:span>, 2020, Les Mille-et-une-nuits, 1089-1090 (1089-1090), pp.286-290</text:span></text:p>
              <text:p text:style-name="Normal"><text:span>Article dans une revue</text:span></text:p>
              <text:p text:style-name="Normal"><text:a xlink:type="simple" xlink:href="https://hal.science/hal-02523204v1">hal-0252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653v1">《蒙马特的酒吧与“洗衣船”——毕加索立体主义的诞生之地》</text:a></text:p>
              <text:p text:style-name="Normal"><text:a xlink:type="simple" xlink:href="https://hal.science/search/index/?q=*&amp;authFullName_s=Colette Camelin">Colette Camelin</text:a></text:p>
              <text:p text:style-name="Normal"><text:span>《中国国家历史 拾捌》</text:span><text:span>, 2020, 18</text:span></text:p>
              <text:p text:style-name="Normal"><text:span>Article dans une revue</text:span></text:p>
              <text:p text:style-name="Normal"><text:a xlink:type="simple" xlink:href="https://hal.science/hal-02558653v1">hal-0255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630v1">《夜总会与咖啡馆：巴黎蒙马特的艺术之家》</text:a></text:p>
              <text:p text:style-name="Normal"><text:a xlink:type="simple" xlink:href="https://hal.science/search/index/?q=*&amp;authFullName_s=Colette Camelin">Colette Camelin</text:a></text:p>
              <text:p text:style-name="Normal"><text:span>《中国国家历史 拾捌》</text:span><text:span>, 2020, Chinese National History, 18</text:span></text:p>
              <text:p text:style-name="Normal"><text:span>Article dans une revue</text:span></text:p>
              <text:p text:style-name="Normal"><text:a xlink:type="simple" xlink:href="https://hal.science/hal-02558630v1">hal-0255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242v1">La Malchimie de Gisèle Bienne, récit d’une mort injuste</text:a></text:p>
              <text:p text:style-name="Normal"><text:a xlink:type="simple" xlink:href="https://hal.science/search/index/?q=*&amp;authFullName_s=Colette Camelin">Colette Camelin</text:a></text:p>
              <text:p text:style-name="Normal"><text:span>Les Cahiers de la justice</text:span><text:span>, 2019, La vulnérabilité, 4, pp.607-618.<text:s/></text:span><text:a xlink:type="simple" xlink:href="https://dx.doi.org/10.3917/cdlj.1904.0607">⟨10.3917/cdlj.1904.0607⟩</text:a></text:p>
              <text:p text:style-name="Normal"><text:span>Article dans une revue</text:span></text:p>
              <text:p text:style-name="Normal"><text:a xlink:type="simple" xlink:href="https://hal.science/hal-02470242v1">hal-0247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195v1">La correspondance de guerre de Victor Segalen (du 1er août 1914 au 20 mai 1919)</text:a></text:p>
              <text:p text:style-name="Normal"><text:a xlink:type="simple" xlink:href="https://hal.science/search/index/?q=*&amp;authFullName_s=Colette Camelin">Colette Camelin</text:a></text:p>
              <text:p text:style-name="Normal"><text:span>Komodo 21</text:span><text:span>, 2018, Blaise Cendrars en correspondances, textes réunis par Marie-Paule Berranger, 21</text:span></text:p>
              <text:p text:style-name="Normal"><text:span>Article dans une revue</text:span></text:p>
              <text:p text:style-name="Normal"><text:a xlink:type="simple" xlink:href="https://hal.science/hal-02523195v1">hal-0252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917v1">« Nom Caché » de Victor Segalen</text:a></text:p>
              <text:p text:style-name="Normal"><text:a xlink:type="simple" xlink:href="https://hal.science/search/index/?q=*&amp;authFullName_s=Colette Camelin">Colette Camelin</text:a></text:p>
              <text:p text:style-name="Normal"><text:span>Cahiers Victor Segalen<text:s/></text:span><text:span>, 2017, Lectures chinoises de Victor Segalen, pp.231-236</text:span></text:p>
              <text:p text:style-name="Normal"><text:span>Article dans une revue</text:span></text:p>
              <text:p text:style-name="Normal"><text:a xlink:type="simple" xlink:href="https://hal.science/hal-02521917v1">hal-0252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898v1">Morale et éthique dans des romans de Gisèle Bienne et de Scholastique Mukasonga</text:a></text:p>
              <text:p text:style-name="Normal"><text:a xlink:type="simple" xlink:href="https://hal.science/search/index/?q=*&amp;authFullName_s=Colette Camelin">Colette Camelin</text:a></text:p>
              <text:p text:style-name="Normal"><text:span>Etudes Françaises</text:span><text:span>, 2017, Histoire et littérature. La littérature démoralise-t-elle l’histoire ?, vol. 53 (3), pp.105-126.<text:s/></text:span><text:a xlink:type="simple" xlink:href="https://dx.doi.org/10.7202/1042287ar">⟨10.7202/1042287ar⟩</text:a></text:p>
              <text:p text:style-name="Normal"><text:span>Article dans une revue</text:span></text:p>
              <text:p text:style-name="Normal"><text:a xlink:type="simple" xlink:href="https://hal.science/hal-02521898v1">hal-0252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182v1">« Image simultanée » et « immobilité vive » (Cendrars, Delaunay, Léger)</text:a></text:p>
              <text:p text:style-name="Normal"><text:a xlink:type="simple" xlink:href="https://hal.science/search/index/?q=*&amp;authFullName_s=Colette Camelin">Colette Camelin</text:a></text:p>
              <text:p text:style-name="Normal"><text:span>Polysèmes</text:span><text:span>, 2017, L’immobilité vive, 18,<text:s/></text:span><text:a xlink:type="simple" xlink:href="https://dx.doi.org/10.4000/polysemes.2291">⟨10.4000/polysemes.2291⟩</text:a></text:p>
              <text:p text:style-name="Normal"><text:span>Article dans une revue</text:span></text:p>
              <text:p text:style-name="Normal"><text:a xlink:type="simple" xlink:href="https://hal.science/hal-02523182v1">hal-0252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868v1">« J’ai tué : une réclame pour la guerre ? »</text:a></text:p>
              <text:p text:style-name="Normal"><text:a xlink:type="simple" xlink:href="https://hal.science/search/index/?q=*&amp;authFullName_s=Colette Camelin">Colette Camelin</text:a></text:p>
              <text:p text:style-name="Normal"><text:span>Constellation Cendrars</text:span><text:span>, 2016, « La Guerre de Blaise Cendrars, 1914-1915 », actes du colloque de Reims, 10 octobre 2015., 54, pp.90-109</text:span></text:p>
              <text:p text:style-name="Normal"><text:span>Article dans une revue</text:span></text:p>
              <text:p text:style-name="Normal"><text:a xlink:type="simple" xlink:href="https://hal.science/hal-02521868v1">hal-0252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201v1">On “Imposed Interpretation” in Literary Criticism: The Issue of “French Theory”</text:a></text:p>
              <text:p text:style-name="Normal"><text:a xlink:type="simple" xlink:href="https://hal.science/search/index/?q=*&amp;authFullName_s=Colette Camelin">Colette Camelin</text:a></text:p>
              <text:p text:style-name="Normal"><text:span>Social Sciences in China</text:span><text:span>, 2016, 37 (3), pp.157-167.<text:s/></text:span><text:a xlink:type="simple" xlink:href="https://dx.doi.org/10.1080/02529203.2016.1194640">⟨10.1080/02529203.2016.1194640⟩</text:a></text:p>
              <text:p text:style-name="Normal"><text:span>Article dans une revue</text:span></text:p>
              <text:p text:style-name="Normal"><text:a xlink:type="simple" xlink:href="https://hal.science/hal-02470201v1">hal-0247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221v1">Monsieur de Charlus et le clocher de Combray</text:a></text:p>
              <text:p text:style-name="Normal"><text:a xlink:type="simple" xlink:href="https://hal.science/search/index/?q=*&amp;authFullName_s=Colette Camelin">Colette Camelin</text:a></text:p>
              <text:p text:style-name="Normal"><text:span><text:s/>Acta philologica</text:span><text:span>, 2016, 49, pp.201-213</text:span></text:p>
              <text:p text:style-name="Normal"><text:span>Article dans une revue</text:span></text:p>
              <text:p text:style-name="Normal"><text:a xlink:type="simple" xlink:href="https://hal.science/hal-02470221v1">hal-0247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945v1">L’exote et ses autres</text:a></text:p>
              <text:p text:style-name="Normal"><text:a xlink:type="simple" xlink:href="https://hal.science/search/index/?q=*&amp;authFullName_s=Colette Camelin">Colette Camelin</text:a></text:p>
              <text:p text:style-name="Normal"><text:span>Cahiers Victor Segalen<text:s/></text:span><text:span>, 2015, Exotisme et altérité. Segalen et la Polynésie, 2, pp.13-25</text:span></text:p>
              <text:p text:style-name="Normal"><text:span>Article dans une revue</text:span></text:p>
              <text:p text:style-name="Normal"><text:a xlink:type="simple" xlink:href="https://hal.science/hal-02521945v1">hal-0252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280v1">Le travail infini de l’humanisme</text:a></text:p>
              <text:p text:style-name="Normal"><text:a xlink:type="simple" xlink:href="https://hal.science/search/index/?q=*&amp;authFullName_s=Colette Camelin">Colette Camelin</text:a></text:p>
              <text:p text:style-name="Normal"><text:span>Acta fabula : Revue des parutions pour les études littéraires</text:span><text:span>, 2015, pp.vol. 16, n° 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643280v1">hal-0164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898v1">Bovarysme et tragique</text:a></text:p>
              <text:p text:style-name="Normal"><text:a xlink:type="simple" xlink:href="https://hal.science/search/index/?q=*&amp;authFullName_s=Colette Camelin">Colette Camelin</text:a></text:p>
              <text:p text:style-name="Normal"><text:span>Fabula-LhT : littérature, histoire, théorie</text:span><text:span>, 2012, Après le bovarysme, n° 9</text:span></text:p>
              <text:p text:style-name="Normal"><text:span>Article dans une revue</text:span></text:p>
              <text:p text:style-name="Normal"><text:a xlink:type="simple" xlink:href="https://hal.science/hal-01643898v1">hal-0164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046v1">La Route de San Romano, peintures de guerre, exorcismes</text:a></text:p>
              <text:p text:style-name="Normal"><text:a xlink:type="simple" xlink:href="https://hal.science/search/index/?q=*&amp;authFullName_s=Colette Camelin">Colette Camelin</text:a></text:p>
              <text:p text:style-name="Normal"><text:span>Loxias</text:span><text:span>, 2008, Frédéric Jacques Temple, l'aventure de vivre, 21</text:span></text:p>
              <text:p text:style-name="Normal"><text:span>Article dans une revue</text:span></text:p>
              <text:p text:style-name="Normal"><text:a xlink:type="simple" xlink:href="https://hal.science/hal-04550046v1">hal-04550046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bb626a" table:style-name="bb626a">
          <table:table-column table:style-name="bb626a.0"/>
          <table:table-row>
            <table:table-cell office:value-type="string">
              <text:p text:style-name="Normal"><text:a xlink:type="simple" xlink:href="https://hal.science/hal-05490830v1">Les moaï et les eaux souterraines</text:a></text:p>
              <text:p text:style-name="Normal"><text:a xlink:type="simple" xlink:href="https://hal.science/search/index/?q=*&amp;authFullName_s=Colette Camelin">Colette Camelin</text:a></text:p>
              <text:p text:style-name="Normal"><text:span>Les monuments souterrains dans les littératures et les arts du Sud</text:span><text:span>, Xavier Garnier, Marie Pernice, Oct 2025, Paris Université Sorbonne Nouvelle, France</text:span></text:p>
              <text:p text:style-name="Normal"><text:span>Communication dans un congrès</text:span></text:p>
              <text:p text:style-name="Normal"><text:a xlink:type="simple" xlink:href="https://hal.science/hal-05490830v1">hal-0549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793v1">Mains paysannes, des savoir-faire en question</text:a></text:p>
              <text:p text:style-name="Normal"><text:a xlink:type="simple" xlink:href="https://hal.science/search/index/?q=*&amp;authFullName_s=Colette Camelin">Colette Camelin</text:a></text:p>
              <text:p text:style-name="Normal"><text:span>Enjeux écologiques des littératures française et francophone du travail</text:span><text:span>, Alice Desquilbet et Aurore Labadie, Oct 2024, Paris Sorbonne Nouvelle, France</text:span></text:p>
              <text:p text:style-name="Normal"><text:span>Communication dans un congrès</text:span></text:p>
              <text:p text:style-name="Normal"><text:a xlink:type="simple" xlink:href="https://hal.science/hal-05490793v1">hal-0549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362v1">Remy de Gourmont et Victor Segalen : convergences et divergences</text:a></text:p>
              <text:p text:style-name="Normal"><text:a xlink:type="simple" xlink:href="https://hal.science/search/index/?q=*&amp;authFullName_s=Colette Camelin">Colette Camelin</text:a></text:p>
              <text:p text:style-name="Normal"><text:span>Présences de Présence de Remy de Gourmont,</text:span><text:span>, Thierry Gillebœuf, Vincent Gogibu et Julien Schuh, Sep 2015, Cerisy la Salle, France</text:span></text:p>
              <text:p text:style-name="Normal"><text:span>Communication dans un congrès</text:span></text:p>
              <text:p text:style-name="Normal"><text:a xlink:type="simple" xlink:href="https://hal.science/hal-02526362v1">hal-02526362v1</text:a></text:p>
            </table:table-cell>
          </table:table-row>
        </table:table>
        <text:p text:style-name="P15"/>
        <text:p text:style-name="Heading2"><text:span text:style-name="T6">Ouvrages (3)</text:span></text:p>
        <text:p text:style-name="P17"/>
        <table:table table:name="5ecd70" table:style-name="5ecd70">
          <table:table-column table:style-name="5ecd70.0"/>
          <table:table-row>
            <table:table-cell office:value-type="string">
              <text:p text:style-name="Normal"><text:a xlink:type="simple" xlink:href="https://hal.science/hal-05478211v1">Victor SEGALEN, Le Maître-du-Jouir et Gauguin dans son dernier décor</text:a></text:p>
              <text:p text:style-name="Normal"><text:a xlink:type="simple" xlink:href="https://hal.science/search/index/?q=*&amp;authFullName_s=Colette Camelin">Colette Camelin</text:a></text:p>
              <text:p text:style-name="Normal"><text:span>Éditions 2,3 Choses, 2022, 978-2-493828006</text:span></text:p>
              <text:p text:style-name="Normal"><text:span>Ouvrages</text:span><text:span><text:s/>(édition critique)</text:span></text:p>
              <text:p text:style-name="Normal"><text:a xlink:type="simple" xlink:href="https://hal.science/hal-05478211v1">hal-0547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353v1">Exotisme et altérité Segalen et la Polynésie</text:a></text:p>
              <text:p text:style-name="Normal"><text:a xlink:type="simple" xlink:href="https://hal.science/search/index/?q=*&amp;authFullName_s=Colette Camelin">Colette Camelin</text:a></text:p>
              <text:p text:style-name="Normal"><text:span>Colette Camelin. Éditions Champion, 3, 2015, Cahiers Victor Segalen, Philippe Postel, 978-2-7453-2899-1</text:span></text:p>
              <text:p text:style-name="Normal"><text:span>Ouvrages</text:span></text:p>
              <text:p text:style-name="Normal"><text:a xlink:type="simple" xlink:href="https://hal.science/hal-02520353v1">hal-0252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224v1">Victor Segalen Premiers Écrits sur l’Art (Gauguin, Moreau, Sculpture)</text:a></text:p>
              <text:p text:style-name="Normal"><text:a xlink:type="simple" xlink:href="https://hal.science/search/index/?q=*&amp;authFullName_s=Colette Camelin">Colette Camelin</text:a></text:p>
              <text:p text:style-name="Normal"><text:span>Champion, 1 Œuvres critiques, 2011, Œuvres complètes de Victor Segalen, Philippe Postel, 978-2-7453-2169-5</text:span></text:p>
              <text:p text:style-name="Normal"><text:span>Ouvrages</text:span></text:p>
              <text:p text:style-name="Normal"><text:a xlink:type="simple" xlink:href="https://hal.science/hal-02523224v1">hal-02523224v1</text:a></text:p>
            </table:table-cell>
          </table:table-row>
        </table:table>
        <text:p text:style-name="P18"/>
        <text:p text:style-name="Heading2"><text:span text:style-name="T7">Chapitre d'ouvrage (11)</text:span></text:p>
        <text:p text:style-name="P20"/>
        <table:table table:name="89edbb" table:style-name="89edbb">
          <table:table-column table:style-name="89edbb.0"/>
          <table:table-row>
            <table:table-cell office:value-type="string">
              <text:p text:style-name="Normal"><text:a xlink:type="simple" xlink:href="https://hal.science/hal-05480591v1">« La fin du paganisme, figure de la catastrophe moderne</text:a></text:p>
              <text:p text:style-name="Normal"><text:a xlink:type="simple" xlink:href="https://hal.science/search/index/?q=*&amp;authFullName_s=Colette Camelin">Colette Camelin</text:a></text:p>
              <text:p text:style-name="Normal"><text:span>Marie Blaise, Sylvie Triaire.<text:s/></text:span><text:span>« Et ce fut tout » La fin, formes et sens</text:span><text:span>, Presses universitaires de la Méditerranée, pp.135-153, 2025, Collection des littératures. Série Le Centaure, 978-2-63781-525-1</text:span></text:p>
              <text:p text:style-name="Normal"><text:span>Chapitre d'ouvrage</text:span></text:p>
              <text:p text:style-name="Normal"><text:a xlink:type="simple" xlink:href="https://hal.science/hal-05480591v1">hal-0548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581v1">« Édouard Glissant et Sylvie Séma Glissant. &amp;quot;La Terre magnétique. Les errance de Rapa Nui, l’île de Pâques&amp;quot; »</text:a></text:p>
              <text:p text:style-name="Normal"><text:a xlink:type="simple" xlink:href="https://hal.science/search/index/?q=*&amp;authFullName_s=Colette Camelin">Colette Camelin</text:a></text:p>
              <text:p text:style-name="Normal"><text:span>Corine Fournier-Kiss.<text:s/></text:span><text:span>Littérature et écologie ou comment écrire les biocides de biotopes réels</text:span><text:span>, Academic Press Friburg, pp.179-200, 2024, Cultures et écologie, 978-2-88981-050-5</text:span></text:p>
              <text:p text:style-name="Normal"><text:span>Chapitre d'ouvrage</text:span></text:p>
              <text:p text:style-name="Normal"><text:a xlink:type="simple" xlink:href="https://hal.science/hal-05480581v1">hal-0548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347v1">« Remy de Gourmont et Victor Segalen : convergences et divergences »</text:a></text:p>
              <text:p text:style-name="Normal"><text:a xlink:type="simple" xlink:href="https://hal.science/search/index/?q=*&amp;authFullName_s=Colette Camelin">Colette Camelin</text:a></text:p>
              <text:p text:style-name="Normal"><text:span>Thierry Gillybœuf, Vincent Gogibu, Julien Schuh.<text:s/></text:span><text:span>Présences de Remy de Gourmont,</text:span><text:span>, Classiques Garnier, 2021</text:span></text:p>
              <text:p text:style-name="Normal"><text:span>Chapitre d'ouvrage</text:span></text:p>
              <text:p text:style-name="Normal"><text:a xlink:type="simple" xlink:href="https://hal.science/hal-05478347v1">hal-0547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576v1">Segalen médecin, archéologue et poète “en temps de détresse”</text:a></text:p>
              <text:p text:style-name="Normal"><text:a xlink:type="simple" xlink:href="https://hal.science/search/index/?q=*&amp;authFullName_s=Colette Camelin">Colette Camelin</text:a></text:p>
              <text:p text:style-name="Normal"><text:span>Colette Camelin; Muriel Détrie.<text:s/></text:span><text:span>Victor Segalen : attentif à ce qui n'a pas été dit : [actes du colloque organisé à Cerisy du 4 au 11 juillet 2018]</text:span><text:span>,<text:s/></text:span><text:a xlink:type="simple" xlink:href="https://www.editions-hermann.fr/livre/9791037001344">Hermann</text:a><text:span>, pp.103-126, 2019, Colloque de Cerisy, 979-10-370-0134-4</text:span></text:p>
              <text:p text:style-name="Normal"><text:span>Chapitre d'ouvrage</text:span></text:p>
              <text:p text:style-name="Normal"><text:a xlink:type="simple" xlink:href="https://hal.science/hal-02382576v1">hal-0238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190v1">Walter Benjamin lecteur d’À la recherche du temps perdu</text:a></text:p>
              <text:p text:style-name="Normal"><text:a xlink:type="simple" xlink:href="https://hal.science/search/index/?q=*&amp;authFullName_s=Colette Camelin">Colette Camelin</text:a></text:p>
              <text:p text:style-name="Normal"><text:span>Christine Chollier, Jean-Michel Pottier et Alain Trouvé.<text:s/></text:span><text:span>Paroles de lecteurs 2 Poésie et autres genres</text:span><text:span>, Épure, p. 95-114, 2019</text:span></text:p>
              <text:p text:style-name="Normal"><text:span>Chapitre d'ouvrage</text:span></text:p>
              <text:p text:style-name="Normal"><text:a xlink:type="simple" xlink:href="https://hal.science/hal-02470190v1">hal-0247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560v1">Segalen vivant</text:a></text:p>
              <text:p text:style-name="Normal"><text:a xlink:type="simple" xlink:href="https://hal.science/search/index/?q=*&amp;authFullName_s=Colette Camelin">Colette Camelin</text:a></text:p>
              <text:p text:style-name="Normal"><text:span>Colette Camelin; Muriel Détrie.<text:s/></text:span><text:span>Segalen « attentif à ce qui n’a pas été dit » : [actes du colloque organisé à Cerisy du 4 au 11 juillet 2018]</text:span><text:span>, Hermann, pp.103-126, 2019, Colloque de Cerisy, 979-10-370-0134-4</text:span></text:p>
              <text:p text:style-name="Normal"><text:span>Chapitre d'ouvrage</text:span></text:p>
              <text:p text:style-name="Normal"><text:a xlink:type="simple" xlink:href="https://hal.science/hal-02382560v1">hal-0238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509v1">Segalen : du geste du marinier à ceux du sculpteur et du dessinateur</text:a></text:p>
              <text:p text:style-name="Normal"><text:a xlink:type="simple" xlink:href="https://hal.science/search/index/?q=*&amp;authFullName_s=Colette Camelin">Colette Camelin</text:a></text:p>
              <text:p text:style-name="Normal"><text:span>Véronique Alexandre Journeau, Christine Vial Kayser.<text:s/></text:span><text:span>Penser l’art du geste en résonance entre les arts et les culturesActes du Colloque international LANGARTS de 2016</text:span><text:span>, L'Harmattan, p. 65-79., 2017, 978-2-343-12714-9</text:span></text:p>
              <text:p text:style-name="Normal"><text:span>Chapitre d'ouvrage</text:span></text:p>
              <text:p text:style-name="Normal"><text:a xlink:type="simple" xlink:href="https://hal.science/hal-02520509v1">hal-0252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168v1">Le désir d'Ouvert</text:a></text:p>
              <text:p text:style-name="Normal"><text:a xlink:type="simple" xlink:href="https://hal.science/search/index/?q=*&amp;authFullName_s=Colette Camelin">Colette Camelin</text:a></text:p>
              <text:p text:style-name="Normal"><text:span>Marie-Antoinette Bissay et Ais Nouairi.<text:s/></text:span><text:span>Lorand Gaspar et la matière-mondeActes du colloque international de Tunis 12,13,14 novembre 2013</text:span><text:span>, L'Harmattan, 2016, 978-2-343-06574-8</text:span></text:p>
              <text:p text:style-name="Normal"><text:span>Chapitre d'ouvrage</text:span></text:p>
              <text:p text:style-name="Normal"><text:a xlink:type="simple" xlink:href="https://hal.science/hal-02523168v1">hal-0252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540v1">Qu’attendent les avant-gardes en 1914 ? Londres, Berlin, Paris</text:a></text:p>
              <text:p text:style-name="Normal"><text:a xlink:type="simple" xlink:href="https://hal.science/search/index/?q=*&amp;authFullName_s=Colette Camelin">Colette Camelin</text:a></text:p>
              <text:p text:style-name="Normal"><text:span>Nicolas Beaupré.<text:s/></text:span><text:span>Écrivains en guerre 14-18 : « Nous sommes des machines à oublier »: [exposition, Péronne, Historial de la Grande guerre, 28 juin-16 novembre 2016]</text:span><text:span>, Gallimard; Historial de la Grande Guerre, pp.18-27, 2016, 978-2-07-017875-9</text:span></text:p>
              <text:p text:style-name="Normal"><text:span>Chapitre d'ouvrage</text:span></text:p>
              <text:p text:style-name="Normal"><text:a xlink:type="simple" xlink:href="https://hal.science/hal-02382540v1">hal-0238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171v1">Jaurès et Péguy face au “monde moderne” en 1913</text:a></text:p>
              <text:p text:style-name="Normal"><text:a xlink:type="simple" xlink:href="https://hal.science/search/index/?q=*&amp;authFullName_s=Colette Camelin">Colette Camelin</text:a></text:p>
              <text:p text:style-name="Normal"><text:span>Marie-Paule Berranger; Colette Camelin.<text:s/></text:span><text:span>1913 cent ans après : enchantements et désenchantements</text:span><text:span>, Hermann, p. 75-106, 2015</text:span></text:p>
              <text:p text:style-name="Normal"><text:span>Chapitre d'ouvrage</text:span></text:p>
              <text:p text:style-name="Normal"><text:a xlink:type="simple" xlink:href="https://hal.science/hal-02470171v1">hal-0247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424v1">1913 : dernière année du dix-neuvième siècle ? Apogée d’une modernité ?</text:a></text:p>
              <text:p text:style-name="Normal"><text:a xlink:type="simple" xlink:href="https://hal.science/search/index/?q=*&amp;authFullName_s=Colette Camelin">Colette Camelin</text:a></text:p>
              <text:p text:style-name="Normal"><text:span>Alain Trouvé.<text:s/></text:span><text:span>Découper le temps : périodisations plurielles en histoire des arts et de la littérature</text:span><text:span>, 18, Presses Universitaires de Rennes, p. 217-237, 2015, Atala Cahiers de culture et de sciences humaines</text:span></text:p>
              <text:p text:style-name="Normal"><text:span>Chapitre d'ouvrage</text:span></text:p>
              <text:p text:style-name="Normal"><text:a xlink:type="simple" xlink:href="https://hal.science/hal-02520424v1">hal-02520424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6c57d5" table:style-name="6c57d5">
          <table:table-column table:style-name="6c57d5.0"/>
          <table:table-row>
            <table:table-cell office:value-type="string">
              <text:p text:style-name="Normal"><text:a xlink:type="simple" xlink:href="https://hal.science/hal-04297542v1">Que peut la littérature pour les vivants ?</text:a></text:p>
              <text:p text:style-name="Normal"><text:a xlink:type="simple" xlink:href="https://hal.science/search/index/?q=*&amp;authFullName_s=Colette Camelin">Colette Camelin</text:a><text:span>,</text:span><text:a xlink:type="simple" xlink:href="https://hal.science/search/index/?q=*&amp;authFullName_s=Bénédicte Meillon">Bénédicte Meillon</text:a><text:span>,</text:span><text:a xlink:type="simple" xlink:href="https://hal.science/search/index/?q=*&amp;authFullName_s=Alain Romestaing">Alain Romestaing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297542v1">hal-042975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ette Camelin</dc:title>
    <dc:subject/>
    <dc:description>CV</dc:description>
    <dc:creator/>
    <dc:date>2026-05-06T12:26:03.000</dc:date>
    <meta:generator>PHPWord</meta:generator>
    <meta:initial-creator>CCSD</meta:initial-creator>
    <meta:creation-date>2026-05-06T12:26:03.000</meta:creation-date>
    <meta:keyword/>
    <meta:user-defined meta:name="Category"/>
    <meta:user-defined meta:name="Company"/>
    <meta:user-defined meta:name="Manager"/>
  </office:meta>
</office:document-meta>
</file>