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7f2" style:family="table">
      <style:table-properties style:rel-width="100" table:align="center"/>
    </style:style>
    <style:style style:name="1207f2.0" style:family="table-column">
      <style:table-column-properties style:column-width="0.00cm"/>
    </style:style>
    <style:style style:name="6cc2bf" style:family="table">
      <style:table-properties style:rel-width="100" table:align="center"/>
    </style:style>
    <style:style style:name="6cc2bf.0" style:family="table-column">
      <style:table-column-properties style:column-width="0.00cm"/>
    </style:style>
    <style:style style:name="b4a6d5" style:family="table">
      <style:table-properties style:rel-width="100" table:align="center"/>
    </style:style>
    <style:style style:name="b4a6d5.0" style:family="table-column">
      <style:table-column-properties style:column-width="0.00cm"/>
    </style:style>
    <style:style style:name="04a914" style:family="table">
      <style:table-properties style:rel-width="100" table:align="center"/>
    </style:style>
    <style:style style:name="04a914.0" style:family="table-column">
      <style:table-column-properties style:column-width="0.00cm"/>
    </style:style>
    <style:style style:name="c0652a" style:family="table">
      <style:table-properties style:rel-width="100" table:align="center"/>
    </style:style>
    <style:style style:name="c0652a.0" style:family="table-column">
      <style:table-column-properties style:column-width="0.00cm"/>
    </style:style>
    <style:style style:name="3073ed" style:family="table">
      <style:table-properties style:rel-width="100" table:align="center"/>
    </style:style>
    <style:style style:name="3073ed.0" style:family="table-column">
      <style:table-column-properties style:column-width="0.00cm"/>
    </style:style>
    <style:style style:name="499b7d" style:family="table">
      <style:table-properties style:rel-width="100" table:align="center"/>
    </style:style>
    <style:style style:name="499b7d.0" style:family="table-column">
      <style:table-column-properties style:column-width="0.00cm"/>
    </style:style>
    <style:style style:name="aa750f" style:family="table">
      <style:table-properties style:rel-width="100" table:align="center"/>
    </style:style>
    <style:style style:name="aa75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ette Dufossé<text:s/></text:span><text:span text:style-name="T2">Chercheuse post-doctorante (Projet Ptolemaeus Arabus et Latinu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1207f2" table:style-name="1207f2">
          <table:table-column table:style-name="1207f2.0"/>
          <table:table-row>
            <table:table-cell office:value-type="string">
              <text:p text:style-name="Normal"><text:a xlink:type="simple" xlink:href="https://hal.science/hal-05571404v1">Ptolemy’s Almagest in the Latin Translation Made from the Greek in Twelfth-Century Sicily</text:a></text:p>
              <text:p text:style-name="Normal"><text:a xlink:type="simple" xlink:href="https://hal.science/search/index/?q=*&amp;authFullName_s=Colette Dufossé">Colette Dufossé</text:a></text:p>
              <text:p text:style-name="Normal"><text:span>Brepols, In press, PAL - Texts 6</text:span></text:p>
              <text:p text:style-name="Normal"><text:span>Ouvrages</text:span><text:span><text:s/>(édition critique)</text:span></text:p>
              <text:p text:style-name="Normal"><text:a xlink:type="simple" xlink:href="https://hal.science/hal-05571404v1">hal-0557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82v1">Ptolemy's Almagest in the Latin Translation Made from the Arabic by Gerard of Cremona</text:a></text:p>
              <text:p text:style-name="Normal"><text:a xlink:type="simple" xlink:href="https://hal.science/search/index/?q=*&amp;authFullName_s=Colette Dufossé">Colette Dufossé</text:a></text:p>
              <text:p text:style-name="Normal"><text:span>Brepols, In press, PAL - Texts, 8</text:span></text:p>
              <text:p text:style-name="Normal"><text:span>Ouvrages</text:span><text:span><text:s/>(édition critique)</text:span></text:p>
              <text:p text:style-name="Normal"><text:a xlink:type="simple" xlink:href="https://hal.science/hal-05572682v1">hal-0557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36v1">Les Théories de la vision dans les mondes grec et latin du IVe au XIIe siècle, entre permanence et renouveau</text:a></text:p>
              <text:p text:style-name="Normal"><text:a xlink:type="simple" xlink:href="https://hal.science/search/index/?q=*&amp;authFullName_s=Colette Dufossé">Colette Dufossé</text:a></text:p>
              <text:p text:style-name="Normal"><text:span>Editions Champion, 606 p., 2021, 978-2-7453-5615-4</text:span></text:p>
              <text:p text:style-name="Normal"><text:span>Ouvrages</text:span><text:span><text:s/>(ouvrage de synthèse)</text:span></text:p>
              <text:p text:style-name="Normal"><text:a xlink:type="simple" xlink:href="https://hal.science/hal-05453136v1">hal-05453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715v1">CartulR - Répertoire des cartulaires médiévaux et modernes</text:a></text:p>
              <text:p text:style-name="Normal"><text:a xlink:type="simple" xlink:href="https://hal.science/search/index/?q=*&amp;authFullName_s=Paul Bertrand">Paul Bertrand</text:a><text:span>,</text:span><text:a xlink:type="simple" xlink:href="https://hal.science/search/index/?q=*&amp;authFullName_s=Caroline Bourlet">Caroline Bourlet</text:a><text:span>,</text:span><text:a xlink:type="simple" xlink:href="https://hal.science/search/index/?q=*&amp;authFullName_s=Stella Quérol">Stella Quérol</text:a><text:span>,</text:span><text:a xlink:type="simple" xlink:href="https://hal.science/search/index/?q=*&amp;authFullName_s=Maylis de Valence">Maylis de Valence</text:a><text:span>,</text:span><text:a xlink:type="simple" xlink:href="https://hal.science/search/index/?q=*&amp;authFullName_s=Louise Corvasier">Louise Corvasier</text:a><text:span>et al.</text:span></text:p>
              <text:p text:style-name="Normal"><text:span>IRHT, pp.[En ligne], 2006, Ædilis, Publications scientifiques, 3</text:span></text:p>
              <text:p text:style-name="Normal"><text:span>Ouvrages</text:span></text:p>
              <text:p text:style-name="Normal"><text:a xlink:type="simple" xlink:href="https://shs.hal.science/halshs-00139715v1">halshs-00139715v1</text:a></text:p>
            </table:table-cell>
          </table:table-row>
        </table:table>
        <text:p text:style-name="P11"/>
        <text:p text:style-name="Heading2"><text:span text:style-name="T5">Article dans une revue (13)</text:span></text:p>
        <text:p text:style-name="P13"/>
        <table:table table:name="6cc2bf" table:style-name="6cc2bf">
          <table:table-column table:style-name="6cc2bf.0"/>
          <table:table-row>
            <table:table-cell office:value-type="string">
              <text:p text:style-name="Normal"><text:a xlink:type="simple" xlink:href="https://hal.science/hal-05571397v1">Traduire l’Almageste de Ptolémée au XIIe siècle à Palerme, à Tolède et à Antioche ( ?), trois voies de transmission et de réception</text:a></text:p>
              <text:p text:style-name="Normal"><text:a xlink:type="simple" xlink:href="https://hal.science/search/index/?q=*&amp;authFullName_s=Colette Dufossé">Colette Dufossé</text:a></text:p>
              <text:p text:style-name="Normal"><text:span>Cahiers de civilisation médiévale</text:span><text:span>, A paraître, 27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1397v1">hal-055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02v1">Tradition et innovation dans le lexique scientifique des traductions latine de l'Almageste de Ptolémée</text:a></text:p>
              <text:p text:style-name="Normal"><text:a xlink:type="simple" xlink:href="https://hal.science/search/index/?q=*&amp;authFullName_s=Colette Dufossé">Colette Dufossé</text:a></text:p>
              <text:p text:style-name="Normal"><text:span>Archivum Latinitatis Medii Aevi</text:span><text:span>, A paraître, 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1402v1">hal-0557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94v1">Traductions latines et métamorphoses de l’Almageste de Ptolémée (du XIIe au XVIIe siècle)</text:a></text:p>
              <text:p text:style-name="Normal"><text:a xlink:type="simple" xlink:href="https://hal.science/search/index/?q=*&amp;authFullName_s=Colette Dufossé">Colette Dufossé</text:a></text:p>
              <text:p text:style-name="Normal"><text:span>Anabases - Traditions et réceptions de l’Antiquité</text:span><text:span>, A paraître, 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1394v1">hal-0557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64v1">GUILLAUME DE CONCHES, Philosophia &amp; Dragmaticon, introduction, traduction et notes par Bernard Ribémont, Emilia Ndiaye, Christine Dussourt, Paris : Les Belles Lettres, 2021, coll. Sagesses médiévales</text:a></text:p>
              <text:p text:style-name="Normal"><text:a xlink:type="simple" xlink:href="https://hal.science/search/index/?q=*&amp;authFullName_s=Colette Dufossé">Colette Dufossé</text:a></text:p>
              <text:p text:style-name="Normal"><text:span>Cahiers de civilisation médiévale</text:span><text:span>, 2025, 270, pp. 232-2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3664v1">hal-0545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14v1">L’action à distance au Moyen Âge et au-delà, éd. Béatrice DELAURENTI et Nicolas WEILL-PAROT, Paris, Millons, 2024, 160 p.</text:a></text:p>
              <text:p text:style-name="Normal"><text:a xlink:type="simple" xlink:href="https://hal.science/search/index/?q=*&amp;authFullName_s=Colette Dufossé">Colette Dufossé</text:a></text:p>
              <text:p text:style-name="Normal"><text:span>Le Moyen Age. Revue d'histoire et de philologie</text:span><text:span>, 2025, 131, pp. 587-5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48714v1">hal-0554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730v1">Alfonsine Astronomy: the Written Record, éd. Richard L. KREMER, Matthieu HUSSON, José CHABAS, Turnhout, Brepols, 2022; 1 vol. in-8°, 426 p.</text:a></text:p>
              <text:p text:style-name="Normal"><text:a xlink:type="simple" xlink:href="https://hal.science/search/index/?q=*&amp;authFullName_s=Colette Dufossé">Colette Dufossé</text:a></text:p>
              <text:p text:style-name="Normal"><text:span>Le Moyen Age. Revue d'histoire et de philologie</text:span><text:span>, 2024, 130, pp. 158-1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3730v1">hal-0545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83v1">BARTHOLOMEUS, Glose super Isagogen Iohannitii, éd. Faith WALLIS, Florence, Sismel Edizioni del Galluzo, 2022; 1 vol. in-8°, 917 p. (Edizione nazionale « La scuola medica salernitana », 9)</text:a></text:p>
              <text:p text:style-name="Normal"><text:a xlink:type="simple" xlink:href="https://hal.science/search/index/?q=*&amp;authFullName_s=Colette Dufossé">Colette Dufossé</text:a></text:p>
              <text:p text:style-name="Normal"><text:span>Le Moyen Age. Revue d'histoire et de philologie</text:span><text:span>, 2024, 130, pp. 628-6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3683v1">hal-0545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20v1">Le vocabulaire latin de la vision aux XIe et XIIe siècles : l’influence des traductions gréco- et arabo-latines</text:a></text:p>
              <text:p text:style-name="Normal"><text:a xlink:type="simple" xlink:href="https://hal.science/search/index/?q=*&amp;authFullName_s=Colette Dufossé">Colette Dufossé</text:a></text:p>
              <text:p text:style-name="Normal"><text:span>Archives d'histoire doctrinale et littéraire du Moyen Âge</text:span><text:span>, 2023, 90, pp. 7-6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3120v1">hal-054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44v1">Arabic and Latin Theory of Perspective, éd. Agostino PARAVICINI BAGLIANI, Florence, Sismel, edizioni del Galluzzo, 2021 ; 1 vol. in-8°, 327 p. (Micrologus, Nature, Sciences and Medieval Societies, XXIX)</text:a></text:p>
              <text:p text:style-name="Normal"><text:a xlink:type="simple" xlink:href="https://hal.science/search/index/?q=*&amp;authFullName_s=Colette Dufossé">Colette Dufossé</text:a></text:p>
              <text:p text:style-name="Normal"><text:span>Le Moyen Age. Revue d'histoire et de philologie</text:span><text:span>, 2022, 128 (2), pp. 480-4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3644v1">hal-0545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52v1">Le vocabulaire latin de la vision du IVe au IXe siècle</text:a></text:p>
              <text:p text:style-name="Normal"><text:a xlink:type="simple" xlink:href="https://hal.science/search/index/?q=*&amp;authFullName_s=Colette Dufossé">Colette Dufossé</text:a></text:p>
              <text:p text:style-name="Normal"><text:span>Archives d'histoire doctrinale et littéraire du Moyen Âge</text:span><text:span>, 2019, 86, 7-62 pp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3152v1">hal-0545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59v1">Nicolas de Reggio et le De usu partium de Galien (livre X) : méthodes de traduction et lexique spécialisé</text:a></text:p>
              <text:p text:style-name="Normal"><text:a xlink:type="simple" xlink:href="https://hal.science/search/index/?q=*&amp;authFullName_s=Colette Dufossé">Colette Dufossé</text:a></text:p>
              <text:p text:style-name="Normal"><text:span>Revue des Études Grecques</text:span><text:span>, 2018, 1 (131), pp. 149-17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3159v1">hal-0545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13v1">Théories et vocabulaire de la vision dans les mondes grec et latin du IVe au XIIe siècle</text:a></text:p>
              <text:p text:style-name="Normal"><text:a xlink:type="simple" xlink:href="https://hal.science/search/index/?q=*&amp;authFullName_s=Colette Dufossé">Colette Dufossé</text:a></text:p>
              <text:p text:style-name="Normal"><text:span>Archivum Latinitatis Medii Aevi</text:span><text:span>, 2016, 74, pp. 21-3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3413v1">hal-0545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93v1">ERIK VAN MINGROOT, Les chartes de Gérard Ier, Liébert et Gérard II, évêques de Cambrai et d’Arras, comtes du Cambrésis (1012-1092/93)</text:a></text:p>
              <text:p text:style-name="Normal"><text:a xlink:type="simple" xlink:href="https://hal.science/search/index/?q=*&amp;authFullName_s=Colette Dufossé">Colette Dufossé</text:a></text:p>
              <text:p text:style-name="Normal"><text:span>Bibliothèque de l'École des chartes</text:span><text:span>, 2007, 165 (1), pp. 256-2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3593v1">hal-05453593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4a6d5" table:style-name="b4a6d5">
          <table:table-column table:style-name="b4a6d5.0"/>
          <table:table-row>
            <table:table-cell office:value-type="string">
              <text:p text:style-name="Normal"><text:a xlink:type="simple" xlink:href="https://hal.science/hal-05453527v1">Théories optiques dans les mondes latin et byzantin : convergences et divergences (IVe-XIIe siècles)</text:a></text:p>
              <text:p text:style-name="Normal"><text:a xlink:type="simple" xlink:href="https://hal.science/search/index/?q=*&amp;authFullName_s=Colette Dufossé">Colette Dufossé</text:a></text:p>
              <text:p text:style-name="Normal"><text:span>La conoscenza scientifica nell’alto medioevo, Spoleto, 25 aprile-1 maggio 2019, Sessantasettesima Settimana di studio</text:span><text:span>, Fundazione Centro italiano sull’alto medioevo, Apr 2019, Spoleto, Italie</text:span></text:p>
              <text:p text:style-name="Normal"><text:span>Communication dans un congrès</text:span></text:p>
              <text:p text:style-name="Normal"><text:a xlink:type="simple" xlink:href="https://hal.science/hal-05453527v1">hal-0545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73v1">Le fragment mathématique de Bobbio, étude sur les miroirs ardents</text:a></text:p>
              <text:p text:style-name="Normal"><text:a xlink:type="simple" xlink:href="https://hal.science/search/index/?q=*&amp;authFullName_s=Colette Dufossé">Colette Dufossé</text:a></text:p>
              <text:p text:style-name="Normal"><text:span>L'héritage byzantin en Italie : VIIIe-XIIe siècle. III, Décor monumental, objets, tradition textuelle. Actes de la 5ème Table ronde tenue à Rome, 25-26 novembre 2011 organisée par l'École française de Rome</text:span><text:span>, Sulamith Brodbeck; Jean-Marie Martin; Annick Peters-Custot; Vivien Prigent, Nov 2011, Roma, Italie. pp. 161-183</text:span></text:p>
              <text:p text:style-name="Normal"><text:span>Communication dans un congrès</text:span></text:p>
              <text:p text:style-name="Normal"><text:a xlink:type="simple" xlink:href="https://hal.science/hal-05453473v1">hal-05453473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04a914" table:style-name="04a914">
          <table:table-column table:style-name="04a914.0"/>
          <table:table-row>
            <table:table-cell office:value-type="string">
              <text:p text:style-name="Normal"><text:a xlink:type="simple" xlink:href="https://hal.science/hal-05453508v1">Vision, pensée et contemplation dans le monde occidental du IVe au XIIe siècle, entre corporel et spirituel</text:a></text:p>
              <text:p text:style-name="Normal"><text:a xlink:type="simple" xlink:href="https://hal.science/search/index/?q=*&amp;authFullName_s=Colette Dufossé">Colette Dufossé</text:a></text:p>
              <text:p text:style-name="Normal"><text:span>Béatrice Caseau Chevallier; Elisabetta Neri.<text:s/></text:span><text:span>Rituels religieux et sensorialité : Antiquité et Moyen âge</text:span><text:span>, pp. 245-283, 2021, 978-88-366-4858-0</text:span></text:p>
              <text:p text:style-name="Normal"><text:span>Chapitre d'ouvrage</text:span></text:p>
              <text:p text:style-name="Normal"><text:a xlink:type="simple" xlink:href="https://hal.science/hal-05453508v1">hal-054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61v1">Le Timée de Platon-Calcidius et la réapparition de l’optique en Occident (XIIe-XIIIe siècles)</text:a></text:p>
              <text:p text:style-name="Normal"><text:a xlink:type="simple" xlink:href="https://hal.science/search/index/?q=*&amp;authFullName_s=Colette Dufossé">Colette Dufossé</text:a></text:p>
              <text:p text:style-name="Normal"><text:span>De l'homme, de la nature et du monde : mélanges d'histoire des sciences médiévales offerts à Danielle Jacquart</text:span><text:span>, Droz, pp. 107-117, 2019</text:span></text:p>
              <text:p text:style-name="Normal"><text:span>Chapitre d'ouvrage</text:span></text:p>
              <text:p text:style-name="Normal"><text:a xlink:type="simple" xlink:href="https://hal.science/hal-05453561v1">hal-0545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47v1">Citations et références dans les textes de philosophie naturelle du XIIe siècle : tradition et innovation (l’exemple des théories de la vision)</text:a></text:p>
              <text:p text:style-name="Normal"><text:a xlink:type="simple" xlink:href="https://hal.science/search/index/?q=*&amp;authFullName_s=Colette Dufossé">Colette Dufossé</text:a></text:p>
              <text:p text:style-name="Normal"><text:span>Cédric Giraud; Dominique Poirel.<text:s/></text:span><text:span>La rigueur et la passion, Mélanges en l’honneur de Pascale Bourgain</text:span><text:span>, Brepols, 2016</text:span></text:p>
              <text:p text:style-name="Normal"><text:span>Chapitre d'ouvrage</text:span></text:p>
              <text:p text:style-name="Normal"><text:a xlink:type="simple" xlink:href="https://hal.science/hal-05453547v1">hal-0545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756v1">La tradition gréco-latine de l’optique médiévale, de Calcidius jusqu’au XIIe siècle</text:a></text:p>
              <text:p text:style-name="Normal"><text:a xlink:type="simple" xlink:href="https://hal.science/search/index/?q=*&amp;authFullName_s=Colette Dufossé">Colette Dufossé</text:a></text:p>
              <text:p text:style-name="Normal"><text:span>Ecole nationale des Chartes.<text:s/></text:span><text:span>Positions des thèses soutenues par les élèves de la promotion de 2008 pour obtenir le diplôme d’archiviste paléographe</text:span><text:span>, pp. 119-131, 2008</text:span></text:p>
              <text:p text:style-name="Normal"><text:span>Chapitre d'ouvrage</text:span></text:p>
              <text:p text:style-name="Normal"><text:a xlink:type="simple" xlink:href="https://hal.science/hal-05453756v1">hal-05453756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c0652a" table:style-name="c0652a">
          <table:table-column table:style-name="c0652a.0"/>
          <table:table-row>
            <table:table-cell office:value-type="string">
              <text:p text:style-name="Normal"><text:a xlink:type="simple" xlink:href="https://hal.science/hal-05453777v1">Poster présentant la base de données Manuscripta Medica</text:a></text:p>
              <text:p text:style-name="Normal"><text:a xlink:type="simple" xlink:href="https://hal.science/search/index/?q=*&amp;authFullName_s=Colette Dufossé">Colette Dufossé</text:a></text:p>
              <text:p text:style-name="Normal"><text:span>Humanités numériques</text:span><text:span>, Oct 2016, Paris, France</text:span></text:p>
              <text:p text:style-name="Normal"><text:span>Poster de conférence</text:span></text:p>
              <text:p text:style-name="Normal"><text:a xlink:type="simple" xlink:href="https://hal.science/hal-05453777v1">hal-05453777v1</text:a></text:p>
            </table:table-cell>
          </table:table-row>
        </table:table>
        <text:p text:style-name="P23"/>
        <text:p text:style-name="Heading2"><text:span text:style-name="T9">Autre publication scientifique (4)</text:span></text:p>
        <text:p text:style-name="P25"/>
        <table:table table:name="3073ed" table:style-name="3073ed">
          <table:table-column table:style-name="3073ed.0"/>
          <table:table-row>
            <table:table-cell office:value-type="string">
              <text:p text:style-name="Normal"><text:a xlink:type="simple" xlink:href="https://hal.science/hal-05475183v1">‘Transcription of Ptolemy, Almagesti (tr. Stephanus Gracilis)’ (update 21.01.2026), Ptolemaeus Arabus et Latinus. Texts, URL = https://ptolemaeus.badw.de/text/P138</text:a></text:p>
              <text:p text:style-name="Normal"><text:a xlink:type="simple" xlink:href="https://hal.science/search/index/?q=*&amp;authFullName_s=Colette Dufossé">Colette Dufossé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75183v1">hal-054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175v1">‘Transcription of Ptolemy, Almagesti (tr. Erasmus Reinhold)’ (update 16.12.2025), Ptolemaeus Arabus et Latinus. Texts, URL = https://ptolemaeus.badw.de/text/P73)</text:a></text:p>
              <text:p text:style-name="Normal"><text:a xlink:type="simple" xlink:href="https://hal.science/search/index/?q=*&amp;authFullName_s=Colette Dufossé">Colette Dufoss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75175v1">hal-0547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160v1">‘Transcription of Ptolemy, Almagesti (tr. George of Trebizond)’ (update 23.10.2025), Ptolemaeus Arabus et Latinus. Texts, URL = https://ptolemaeus.badw.de/text/M616)</text:a></text:p>
              <text:p text:style-name="Normal"><text:a xlink:type="simple" xlink:href="https://hal.science/search/index/?q=*&amp;authFullName_s=Colette Dufossé">Colette Dufoss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75160v1">hal-054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150v1">‘Transcription of Ptolemy, Almagesti (tr. Sicily c. 1150)’ (update 15.02.2023), Ptolemaeus Arabus et Latinus. Texts, URL = https://ptolemaeus.badw.de/text/M327</text:a></text:p>
              <text:p text:style-name="Normal"><text:a xlink:type="simple" xlink:href="https://hal.science/search/index/?q=*&amp;authFullName_s=Colette Dufossé">Colette Dufossé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75150v1">hal-05475150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499b7d" table:style-name="499b7d">
          <table:table-column table:style-name="499b7d.0"/>
          <table:table-row>
            <table:table-cell office:value-type="string">
              <text:p text:style-name="Normal"><text:a xlink:type="simple" xlink:href="https://hal.science/hal-05453163v1">« Édition de la traduction par Nicolas de Reggio du Traité sur l’utilité des parties du corps de Galien (livre X – ophtalmologie) », Contrat postdoctoral, Rapport d’activité final</text:a></text:p>
              <text:p text:style-name="Normal"><text:a xlink:type="simple" xlink:href="https://hal.science/search/index/?q=*&amp;authFullName_s=Colette Dufossé">Colette Dufossé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53163v1">hal-05453163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aa750f" table:style-name="aa750f">
          <table:table-column table:style-name="aa750f.0"/>
          <table:table-row>
            <table:table-cell office:value-type="string">
              <text:p text:style-name="Normal"><text:a xlink:type="simple" xlink:href="https://hal.science/tel-01972468v1">THÉORIES ET VOCABULAIRE DE LA VISION DANS LES MONDES GREC ET LATIN DU IV e AU XII e SIÈCLE</text:a></text:p>
              <text:p text:style-name="Normal"><text:a xlink:type="simple" xlink:href="https://hal.science/search/index/?q=*&amp;authFullName_s=Colette Dufossé">Colette Dufossé</text:a></text:p>
              <text:p text:style-name="Normal"><text:span>Histoire, Philosophie et Sociologie des sciences. Ecole Pratique des Hautes Etudes de Pari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72468v1">tel-0197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ette Dufossé</dc:title>
    <dc:subject/>
    <dc:description>CV</dc:description>
    <dc:creator/>
    <dc:date>2026-04-05T19:20:56.000</dc:date>
    <meta:generator>PHPWord</meta:generator>
    <meta:initial-creator>CCSD</meta:initial-creator>
    <meta:creation-date>2026-04-05T19:20:56.000</meta:creation-date>
    <meta:keyword/>
    <meta:user-defined meta:name="Category"/>
    <meta:user-defined meta:name="Company"/>
    <meta:user-defined meta:name="Manager"/>
  </office:meta>
</office:document-meta>
</file>