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67b" style:family="table">
      <style:table-properties style:rel-width="100" table:align="center"/>
    </style:style>
    <style:style style:name="3b267b.0" style:family="table-column">
      <style:table-column-properties style:column-width="0.00cm"/>
    </style:style>
    <style:style style:name="f74048" style:family="table">
      <style:table-properties style:rel-width="100" table:align="center"/>
    </style:style>
    <style:style style:name="f74048.0" style:family="table-column">
      <style:table-column-properties style:column-width="0.00cm"/>
    </style:style>
    <style:style style:name="e4b0f6" style:family="table">
      <style:table-properties style:rel-width="100" table:align="center"/>
    </style:style>
    <style:style style:name="e4b0f6.0" style:family="table-column">
      <style:table-column-properties style:column-width="0.00cm"/>
    </style:style>
    <style:style style:name="935f43" style:family="table">
      <style:table-properties style:rel-width="100" table:align="center"/>
    </style:style>
    <style:style style:name="935f43.0" style:family="table-column">
      <style:table-column-properties style:column-width="0.00cm"/>
    </style:style>
    <style:style style:name="b2531a" style:family="table">
      <style:table-properties style:rel-width="100" table:align="center"/>
    </style:style>
    <style:style style:name="b25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ette Johnen<text:s/></text:span><text:span text:style-name="T2"><text:s/>Colette Johnen, P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lette-johnen">colette-john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70-4521">0000-0001-7170-45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2681763">032681763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johnen_c_1">johnen_c_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urrent Position:</text:span><text:span text:style-name="T10"><text:s/>Since September 2008, I am full professor at the University of Bordeaux. I am member of<text:s/></text:span><text:span text:style-name="T11">Combinatorics and Algorithms</text:span><text:span text:style-name="T12"><text:s/>team of “Laboratoire Bordelais de Recherche en Informatique”<text:s/></text:span><text:a xlink:type="simple" xlink:href="ttps://www.labri.fr">LaBRI</text:a><text:span text:style-name="T13">, UMR 5800.</text:span></text:p>
        <text:p text:style-name="P23"><text:span text:style-name="T14">September 2020 to august 2021 : I was in delegation at INRIA, Paris in the<text:s text:c="2"/></text:span><text:a xlink:type="simple" xlink:href="https://team.inria.fr/delys/">Delys</text:a><text:span text:style-name="T15"><text:s/>project - Delys is a joint research group between<text:s/></text:span><text:a xlink:type="simple" xlink:href="http://www.inria.fr">Inria</text:a><text:span text:style-name="T16"><text:s/>Paris France and CNRS/Sorbonne University Paris France through the “Laboratoire d’Informatique de Paris 6”,<text:s/></text:span><text:a xlink:type="simple" xlink:href="https://www.lip6.fr/?LANG=en">LIP6</text:a><text:span text:style-name="T17"><text:s/>(UMR 7606).</text:span></text:p>
        <text:p text:style-name="P28"><text:span text:style-name="T18">Diplomas:</text:span><text:span text:style-name="T19"><text:s/>at the University Paris-Sud (now called University Paris-Saclay)</text:span></text:p>
        <text:list text:style-name="listStyle_1">
          <text:list-item>
            <text:p text:style-name="P32"><text:span text:style-name="T20">November 2007, HdR, title of manuscript: « Some contributions to self-stabilization », reviewers: Marc Bui (EPHE, France), Shlomi Dolev (Univ. of the Negev, Israel), Masafumi Yamashita (Kyushu University, Japan)</text:span></text:p>
          </text:list-item>
        </text:list>
        <text:list text:style-name="listStyle_1">
          <text:list-item>
            <text:p text:style-name="P34"><text:span text:style-name="T21">December 1987, PhD, Title of dissertation: “Algorithmic Analysis of Petri Net: home space, rewriting systems”</text:span></text:p>
          </text:list-item>
        </text:list>
        <text:p text:style-name="P35"><text:span text:style-name="T22">My<text:s/></text:span><text:span text:style-name="T23">research activities</text:span><text:span text:style-name="T24"><text:s/>are focused on:</text:span></text:p>
        <text:list text:style-name="listStyle_2">
          <text:list-item>
            <text:p text:style-name="P40"><text:span text:style-name="T25">the design of efficient self-stabilizing algorithms,</text:span></text:p>
          </text:list-item>
        </text:list>
        <text:list text:style-name="listStyle_2">
          <text:list-item>
            <text:p text:style-name="P42"><text:span text:style-name="T26">the algorithm for highly dynamic networks,</text:span></text:p>
          </text:list-item>
        </text:list>
        <text:list text:style-name="listStyle_2">
          <text:list-item>
            <text:p text:style-name="P44"><text:span text:style-name="T27">Concurrent algorithm in shared memory.</text:span></text:p>
          </text:list-item>
        </text:list>
        <text:p text:style-name="P45"/>
        <text:p text:style-name="Heading2"><text:span text:style-name="T28">Publications</text:span></text:p>
        <text:p text:style-name="P47"/>
        <text:p text:style-name="P48"/>
        <text:p text:style-name="Heading2"><text:span text:style-name="T29">Article dans une revue (16)</text:span></text:p>
        <text:p text:style-name="P50"/>
        <table:table table:name="3b267b" table:style-name="3b267b">
          <table:table-column table:style-name="3b267b.0"/>
          <table:table-row>
            <table:table-cell office:value-type="string">
              <text:p text:style-name="Normal"><text:a xlink:type="simple" xlink:href="https://hal.science/hal-04109662v1">Self-stabilizing Systems in Spite of High Dynamic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Franck Petit">Franck Petit</text:a></text:p>
              <text:p text:style-name="Normal"><text:span>Theoretical Computer Science</text:span><text:span>, 2023, pp.113966.<text:s/></text:span><text:a xlink:type="simple" xlink:href="https://dx.doi.org/10.1016/j.tcs.2023.113966">⟨10.1016/j.tcs.2023.113966⟩</text:a></text:p>
              <text:p text:style-name="Normal"><text:span>Article dans une revue</text:span></text:p>
              <text:p text:style-name="Normal"><text:a xlink:type="simple" xlink:href="https://hal.science/hal-04109662v1">hal-041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67v1">Disconnected components detection and rooted shortest-path tree maintenance in networks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Journal of Parallel and Distributed Computing</text:span><text:span>, 2019, 132, pp.299-309.<text:s/></text:span><text:a xlink:type="simple" xlink:href="https://dx.doi.org/10.1016/j.jpdc.2019.05.006">⟨10.1016/j.jpdc.2019.05.006⟩</text:a></text:p>
              <text:p text:style-name="Normal"><text:span>Article dans une revue</text:span></text:p>
              <text:p text:style-name="Normal"><text:a xlink:type="simple" xlink:href="https://hal.science/hal-02283167v1">hal-0228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369v1">Maintaining a Distributed Spanning Forest in Highly Dynamic Networks</text:a></text:p>
              <text:p text:style-name="Normal"><text:a xlink:type="simple" xlink:href="https://hal.science/search/index/?q=*&amp;authFullName_s=Matthieu Barjon">Matthieu Barjo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Yessin M Neggaz">Yessin M Neggaz</text:a></text:p>
              <text:p text:style-name="Normal"><text:span>The Computer Journal</text:span><text:span>, 2019, 62 (2), pp.231-246</text:span></text:p>
              <text:p text:style-name="Normal"><text:span>Article dans une revue</text:span></text:p>
              <text:p text:style-name="Normal"><text:a xlink:type="simple" xlink:href="https://hal.science/hal-01883369v1">hal-0188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528v1">On the complexity of basic abstractions to implement consensus</text:a></text:p>
              <text:p text:style-name="Normal"><text:a xlink:type="simple" xlink:href="https://hal.science/search/index/?q=*&amp;authFullName_s=Claire Capdevielle">Claire Capdeviell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Alessia Milani">Alessia Milani</text:a></text:p>
              <text:p text:style-name="Normal"><text:span>Theoretical Computer Science</text:span><text:span>, 2018, 715, pp.86-96.<text:s/></text:span><text:a xlink:type="simple" xlink:href="https://dx.doi.org/10.1016/j.tcs.2017.12.039">⟨10.1016/j.tcs.2017.12.039⟩</text:a></text:p>
              <text:p text:style-name="Normal"><text:span>Article dans une revue</text:span></text:p>
              <text:p text:style-name="Normal"><text:a xlink:type="simple" xlink:href="https://hal.science/hal-02489528v1">hal-024895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67v1">On the uncontended complexity of anonymous agreement</text:a></text:p>
              <text:p text:style-name="Normal"><text:a xlink:type="simple" xlink:href="https://hal.science/search/index/?q=*&amp;authFullName_s=Claire Capdevielle">Claire Capdeviell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Petr Kuznetsov">Petr Kuznetsov</text:a><text:span>,</text:span><text:a xlink:type="simple" xlink:href="https://hal.science/search/index/?q=*&amp;authFullName_s=Alessia Milani">Alessia Milani</text:a></text:p>
              <text:p text:style-name="Normal"><text:span>Distributed Computing</text:span><text:span>, 2017, 30 (6), pp.459-468.<text:s/></text:span><text:a xlink:type="simple" xlink:href="https://dx.doi.org/10.1007/s00446-017-0297-z">⟨10.1007/s00446-017-0297-z⟩</text:a></text:p>
              <text:p text:style-name="Normal"><text:span>Article dans une revue</text:span></text:p>
              <text:p text:style-name="Normal"><text:a xlink:type="simple" xlink:href="https://telecom-paris.hal.science/hal-02287767v1">hal-0228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52v4">Self-Stabilizing Disconnected Components Detection and Rooted Shortest-Path Tree Maintenance in Polynomial Step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Discrete Mathematics and Theoretical Computer Science</text:span><text:span>, 2017, Vol. 19 no. 3, pp.14 - 14.<text:s/></text:span><text:a xlink:type="simple" xlink:href="https://dx.doi.org/10.23638/DMTCS-19-3-14">⟨10.23638/DMTCS-19-3-14⟩</text:a></text:p>
              <text:p text:style-name="Normal"><text:span>Article dans une revue</text:span></text:p>
              <text:p text:style-name="Normal"><text:a xlink:type="simple" xlink:href="https://hal.science/hal-01485652v4">hal-0148565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862v1">Silent self-stabilizing BFS tree algorithms revisited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Colette Johnen">Colette Johnen</text:a></text:p>
              <text:p text:style-name="Normal"><text:span>Journal of Parallel and Distributed Computing</text:span><text:span>, 2016, 97 (C), pp.11-23.<text:s/></text:span><text:a xlink:type="simple" xlink:href="https://dx.doi.org/10.1016/j.jpdc.2016.06.003">⟨10.1016/j.jpdc.2016.06.003⟩</text:a></text:p>
              <text:p text:style-name="Normal"><text:span>Article dans une revue</text:span></text:p>
              <text:p text:style-name="Normal"><text:a xlink:type="simple" xlink:href="https://api.istex.fr/ark:/67375/6H6-DW16T2H5-B/fulltext.pdf?sid=hal">istex</text:a></text:p>
              <text:p text:style-name="Normal"><text:a xlink:type="simple" xlink:href="https://hal.science/hal-01411862v1">hal-0141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37v1">Fast, silent self-stabilizing distance-k independent dominating set construction</text:a></text:p>
              <text:p text:style-name="Normal"><text:a xlink:type="simple" xlink:href="https://hal.science/search/index/?q=*&amp;authFullName_s=Colette Johnen">Colette Johnen</text:a></text:p>
              <text:p text:style-name="Normal"><text:span>Information Processing Letters</text:span><text:span>, 2014, 114 (10), pp.551-555.<text:s/></text:span><text:a xlink:type="simple" xlink:href="https://dx.doi.org/10.1016/j.ipl.2014.04.013">⟨10.1016/j.ipl.2014.04.013⟩</text:a></text:p>
              <text:p text:style-name="Normal"><text:span>Article dans une revue</text:span></text:p>
              <text:p text:style-name="Normal"><text:a xlink:type="simple" xlink:href="https://api.istex.fr/ark:/67375/6H6-NSVB64TZ-0/fulltext.pdf?sid=hal">istex</text:a></text:p>
              <text:p text:style-name="Normal"><text:a xlink:type="simple" xlink:href="https://hal.science/hal-00990737v1">hal-0099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445v1">Self-stabilizing with service guarantee construction of 1-hop weight-based bounded size cluster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Fouzi Mekhaldi">Fouzi Mekhaldi</text:a></text:p>
              <text:p text:style-name="Normal"><text:span>Journal of Parallel and Distributed Computing</text:span><text:span>, 2014, 74 (1), pp.1900-1913</text:span></text:p>
              <text:p text:style-name="Normal"><text:span>Article dans une revue</text:span></text:p>
              <text:p text:style-name="Normal"><text:a xlink:type="simple" xlink:href="https://hal.science/hal-00939445v1">hal-0093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967v1">Robust self-stabilizing weight-based clustering algorithm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Le Huy Nguyen">Le Huy Nguyen</text:a></text:p>
              <text:p text:style-name="Normal"><text:span>Theoretical Computer Science</text:span><text:span>, 2009, 410 (6-7), pp.581-594</text:span></text:p>
              <text:p text:style-name="Normal"><text:span>Article dans une revue</text:span></text:p>
              <text:p text:style-name="Normal"><text:a xlink:type="simple" xlink:href="https://hal.science/hal-00564967v1">hal-0056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974v1">Safe peer-to-peer self-downloading</text:a></text:p>
              <text:p text:style-name="Normal"><text:a xlink:type="simple" xlink:href="https://hal.science/search/index/?q=*&amp;authFullName_s=Kajari Ghosh Dastidar">Kajari Ghosh Dastidar</text:a><text:span>,</text:span><text:a xlink:type="simple" xlink:href="https://hal.science/search/index/?q=*&amp;authFullName_s=Ted Herman">Ted Herman</text:a><text:span>,</text:span><text:a xlink:type="simple" xlink:href="https://hal.science/search/index/?q=*&amp;authFullName_s=Colette Johnen">Colette Johnen</text:a></text:p>
              <text:p text:style-name="Normal"><text:span>ACM Transactions on Autonomous and Adaptive Systems</text:span><text:span>, 2008, 3 (4), pp.19.<text:s/></text:span><text:a xlink:type="simple" xlink:href="https://dx.doi.org/10.1145/1452001.1452009">⟨10.1145/1452001.1452009⟩</text:a></text:p>
              <text:p text:style-name="Normal"><text:span>Article dans une revue</text:span></text:p>
              <text:p text:style-name="Normal"><text:a xlink:type="simple" xlink:href="https://hal.science/hal-00564974v1">hal-005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11v1">Randomized Self-Stabilizing and Space optimal Leader election under arbitrary scheduler on rings</text:a></text:p>
              <text:p text:style-name="Normal"><text:a xlink:type="simple" xlink:href="https://hal.science/search/index/?q=*&amp;authFullName_s=Joffroy Beauquier">Joffroy Beauquier</text:a><text:span>,</text:span><text:a xlink:type="simple" xlink:href="https://hal.science/search/index/?q=*&amp;authFullName_s=Maria Gradinariu">Maria Gradinariu</text:a><text:span>,</text:span><text:a xlink:type="simple" xlink:href="https://hal.science/search/index/?q=*&amp;authFullName_s=Colette Johnen">Colette Johnen</text:a></text:p>
              <text:p text:style-name="Normal"><text:span>Distributed Computing</text:span><text:span>, 2007, 20 (1), pp.75-93.<text:s/></text:span><text:a xlink:type="simple" xlink:href="https://dx.doi.org/10.1007/s00446-007-0034-0">⟨10.1007/s00446-007-0034-0⟩</text:a></text:p>
              <text:p text:style-name="Normal"><text:span>Article dans une revue</text:span></text:p>
              <text:p text:style-name="Normal"><text:a xlink:type="simple" xlink:href="https://api.istex.fr/ark:/67375/VQC-RQHG7HN7-3/fulltext.pdf?sid=hal">istex</text:a></text:p>
              <text:p text:style-name="Normal"><text:a xlink:type="simple" xlink:href="https://hal.science/hal-00334311v1">hal-0033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386v1">Strategies for peer-to-peer downloading</text:a></text:p>
              <text:p text:style-name="Normal"><text:a xlink:type="simple" xlink:href="https://hal.science/search/index/?q=*&amp;authFullName_s=Ted Herman">Ted Herman</text:a><text:span>,</text:span><text:a xlink:type="simple" xlink:href="https://hal.science/search/index/?q=*&amp;authFullName_s=Colette Johnen">Colette Johnen</text:a></text:p>
              <text:p text:style-name="Normal"><text:span>Information Processing Letters</text:span><text:span>, 2005, 94 (5), pp.203-209.<text:s/></text:span><text:a xlink:type="simple" xlink:href="https://dx.doi.org/10.1016/j.ipl.2005.02.012">⟨10.1016/j.ipl.2005.02.012⟩</text:a></text:p>
              <text:p text:style-name="Normal"><text:span>Article dans une revue</text:span></text:p>
              <text:p text:style-name="Normal"><text:a xlink:type="simple" xlink:href="https://api.istex.fr/ark:/67375/6H6-NT2D9CJG-D/fulltext.pdf?sid=hal">istex</text:a></text:p>
              <text:p text:style-name="Normal"><text:a xlink:type="simple" xlink:href="https://hal.science/hal-00336386v1">hal-0033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547v1">Autostabilisation et protocoles réseau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Franck Petit">Franck Petit</text:a><text:span>,</text:span><text:a xlink:type="simple" xlink:href="https://hal.science/search/index/?q=*&amp;authFullName_s=Sébastien Tixeuil">Sébastien Tixeuil</text:a></text:p>
              <text:p text:style-name="Normal"><text:span>Revue des Sciences et Technologies de l'Information - Série TSI : Technique et Science Informatiques</text:span><text:span>, 2004, 23 (4), pp.1027-1056.<text:s/></text:span><text:a xlink:type="simple" xlink:href="https://dx.doi.org/10.3166/tsi.23.1027-1056">⟨10.3166/tsi.23.1027-1056⟩</text:a></text:p>
              <text:p text:style-name="Normal"><text:span>Article dans une revue</text:span></text:p>
              <text:p text:style-name="Normal"><text:a xlink:type="simple" xlink:href="https://api.istex.fr/ark:/67375/HT0-QKTLSQRX-9/fulltext.pdf?sid=hal">istex</text:a></text:p>
              <text:p text:style-name="Normal"><text:a xlink:type="simple" xlink:href="https://hal.science/hal-00337547v1">hal-0033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650v2">Reliable Self-Stabilizing Communication for Quasi Rendezvou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Ivan Lavallee">Ivan Lavallee</text:a><text:span>,</text:span><text:a xlink:type="simple" xlink:href="https://hal.science/search/index/?q=*&amp;authFullName_s=Christian Lavault">Christian Lavault</text:a></text:p>
              <text:p text:style-name="Normal"><text:span>Studia Informatica Universalis</text:span><text:span>, 2002, 1 (1), pp.59-76</text:span></text:p>
              <text:p text:style-name="Normal"><text:span>Article dans une revue</text:span></text:p>
              <text:p text:style-name="Normal"><text:a xlink:type="simple" xlink:href="https://hal.science/hal-00465650v2">hal-00465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661v3">Fair and Reliable Self-Stabilizing Communication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Ivan Lavallee">Ivan Lavallee</text:a><text:span>,</text:span><text:a xlink:type="simple" xlink:href="https://hal.science/search/index/?q=*&amp;authFullName_s=Christian Lavault">Christian Lavault</text:a></text:p>
              <text:p text:style-name="Normal"><text:span>Parallel Processing Letters</text:span><text:span>, 2000, 10 (2), pp.51--59</text:span></text:p>
              <text:p text:style-name="Normal"><text:span>Article dans une revue</text:span></text:p>
              <text:p text:style-name="Normal"><text:a xlink:type="simple" xlink:href="https://hal.science/hal-00465661v3">hal-00465661v3</text:a></text:p>
            </table:table-cell>
          </table:table-row>
        </table:table>
        <text:p text:style-name="P51"/>
        <text:p text:style-name="Heading2"><text:span text:style-name="T30">Communication dans un congrès (44)</text:span></text:p>
        <text:p text:style-name="P53"/>
        <table:table table:name="f74048" table:style-name="f74048">
          <table:table-column table:style-name="f74048.0"/>
          <table:table-row>
            <table:table-cell office:value-type="string">
              <text:p text:style-name="Normal"><text:a xlink:type="simple" xlink:href="https://hal.science/hal-04866194v2">Being Efficient in Time, Space, and Workload: a Self-stabilizing Unison and its Consequence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Frédéric Mazoit">Frédéric Mazoit</text:a></text:p>
              <text:p text:style-name="Normal"><text:span>STACS 2025: 42nd International Symposium on Theoretical Aspects of Computer Science</text:span><text:span>, Mar 2025, Jena, Germany. pp.30:1-30:18,<text:s/></text:span><text:a xlink:type="simple" xlink:href="https://dx.doi.org/10.4230/LIPICS.STACS.2025.30">⟨10.4230/LIPICS.STACS.2025.30⟩</text:a></text:p>
              <text:p text:style-name="Normal"><text:span>Communication dans un congrès</text:span></text:p>
              <text:p text:style-name="Normal"><text:a xlink:type="simple" xlink:href="https://hal.science/hal-04866194v2">hal-048661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88v1">Asynchronous Self-stabilization Made Fast, Simple, and Energy-efficient</text:a></text:p>
              <text:p text:style-name="Normal"><text:a xlink:type="simple" xlink:href="https://hal.science/search/index/?q=*&amp;authFullName_s=Stephane Devismes">Stephane Devismes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Fréderic Mazoit">Fréderic Mazoit</text:a></text:p>
              <text:p text:style-name="Normal"><text:span>PODC '24: 43rd ACM Symposium on Principles of Distributed Computing</text:span><text:span>, Jun 2024, Nantes, France. pp.538-548,<text:s/></text:span><text:a xlink:type="simple" xlink:href="https://dx.doi.org/10.1145/3662158.3662803">⟨10.1145/3662158.3662803⟩</text:a></text:p>
              <text:p text:style-name="Normal"><text:span>Communication dans un congrès</text:span></text:p>
              <text:p text:style-name="Normal"><text:a xlink:type="simple" xlink:href="https://hal.science/hal-04604488v1">hal-0460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32v3">Self-stabilizing Systems in Spite of High Dynamic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Franck Petit">Franck Petit</text:a></text:p>
              <text:p text:style-name="Normal"><text:span>22nd International Conference on Distributed Computing and Networking, ICDCN'21</text:span><text:span>, Jan 2021, Nara, Japan. pp.156-165,<text:s/></text:span><text:a xlink:type="simple" xlink:href="https://dx.doi.org/10.1145/3427796.3427838">⟨10.1145/3427796.3427838⟩</text:a></text:p>
              <text:p text:style-name="Normal"><text:span>Communication dans un congrès</text:span></text:p>
              <text:p text:style-name="Normal"><text:a xlink:type="simple" xlink:href="https://hal.science/hal-02376832v3">hal-023768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071v1">Brief Announcement: Self-stabilizing Systems in Spite of High Dynamic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Franck Petit">Franck Petit</text:a></text:p>
              <text:p text:style-name="Normal"><text:span>PODC 2020 - ACM Symposium on Principles of Distributed Computing</text:span><text:span>, Aug 2020, Salerne / Virtual, Italy.<text:s/></text:span><text:a xlink:type="simple" xlink:href="https://dx.doi.org/10.1145/3382734.3404502">⟨10.1145/3382734.3404502⟩</text:a></text:p>
              <text:p text:style-name="Normal"><text:span>Communication dans un congrès</text:span></text:p>
              <text:p text:style-name="Normal"><text:a xlink:type="simple" xlink:href="https://hal.science/hal-02911071v1">hal-0291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1667v1">Élection Autostabilisante dans les Réseaux à Haute Dynamicité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Franck Petit">Franck Petit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791667v1">hal-0279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666v1">Self-Stabilizing Distributed Cooperative Reset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Colette Johnen">Colette Johnen</text:a></text:p>
              <text:p text:style-name="Normal"><text:span>2019 IEEE 39th International Conference on Distributed Computing Systems (ICDCS)</text:span><text:span>, Jul 2019, Dallas, United States. pp.379-389,<text:s/></text:span><text:a xlink:type="simple" xlink:href="https://dx.doi.org/10.1109/ICDCS.2019.00045">⟨10.1109/ICDCS.2019.00045⟩</text:a></text:p>
              <text:p text:style-name="Normal"><text:span>Communication dans un congrès</text:span></text:p>
              <text:p text:style-name="Normal"><text:a xlink:type="simple" xlink:href="https://hal.science/hal-02489666v1">hal-0248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40v1">Soyez efficace, rembobinez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Colette Johnen">Colette Johnen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18440v1">hal-0211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31v1">Silent self-stabilizing scheme for spanning-tree-like construction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ICDCN 2019</text:span><text:span>, Jan 2019, Bangalore, India. pp.158-167,<text:s/></text:span><text:a xlink:type="simple" xlink:href="https://dx.doi.org/10.1145/3288599.3288607">⟨10.1145/3288599.3288607⟩</text:a></text:p>
              <text:p text:style-name="Normal"><text:span>Communication dans un congrès</text:span></text:p>
              <text:p text:style-name="Normal"><text:a xlink:type="simple" xlink:href="https://hal.science/hal-02127131v1">hal-0212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447v1">Brief Announcement: Analysis of a Memory-Efficient Self-stabilizing BFS Spanning Tree Construction</text:a></text:p>
              <text:p text:style-name="Normal"><text:a xlink:type="simple" xlink:href="https://hal.science/search/index/?q=*&amp;authFullName_s=Ajoy K. Datta">Ajoy K. Datta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Lawrence Larmore">Lawrence Larmore</text:a></text:p>
              <text:p text:style-name="Normal"><text:span>21st International Symposium on Stabilization, Safety, and Security of Distributed Systems (SSS 2019)</text:span><text:span>, Oct 2019, Pise, Italy. pp.99-104,<text:s/></text:span><text:a xlink:type="simple" xlink:href="https://dx.doi.org/10.1007/978-3-030-34992-9_8">⟨10.1007/978-3-030-34992-9_8⟩</text:a></text:p>
              <text:p text:style-name="Normal"><text:span>Communication dans un congrès</text:span></text:p>
              <text:p text:style-name="Normal"><text:a xlink:type="simple" xlink:href="https://hal.science/hal-02489447v1">hal-024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338v1">Schéma général auto-stabilisant et silencieux de constructions de type arbres couvran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1338v1">hal-017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581v1">Self-Stabilizing Disconnected Components Detection and Rooted Shortest-Path Tree Maintenance in Polynomial Step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20th International Conference on Principles of Distributed Systems (OPODIS 2016)</text:span><text:span>, Dec 2016, Madrid, Spain. pp.10:1-10:16,<text:s/></text:span><text:a xlink:type="simple" xlink:href="https://dx.doi.org/10.4230/LIPIcs.OPODIS.2016.10">⟨10.4230/LIPIcs.OPODIS.2016.10⟩</text:a></text:p>
              <text:p text:style-name="Normal"><text:span>Communication dans un congrès</text:span></text:p>
              <text:p text:style-name="Normal"><text:a xlink:type="simple" xlink:href="https://hal.science/hal-01544581v1">hal-0154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63v1">Polynomial Silent Self-Stabilizing Maximal p-Star Decomposition</text:a></text:p>
              <text:p text:style-name="Normal"><text:a xlink:type="simple" xlink:href="https://hal.science/search/index/?q=*&amp;authFullName_s=Mohammed Haddad">Mohammed Haddad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Sven Köhler">Sven Köhler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6163v1">hal-0151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68v2">Complexité du consensus anonyme en l'absence de concurrence</text:a></text:p>
              <text:p text:style-name="Normal"><text:a xlink:type="simple" xlink:href="https://hal.science/search/index/?q=*&amp;authFullName_s=Claire Capdevielle">Claire Capdeviell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Petr Kuznetsov">Petr Kuznetsov</text:a><text:span>,</text:span><text:a xlink:type="simple" xlink:href="https://hal.science/search/index/?q=*&amp;authFullName_s=Alessia Milani">Alessia Milani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4268v2">hal-01304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828v1">Polynomial Silent Self-Stabilizing p-Star Decomposition (Short Paper)</text:a></text:p>
              <text:p text:style-name="Normal"><text:a xlink:type="simple" xlink:href="https://hal.science/search/index/?q=*&amp;authFullName_s=Mohammed Haddad">Mohammed Haddad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Sven Köhler">Sven Köhler</text:a></text:p>
              <text:p text:style-name="Normal"><text:span>18th International Symposium on Stabilization, Safety, and Security of Distributed Systems - SSS 2016</text:span><text:span>, Nov 2016, Lyon, France.<text:s/></text:span><text:a xlink:type="simple" xlink:href="https://dx.doi.org/10.1007/978-3-319-49259-9_15">⟨10.1007/978-3-319-49259-9_15⟩</text:a></text:p>
              <text:p text:style-name="Normal"><text:span>Communication dans un congrès</text:span></text:p>
              <text:p text:style-name="Normal"><text:a xlink:type="simple" xlink:href="https://hal.science/hal-01411828v1">hal-0141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95v1">Brief Announcement: On the Uncontended Complexity of Anonymous Consensus</text:a></text:p>
              <text:p text:style-name="Normal"><text:a xlink:type="simple" xlink:href="https://hal.science/search/index/?q=*&amp;authFullName_s=Claire Capdevielle">Claire Capdeviell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Petr Kuznetsov">Petr Kuznetsov</text:a><text:span>,</text:span><text:a xlink:type="simple" xlink:href="https://hal.science/search/index/?q=*&amp;authFullName_s=Alessia Milani">Alessia Milani</text:a></text:p>
              <text:p text:style-name="Normal"><text:span>DISC 2015</text:span><text:span>, Toshimitsu Masuzawa; Koichi Wada, Oct 2015, Tokyo, Japan</text:span></text:p>
              <text:p text:style-name="Normal"><text:span>Communication dans un congrès</text:span></text:p>
              <text:p text:style-name="Normal"><text:a xlink:type="simple" xlink:href="https://hal.science/hal-01207895v1">hal-0120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28v1">On the Uncontended Complexity of Anonymous Consensus</text:a></text:p>
              <text:p text:style-name="Normal"><text:a xlink:type="simple" xlink:href="https://hal.science/search/index/?q=*&amp;authFullName_s=Claire Capdevielle">Claire Capdeviell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Petr Kuznetsov">Petr Kuznetsov</text:a><text:span>,</text:span><text:a xlink:type="simple" xlink:href="https://hal.science/search/index/?q=*&amp;authFullName_s=Alessia Milani">Alessia Milani</text:a></text:p>
              <text:p text:style-name="Normal"><text:span>19th International Conference on Principles of Distributed Systems - OPODIS 2015</text:span><text:span>, Dec 2015, Rennes, France.<text:s/></text:span><text:a xlink:type="simple" xlink:href="https://dx.doi.org/10.4230/LIPIcs.OPODIS.2015.12">⟨10.4230/LIPIcs.OPODIS.2015.12⟩</text:a></text:p>
              <text:p text:style-name="Normal"><text:span>Communication dans un congrès</text:span></text:p>
              <text:p text:style-name="Normal"><text:a xlink:type="simple" xlink:href="https://hal.science/hal-01411528v1">hal-014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995v2">Memory Efficient Self-Stabilizing k-Independent Dominating Set Construction</text:a></text:p>
              <text:p text:style-name="Normal"><text:a xlink:type="simple" xlink:href="https://hal.science/search/index/?q=*&amp;authFullName_s=Colette Johnen">Colette Johnen</text:a></text:p>
              <text:p text:style-name="Normal"><text:span>Third International Conference on Networked Systems - NETYS 2015</text:span><text:span>, May 2015, Agadir, Morocco.<text:s/></text:span><text:a xlink:type="simple" xlink:href="https://dx.doi.org/10.1007/978-3-319-26850-7_24">⟨10.1007/978-3-319-26850-7_24⟩</text:a></text:p>
              <text:p text:style-name="Normal"><text:span>Communication dans un congrès</text:span></text:p>
              <text:p text:style-name="Normal"><text:a xlink:type="simple" xlink:href="https://hal.science/hal-00843995v2">hal-00843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314v1">Maintaining a Spanning Forest in Highly Dynamic Networks: The Synchronous Case</text:a></text:p>
              <text:p text:style-name="Normal"><text:a xlink:type="simple" xlink:href="https://hal.science/search/index/?q=*&amp;authFullName_s=Matthieu Barjon">Matthieu Barjo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Yessin M. Neggaz">Yessin M. Neggaz</text:a></text:p>
              <text:p text:style-name="Normal"><text:span>18th International Conference on Principles of Distributed Systems - OPODIS 2014</text:span><text:span>, Dec 2014, Cortina d'Ampezzo, Italy. pp.277-292</text:span></text:p>
              <text:p text:style-name="Normal"><text:span>Communication dans un congrès</text:span></text:p>
              <text:p text:style-name="Normal"><text:a xlink:type="simple" xlink:href="https://hal.science/hal-01410314v1">hal-0141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291v1">Solo-Fast Universal Constructions for Deterministic Abortable Objects</text:a></text:p>
              <text:p text:style-name="Normal"><text:a xlink:type="simple" xlink:href="https://hal.science/search/index/?q=*&amp;authFullName_s=Claire Capdevielle">Claire Capdeviell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Alessia Milani">Alessia Milani</text:a></text:p>
              <text:p text:style-name="Normal"><text:span>28th International Symposium Distributed Computing - DISC 2014</text:span><text:span>, Oct 2014, Austin, United States</text:span></text:p>
              <text:p text:style-name="Normal"><text:span>Communication dans un congrès</text:span></text:p>
              <text:p text:style-name="Normal"><text:a xlink:type="simple" xlink:href="https://hal.science/hal-01410291v1">hal-0141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88v1">Disconnected Components Detection and Rooted Shortest-Path Tree Maintenance in Networks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Proceedings of the 16th International Symposium on Stabilization, Safety, and Security of Distributed Systems (SSS 2014)</text:span><text:span>, Sep 2014, Paderborn, Germany. pp.120 - 134,<text:s/></text:span><text:a xlink:type="simple" xlink:href="https://dx.doi.org/10.1007/978-3-319-11764-5_9">⟨10.1007/978-3-319-11764-5_9⟩</text:a></text:p>
              <text:p text:style-name="Normal"><text:span>Communication dans un congrès</text:span></text:p>
              <text:p text:style-name="Normal"><text:a xlink:type="simple" xlink:href="https://hal.science/hal-01111188v1">hal-011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17v1">Un algorithme de test pour la connexité temporelle des graphes dynamiques de faible densité</text:a></text:p>
              <text:p text:style-name="Normal"><text:a xlink:type="simple" xlink:href="https://hal.science/search/index/?q=*&amp;authFullName_s=Matthieu Barjon">Matthieu Barjo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Serge Chaumette">Serge Chaumett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Yessin M. Neggaz">Yessin M. Neggaz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6117v1">hal-009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428v1">Brief Announcement : Memory Efficient Self-Stabilizing k-Independent Dominating Set Construction</text:a></text:p>
              <text:p text:style-name="Normal"><text:a xlink:type="simple" xlink:href="https://hal.science/search/index/?q=*&amp;authFullName_s=Colette Johnen">Colette Johnen</text:a></text:p>
              <text:p text:style-name="Normal"><text:span>15th International Symposium on Stabilization, Safety, and Security of Distributed Systems (SSS'13)</text:span><text:span>, Nov 2013, Osaka, Japan. pp.341-343,<text:s/></text:span><text:a xlink:type="simple" xlink:href="https://dx.doi.org/10.1007/978-3-319-03089-0_24">⟨10.1007/978-3-319-03089-0_24⟩</text:a></text:p>
              <text:p text:style-name="Normal"><text:span>Communication dans un congrès</text:span></text:p>
              <text:p text:style-name="Normal"><text:a xlink:type="simple" xlink:href="https://api.istex.fr/ark:/67375/HCB-RGDCCWH8-G/fulltext.pdf?sid=hal">istex</text:a></text:p>
              <text:p text:style-name="Normal"><text:a xlink:type="simple" xlink:href="https://hal.science/hal-00939428v1">hal-0093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67v1">Hiérarchisation dans les réseaux ad hoc de véhicule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Colette Johnen">Colette Johnen</text:a></text:p>
              <text:p text:style-name="Normal"><text:span>8èmes journées francophones Mobilité et Ubiquité, UBIMOB 2012</text:span><text:span>, Jun 2012, Bayonne, France. pp.45-52</text:span></text:p>
              <text:p text:style-name="Normal"><text:span>Communication dans un congrès</text:span></text:p>
              <text:p text:style-name="Normal"><text:a xlink:type="simple" xlink:href="https://hal.science/hal-00781267v1">hal-0078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38v1">From Self- to Self-stabilizing with Service Guarantee 1-hop Weight-Based Clustering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Fouzi Mekhaldi">Fouzi Mekhaldi</text:a></text:p>
              <text:p text:style-name="Normal"><text:span>4th International Symposium Stabilization, Safety, and Security of Distributed Systems (SSS 2012)</text:span><text:span>, Oct 2012, Toronto, Canada. pp.163-178</text:span></text:p>
              <text:p text:style-name="Normal"><text:span>Communication dans un congrès</text:span></text:p>
              <text:p text:style-name="Normal"><text:a xlink:type="simple" xlink:href="https://hal.science/hal-00843638v1">hal-0084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681v1">Self-stabilization versus Robust Self-stabilization for Clustering in Ad-Hoc Network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Fouzi Mekhaldi">Fouzi Mekhaldi</text:a></text:p>
              <text:p text:style-name="Normal"><text:span>Euro-Par 2011</text:span><text:span>, Aug 2011, Bordeaux, France. pp.117-129</text:span></text:p>
              <text:p text:style-name="Normal"><text:span>Communication dans un congrès</text:span></text:p>
              <text:p text:style-name="Normal"><text:a xlink:type="simple" xlink:href="https://hal.science/hal-00647681v1">hal-00647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841v1">Étude de la formation de convois dans un réseau de véhicules sur autoroute</text:a></text:p>
              <text:p text:style-name="Normal"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Véronique Vèque">Véronique Vèque</text:a></text:p>
              <text:p text:style-name="Normal"><text:span>CFIP 2011 - Colloque Francophone sur l Ingénierie des Protocoles</text:span><text:span>, UTC, May 2011, Sainte Maxime, France</text:span></text:p>
              <text:p text:style-name="Normal"><text:span>Communication dans un congrès</text:span></text:p>
              <text:p text:style-name="Normal"><text:a xlink:type="simple" xlink:href="https://inria.hal.science/inria-00586841v1">inria-0058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54v1">Self-Stabilizing Computation and Preservation of Knowledge of Neighbor Cluster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Fouzi Mekhaldi">Fouzi Mekhaldi</text:a></text:p>
              <text:p text:style-name="Normal"><text:span>SASO 2011</text:span><text:span>, Oct 2011, Ann Arbor, United States. pp.41-50,<text:s/></text:span><text:a xlink:type="simple" xlink:href="https://dx.doi.org/10.1109/SASO.2011.15">⟨10.1109/SASO.2011.15⟩</text:a></text:p>
              <text:p text:style-name="Normal"><text:span>Communication dans un congrès</text:span></text:p>
              <text:p text:style-name="Normal"><text:a xlink:type="simple" xlink:href="https://hal.science/hal-00647854v1">hal-0064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59v1">Quantitative model for evaluate routing protocols in a vehicular ad hoc networks on highway</text:a></text:p>
              <text:p text:style-name="Normal"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Véronique Vèque">Véronique Vèque</text:a></text:p>
              <text:p text:style-name="Normal"><text:span>VNC 2010</text:span><text:span>, Dec 2010, Jersey City, United States. pp.330-337,<text:s/></text:span><text:a xlink:type="simple" xlink:href="https://dx.doi.org/10.1109/VNC.2010.5698255">⟨10.1109/VNC.2010.5698255⟩</text:a></text:p>
              <text:p text:style-name="Normal"><text:span>Communication dans un congrès</text:span></text:p>
              <text:p text:style-name="Normal"><text:a xlink:type="simple" xlink:href="https://hal.science/hal-00647859v1">hal-006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951v1">Robust Self-Stabilizing Construction of Bounded Size Weight-Based Cluster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Fouzi Mekhaldi">Fouzi Mekhaldi</text:a></text:p>
              <text:p text:style-name="Normal"><text:span>16th International Parallel Processing Conference (Euro-Par 2010)</text:span><text:span>, Aug 2010, Ischia, Italy. pp.535-546</text:span></text:p>
              <text:p text:style-name="Normal"><text:span>Communication dans un congrès</text:span></text:p>
              <text:p text:style-name="Normal"><text:a xlink:type="simple" xlink:href="https://hal.science/hal-00564951v1">hal-0056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01v1">Fault-tolerant implementations of regular registers by safe register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Lisa Higham">Lisa Higham</text:a></text:p>
              <text:p text:style-name="Normal"><text:span>10th International conference on Distributed Computing and Networking, ICDCN 2009</text:span><text:span>, Jan 2009, Hyderabad, India. pp.337-348</text:span></text:p>
              <text:p text:style-name="Normal"><text:span>Communication dans un congrès</text:span></text:p>
              <text:p text:style-name="Normal"><text:a xlink:type="simple" xlink:href="https://hal.science/hal-00355501v1">hal-0035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958v1">Brief Announcement: Robust Self-stabilizing Construction of Bounded Size Weight-Based Cluster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Fouzi Mekhaldi">Fouzi Mekhaldi</text:a></text:p>
              <text:p text:style-name="Normal"><text:span>11th International Symposium on Stabilization, Safety, and Security of Distributed Systems (SSS 2009)</text:span><text:span>, Nov 2009, Lyon, France. pp.787-788</text:span></text:p>
              <text:p text:style-name="Normal"><text:span>Communication dans un congrès</text:span></text:p>
              <text:p text:style-name="Normal"><text:a xlink:type="simple" xlink:href="https://hal.science/hal-00564958v1">hal-00564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60v1">Vers une modélisation robuste des protocoles de routage pour réseaux de véhicules</text:a></text:p>
              <text:p text:style-name="Normal"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Véronique Vèque">Véronique Vèque</text:a></text:p>
              <text:p text:style-name="Normal"><text:span>CFIP'20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19460v1">inria-0041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22v1">Fault-tolerant implementations of atomic registers by safe registers in network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Lisa Higham">Lisa Higham</text:a></text:p>
              <text:p text:style-name="Normal"><text:span>ACM Symposium on Principles of Distributed Computing, PODC 2008</text:span><text:span>, Aug 2008, Toronto, Canada. pp.449,<text:s/></text:span><text:a xlink:type="simple" xlink:href="https://dx.doi.org/10.1145/1400751.1400845">⟨10.1145/1400751.1400845⟩</text:a></text:p>
              <text:p text:style-name="Normal"><text:span>Communication dans un congrès</text:span></text:p>
              <text:p text:style-name="Normal"><text:a xlink:type="simple" xlink:href="https://hal.science/hal-00334322v1">hal-0033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16v1">Self-Stabilizing Construction of Bounded Size Cluster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Le Huy Nguyen">Le Huy Nguyen</text:a></text:p>
              <text:p text:style-name="Normal"><text:span>The 2008 IEEE International Symposium on Parallel and Distributed Processing with Applications, ISPA 2008</text:span><text:span>, Dec 2008, Sydney, Australia. pp.43-50,<text:s/></text:span><text:a xlink:type="simple" xlink:href="https://dx.doi.org/10.1109/ISPA.2008.43">⟨10.1109/ISPA.2008.43⟩</text:a></text:p>
              <text:p text:style-name="Normal"><text:span>Communication dans un congrès</text:span></text:p>
              <text:p text:style-name="Normal"><text:a xlink:type="simple" xlink:href="https://hal.science/hal-00355516v1">hal-0035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17v1">Analyze of Probabilistic Algorithms under Indeterministic Scheduler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Joffroy Beauquier">Joffroy Beauquier</text:a></text:p>
              <text:p text:style-name="Normal"><text:span>International Symposium on Advances in Parallel and Distributed Computing Techniques (APDCT-08)</text:span><text:span>, Dec 2008, Sydney, Australia. pp.553-558,<text:s/></text:span><text:a xlink:type="simple" xlink:href="https://dx.doi.org/10.1109/ISPA.2008.21">⟨10.1109/ISPA.2008.21⟩</text:a></text:p>
              <text:p text:style-name="Normal"><text:span>Communication dans un congrès</text:span></text:p>
              <text:p text:style-name="Normal"><text:a xlink:type="simple" xlink:href="https://hal.science/hal-00355517v1">hal-003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393v1">Safe Peer-to-Peer Self-downloading</text:a></text:p>
              <text:p text:style-name="Normal"><text:a xlink:type="simple" xlink:href="https://hal.science/search/index/?q=*&amp;authFullName_s=Kajari Ghosh Dastidar">Kajari Ghosh Dastidar</text:a><text:span>,</text:span><text:a xlink:type="simple" xlink:href="https://hal.science/search/index/?q=*&amp;authFullName_s=Ted Herman">Ted Herman</text:a><text:span>,</text:span><text:a xlink:type="simple" xlink:href="https://hal.science/search/index/?q=*&amp;authFullName_s=Colette Johnen">Colette Johnen</text:a></text:p>
              <text:p text:style-name="Normal"><text:span>8th International Symposium, SSS 2006</text:span><text:span>, Nov 2006, Dallas, Texas, United States. pp.324-334,<text:s/></text:span><text:a xlink:type="simple" xlink:href="https://dx.doi.org/10.1007/978-3-540-49823-0_23">⟨10.1007/978-3-540-49823-0_23⟩</text:a></text:p>
              <text:p text:style-name="Normal"><text:span>Communication dans un congrès</text:span></text:p>
              <text:p text:style-name="Normal"><text:a xlink:type="simple" xlink:href="https://api.istex.fr/ark:/67375/HCB-22JW553F-T/fulltext.pdf?sid=hal">istex</text:a></text:p>
              <text:p text:style-name="Normal"><text:a xlink:type="simple" xlink:href="https://hal.science/hal-00336393v1">hal-0033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323v1">Fault-Tolerant Implementations of the Atomic-State Communication Model in Weaker Network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Lisa Higham">Lisa Higham</text:a></text:p>
              <text:p text:style-name="Normal"><text:span>21st International Symposium on Distributed Computing, DISC 2007</text:span><text:span>, Sep 2007, Limassol, Cyprus. pp.485-487,<text:s/></text:span><text:a xlink:type="simple" xlink:href="https://dx.doi.org/10.1007/978-3-540-75142-7_38">⟨10.1007/978-3-540-75142-7_38⟩</text:a></text:p>
              <text:p text:style-name="Normal"><text:span>Communication dans un congrès</text:span></text:p>
              <text:p text:style-name="Normal"><text:a xlink:type="simple" xlink:href="https://api.istex.fr/ark:/67375/HCB-28J2VVXN-Z/fulltext.pdf?sid=hal">istex</text:a></text:p>
              <text:p text:style-name="Normal"><text:a xlink:type="simple" xlink:href="https://hal.science/hal-00334323v1">hal-0033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391v1">All k -Bounded Policies Are Equivalent for Self-stabilization</text:a></text:p>
              <text:p text:style-name="Normal"><text:a xlink:type="simple" xlink:href="https://hal.science/search/index/?q=*&amp;authFullName_s=Joffroy Beauquier">Joffroy Beauqui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Stéphane Messika">Stéphane Messika</text:a></text:p>
              <text:p text:style-name="Normal"><text:span>8th International Symposium, SSS 2006</text:span><text:span>, Nov 2006, Dallas, Texas, United States. pp.82-94,<text:s/></text:span><text:a xlink:type="simple" xlink:href="https://dx.doi.org/10.1007/978-3-540-49823-0_6">⟨10.1007/978-3-540-49823-0_6⟩</text:a></text:p>
              <text:p text:style-name="Normal"><text:span>Communication dans un congrès</text:span></text:p>
              <text:p text:style-name="Normal"><text:a xlink:type="simple" xlink:href="https://api.istex.fr/ark:/67375/HCB-QMB8TT54-W/fulltext.pdf?sid=hal">istex</text:a></text:p>
              <text:p text:style-name="Normal"><text:a xlink:type="simple" xlink:href="https://hal.science/hal-00336391v1">hal-0033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397v1">Relationships between communication models in networks using atomic registers</text:a></text:p>
              <text:p text:style-name="Normal"><text:a xlink:type="simple" xlink:href="https://hal.science/search/index/?q=*&amp;authFullName_s=Lisa Higham">Lisa Higham</text:a><text:span>,</text:span><text:a xlink:type="simple" xlink:href="https://hal.science/search/index/?q=*&amp;authFullName_s=Colette Johnen">Colette Johnen</text:a></text:p>
              <text:p text:style-name="Normal"><text:span>20th EEE International Parallel &amp; Distributed Processing Symposium</text:span><text:span>, Apr 2006, Rhodes Island, Greece. pp.+1</text:span></text:p>
              <text:p text:style-name="Normal"><text:span>Communication dans un congrès</text:span></text:p>
              <text:p text:style-name="Normal"><text:a xlink:type="simple" xlink:href="https://hal.science/hal-00336397v1">hal-00336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8856v1">Robust Self-Stabilizing Clustering Algorithm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Le Huy Nguyen">Le Huy Nguyen</text:a></text:p>
              <text:p text:style-name="Normal"><text:span>10th International Conference Principles of Distributed Systems</text:span><text:span>, Dec 2006, Bordeaux, France. pp.410-424,<text:s/></text:span><text:a xlink:type="simple" xlink:href="https://dx.doi.org/10.1007/11945529_29">⟨10.1007/11945529_29⟩</text:a></text:p>
              <text:p text:style-name="Normal"><text:span>Communication dans un congrès</text:span></text:p>
              <text:p text:style-name="Normal"><text:a xlink:type="simple" xlink:href="https://api.istex.fr/ark:/67375/HCB-2V0FDVRM-D/fulltext.pdf?sid=hal">istex</text:a></text:p>
              <text:p text:style-name="Normal"><text:a xlink:type="simple" xlink:href="https://inria.hal.science/inria-00158856v1">inria-0015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09v1">Brief Announcement: Computing Automatically the Stabilization Time Against the Worst and the Best Schedules</text:a></text:p>
              <text:p text:style-name="Normal"><text:a xlink:type="simple" xlink:href="https://hal.science/search/index/?q=*&amp;authFullName_s=Joffroy Beauquier">Joffroy Beauqui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Stéphane Messika">Stéphane Messika</text:a></text:p>
              <text:p text:style-name="Normal"><text:span>20th International Symposium of Distributed Computing, DISC 2006</text:span><text:span>, Oct 2006, Stockholm, Sweden. pp.543-547,<text:s/></text:span><text:a xlink:type="simple" xlink:href="https://dx.doi.org/10.1007/11864219_40">⟨10.1007/11864219_40⟩</text:a></text:p>
              <text:p text:style-name="Normal"><text:span>Communication dans un congrès</text:span></text:p>
              <text:p text:style-name="Normal"><text:a xlink:type="simple" xlink:href="https://api.istex.fr/ark:/67375/HCB-QN8ST9VS-L/fulltext.pdf?sid=hal">istex</text:a></text:p>
              <text:p text:style-name="Normal"><text:a xlink:type="simple" xlink:href="https://hal.science/hal-00355509v1">hal-00355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8857v1">Self-Stabilizing weight-based Clustering Algorithm for Ad hoc sensor Network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Le Huy Nguyen">Le Huy Nguyen</text:a></text:p>
              <text:p text:style-name="Normal"><text:span>Second International Workshop on Algorithmic Aspects of Wireless Sensor Networks</text:span><text:span>, Jun 2006, Venice, Italy. pp.83-94,<text:s/></text:span><text:a xlink:type="simple" xlink:href="https://dx.doi.org/10.1007/11963271_8">⟨10.1007/11963271_8⟩</text:a></text:p>
              <text:p text:style-name="Normal"><text:span>Communication dans un congrès</text:span></text:p>
              <text:p text:style-name="Normal"><text:a xlink:type="simple" xlink:href="https://api.istex.fr/ark:/67375/HCB-FDFJH0W1-K/fulltext.pdf?sid=hal">istex</text:a></text:p>
              <text:p text:style-name="Normal"><text:a xlink:type="simple" xlink:href="https://inria.hal.science/inria-00158857v1">inria-0015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86v1">Bounded Service Time and Memory Space Optimal Self-Stabilizing Token Circulation Protocol on unidirectional rings</text:a></text:p>
              <text:p text:style-name="Normal"><text:a xlink:type="simple" xlink:href="https://hal.science/search/index/?q=*&amp;authFullName_s=Colette Johnen">Colette Johnen</text:a></text:p>
              <text:p text:style-name="Normal"><text:span>18th International Parallel and Distributed Processing Symposium</text:span><text:span>, Apr 2006, Santa Fe, New Mexico, United States. pp.+1</text:span></text:p>
              <text:p text:style-name="Normal"><text:span>Communication dans un congrès</text:span></text:p>
              <text:p text:style-name="Normal"><text:a xlink:type="simple" xlink:href="https://hal.science/hal-00015786v1">hal-000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672v1">A Self-Stabilizing Communication Primitive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Ivan Lavallee">Ivan Lavallee</text:a><text:span>,</text:span><text:a xlink:type="simple" xlink:href="https://hal.science/search/index/?q=*&amp;authFullName_s=Christian Lavault">Christian Lavault</text:a></text:p>
              <text:p text:style-name="Normal"><text:span>International Conference on Principles of Distributed Systems (OPODIS)</text:span><text:span>, 1998, France. pp.15-23</text:span></text:p>
              <text:p text:style-name="Normal"><text:span>Communication dans un congrès</text:span></text:p>
              <text:p text:style-name="Normal"><text:a xlink:type="simple" xlink:href="https://hal.science/hal-00465672v1">hal-00465672v1</text:a></text:p>
            </table:table-cell>
          </table:table-row>
        </table:table>
        <text:p text:style-name="P54"/>
        <text:p text:style-name="Heading2"><text:span text:style-name="T31">Chapitre d'ouvrage (2)</text:span></text:p>
        <text:p text:style-name="P56"/>
        <table:table table:name="e4b0f6" table:style-name="e4b0f6">
          <table:table-column table:style-name="e4b0f6.0"/>
          <table:table-row>
            <table:table-cell office:value-type="string">
              <text:p text:style-name="Normal"><text:a xlink:type="simple" xlink:href="https://inria.hal.science/hal-00821741v1">CONVOI : un protocole de formation de clusters pour les réseaux de véhicule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Anthony Busson">Anthony Busson</text:a></text:p>
              <text:p text:style-name="Normal"><text:span>Labiod, H. and Beylot, A.L.<text:s/></text:span><text:span>Modèles et algorithmes pour les réseaux véhiculaires</text:span><text:span>, Hermès, pp.1-15, 2013, Traité IC2</text:span></text:p>
              <text:p text:style-name="Normal"><text:span>Chapitre d'ouvrage</text:span></text:p>
              <text:p text:style-name="Normal"><text:a xlink:type="simple" xlink:href="https://inria.hal.science/hal-00821741v1">hal-00821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742v1">CONVOY: a new Cluster-based routing Protocol for Vehicular Networks</text:a></text:p>
              <text:p text:style-name="Normal"><text:a xlink:type="simple" xlink:href="https://hal.science/search/index/?q=*&amp;authFullName_s=Véronique Vèque">Véronique Vèque</text:a><text:span>,</text:span><text:a xlink:type="simple" xlink:href="https://hal.science/search/index/?q=*&amp;authFullName_s=Florent Kaisser">Florent Kaisser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Anthony Busson">Anthony Busson</text:a></text:p>
              <text:p text:style-name="Normal"><text:span>Labiod, H. and Beylot, A.L.<text:s/></text:span><text:span>Vehicular Networks: Models and Algorithms</text:span><text:span>, ISTE Publishing Knowledge /John Wiley and Sons Inc, pp.91-129, 2013, 9781848214897.<text:s/></text:span><text:a xlink:type="simple" xlink:href="https://dx.doi.org/10.1002/9781118648759.ch3">⟨10.1002/9781118648759.ch3⟩</text:a></text:p>
              <text:p text:style-name="Normal"><text:span>Chapitre d'ouvrage</text:span></text:p>
              <text:p text:style-name="Normal"><text:a xlink:type="simple" xlink:href="https://inria.hal.science/hal-00821742v1">hal-00821742v1</text:a></text:p>
            </table:table-cell>
          </table:table-row>
        </table:table>
        <text:p text:style-name="P57"/>
        <text:p text:style-name="Heading2"><text:span text:style-name="T32">Pré-publication, Document de travail (3)</text:span></text:p>
        <text:p text:style-name="P59"/>
        <table:table table:name="935f43" table:style-name="935f43">
          <table:table-column table:style-name="935f43.0"/>
          <table:table-row>
            <table:table-cell office:value-type="string">
              <text:p text:style-name="Normal"><text:a xlink:type="simple" xlink:href="https://hal.science/hal-04173649v2">Trade-off between time, space workload: the case of the self-stabilizing unisson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Frédéric Mazoit">Frédéric Mazoi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3649v2">hal-04173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63v1">Making local algorithms efficiently self-stabilizing in arbitrary asynchronous environment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Frédéric Mazoit">Frédéric Mazoi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863v1">hal-0415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23v1">Polynomial Silent Self-Stabilizing p-Star Decomposition</text:a></text:p>
              <text:p text:style-name="Normal"><text:a xlink:type="simple" xlink:href="https://hal.science/search/index/?q=*&amp;authFullName_s=Mohammed Haddad">Mohammed Haddad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Sven Köhler">Sven Köhl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14323v1">hal-01514323v1</text:a></text:p>
            </table:table-cell>
          </table:table-row>
        </table:table>
        <text:p text:style-name="P60"/>
        <text:p text:style-name="Heading2"><text:span text:style-name="T33">Rapport (10)</text:span></text:p>
        <text:p text:style-name="P62"/>
        <table:table table:name="b2531a" table:style-name="b2531a">
          <table:table-column table:style-name="b2531a.0"/>
          <table:table-row>
            <table:table-cell office:value-type="string">
              <text:p text:style-name="Normal"><text:a xlink:type="simple" xlink:href="https://hal.science/hal-04454806v1">Efficient Wait-Free Linearizable Implementations of Approximate Bounded Counters Using Read-Write Registers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Adnane Khattabi">Adnane Khattabi</text:a><text:span>,</text:span><text:a xlink:type="simple" xlink:href="https://hal.science/search/index/?q=*&amp;authFullName_s=Alessia Milani">Alessia Milani</text:a><text:span>,</text:span><text:a xlink:type="simple" xlink:href="https://hal.science/search/index/?q=*&amp;authFullName_s=Jennifer L. Welch">Jennifer L. Welch</text:a></text:p>
              <text:p text:style-name="Normal"><text:span>LaBRI, Université de Bordeaux; Laboratoire d'informatique et des Systèmes - LIS (UMR 7020). 2024</text:span></text:p>
              <text:p text:style-name="Normal"><text:span>Rapport</text:span></text:p>
              <text:p text:style-name="Normal"><text:a xlink:type="simple" xlink:href="https://hal.science/hal-04454806v1">hal-0445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979v1">Efficient self-stabilizing construction of disjoint MDSs in distance-2 model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Mohammed Haddad">Mohammed Haddad</text:a></text:p>
              <text:p text:style-name="Normal"><text:span>[Research Report] Inria Paris, Sorbonne Université; LaBRI, CNRS UMR 5800; LIRIS UMR CNRS 5205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38979v1">hal-0313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66v3">On Implementing Stabilizing Leader Election with Weak Assumptions on Network Dynamic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Stéphane Devismes">Stéphane Devisme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Franck Petit">Franck Petit</text:a></text:p>
              <text:p text:style-name="Normal"><text:span>[Research Report] Université Grenoble Alpes, VERIMAG, UMR 5104, France; LIMOS, Université Clermont Auvergne, CNRS, UMR 6158, France; Université de Bordeaux, LaBRI, UMR 5800, France; Sorbonne Université, Paris, LIP6, UMR 7606, Franc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79166v3">hal-029791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76v3">Self-Stabilizing Distributed Cooperative Reset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Colette Johnen">Colette Johnen</text:a></text:p>
              <text:p text:style-name="Normal"><text:span>[Research Report] Université Grenoble Alpes (France)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1976276v3">hal-019762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863v4">Silent Self-Stabilizing Scheme for Spanning-Tree-like Constructions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[Research Report] VERIMAG/LaBRI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667863v4">hal-016678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45v1">Disconnected components detection and rooted shortest-path tree maintenance in networks - extended version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[Research Report] LaBRI, CNRS UMR 5800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52245v1">hal-013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75v1">Silent Self-stabilizing BFS Tree Algorithms Revised</text:a></text:p>
              <text:p text:style-name="Normal"><text:a xlink:type="simple" xlink:href="https://hal.science/search/index/?q=*&amp;authFullName_s=Stéphane Devismes">Stéphane Devismes</text:a><text:span>,</text:span><text:a xlink:type="simple" xlink:href="https://hal.science/search/index/?q=*&amp;authFullName_s=Colette Johnen">Colette Johnen</text:a></text:p>
              <text:p text:style-name="Normal"><text:span>[Research Report] Université Grenoble Alp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97475v1">hal-0119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64v1">On the Uncontended Complexity of Anonymous Consensus</text:a></text:p>
              <text:p text:style-name="Normal"><text:a xlink:type="simple" xlink:href="https://hal.science/search/index/?q=*&amp;authFullName_s=Claire Capdevielle">Claire Capdevielle</text:a><text:span>,</text:span><text:a xlink:type="simple" xlink:href="https://hal.science/search/index/?q=*&amp;authFullName_s=Colette Johnen">Colette Johnen</text:a><text:span>,</text:span><text:a xlink:type="simple" xlink:href="https://hal.science/search/index/?q=*&amp;authFullName_s=Petr Kuznetsov">Petr Kuznetsov</text:a><text:span>,</text:span><text:a xlink:type="simple" xlink:href="https://hal.science/search/index/?q=*&amp;authFullName_s=Alessia Milani">Alessia Milani</text:a></text:p>
              <text:p text:style-name="Normal"><text:span>[Research Report] University of Bordeaux LaBRI, UMR 5800, F-33400 Talence, France Telecom ParisTech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80864v1">hal-011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357v2">Fast self-stabilizing k-independent dominating set construction</text:a></text:p>
              <text:p text:style-name="Normal"><text:a xlink:type="simple" xlink:href="https://hal.science/search/index/?q=*&amp;authFullName_s=Colette Johnen">Colette Johne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39357v2">hal-00839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281v1">From self- to self-stabilizing with service guarantee 1-hop weight-based clustering</text:a></text:p>
              <text:p text:style-name="Normal"><text:a xlink:type="simple" xlink:href="https://hal.science/search/index/?q=*&amp;authFullName_s=Colette Johnen">Colette Johnen</text:a><text:span>,</text:span><text:a xlink:type="simple" xlink:href="https://hal.science/search/index/?q=*&amp;authFullName_s=Fouzi Mekhaldi">Fouzi Mekhaldi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16281v1">hal-00716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ette Johnen</dc:title>
    <dc:subject/>
    <dc:description>CV</dc:description>
    <dc:creator/>
    <dc:date>2026-04-30T05:42:36.000</dc:date>
    <meta:generator>PHPWord</meta:generator>
    <meta:initial-creator>CCSD</meta:initial-creator>
    <meta:creation-date>2026-04-30T05:42:36.000</meta:creation-date>
    <meta:keyword/>
    <meta:user-defined meta:name="Category"/>
    <meta:user-defined meta:name="Company"/>
    <meta:user-defined meta:name="Manager"/>
  </office:meta>
</office:document-meta>
</file>