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f123" style:family="table">
      <style:table-properties style:rel-width="100" table:align="center"/>
    </style:style>
    <style:style style:name="e4f123.0" style:family="table-column">
      <style:table-column-properties style:column-width="0.00cm"/>
    </style:style>
    <style:style style:name="0cac79" style:family="table">
      <style:table-properties style:rel-width="100" table:align="center"/>
    </style:style>
    <style:style style:name="0cac79.0" style:family="table-column">
      <style:table-column-properties style:column-width="0.00cm"/>
    </style:style>
    <style:style style:name="cf09de" style:family="table">
      <style:table-properties style:rel-width="100" table:align="center"/>
    </style:style>
    <style:style style:name="cf09de.0" style:family="table-column">
      <style:table-column-properties style:column-width="0.00cm"/>
    </style:style>
    <style:style style:name="d00013" style:family="table">
      <style:table-properties style:rel-width="100" table:align="center"/>
    </style:style>
    <style:style style:name="d00013.0" style:family="table-column">
      <style:table-column-properties style:column-width="0.00cm"/>
    </style:style>
    <style:style style:name="e9dce2" style:family="table">
      <style:table-properties style:rel-width="100" table:align="center"/>
    </style:style>
    <style:style style:name="e9dce2.0" style:family="table-column">
      <style:table-column-properties style:column-width="0.00cm"/>
    </style:style>
    <style:style style:name="464a3e" style:family="table">
      <style:table-properties style:rel-width="100" table:align="center"/>
    </style:style>
    <style:style style:name="464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Le L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e le 26/03/1954 à Concarneau (29).</text:span></text:p>
        <text:p text:style-name="P8"><text:span text:style-name="T4">1975 : maîtrise ès sciences mathématiques et CAPES de mathématiques</text:span></text:p>
        <text:p text:style-name="P10"><text:span text:style-name="T5">1976 : début de carrière comme professeur de mathématiques dans le secondaire</text:span></text:p>
        <text:p text:style-name="P12"><text:span text:style-name="T6">1994 : agrégation de mathématiques</text:span></text:p>
        <text:p text:style-name="P14"><text:span text:style-name="T7">1997 : DEA en histoire des sciences et des techniques de l'université de Nantes</text:span></text:p>
        <text:p text:style-name="P16"><text:span text:style-name="T8">2002 : thèse en histoire des sciences et des techniques de l'université de Nantes sur &amp;quot;Les livres de vulgarisation de l'astronomie (1686-1880)&amp;quot;, sous la direction de Jacques Gapaillard. Mention très honorable avec félicitations.</text:span></text:p>
        <text:p text:style-name="P18"><text:span text:style-name="T9">Depuis 2002 : chercheure extérieure bénévole au Centre François Viète de l'université de Nantes</text:span></text:p>
        <text:p text:style-name="P20"><text:span text:style-name="T10">2014: fait valoir ses droits à la retraite de l'enseignement secondaire.</text:span></text:p>
        <text:p text:style-name="P22"><text:span text:style-name="T11">Depuis 2015 : membre de l'ENCCRE (Edition Numérique Collaborative Critique de l'Encyclopédie).</text:span></text:p>
        <text:p text:style-name="P24"><text:span text:style-name="T12">Depuis 2016 : membre de l'ANR &amp;quot;Le Bureau des longitudes (1795-1932), de la Révolution française à la Troisième République&amp;quot;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12)</text:span></text:p>
        <text:p text:style-name="P31"/>
        <table:table table:name="e4f123" table:style-name="e4f123">
          <table:table-column table:style-name="e4f123.0"/>
          <table:table-row>
            <table:table-cell office:value-type="string">
              <text:p text:style-name="Normal"><text:a xlink:type="simple" xlink:href="https://hal.science/hal-05462140v1">Comment le régime de Pétain a mis en péril l'Observatoire de Paris</text:a></text:p>
              <text:p text:style-name="Normal"><text:a xlink:type="simple" xlink:href="https://hal.science/search/index/?q=*&amp;authFullName_s=Colette Le Lay">Colette Le Lay</text:a></text:p>
              <text:p text:style-name="Normal"><text:span>Images des mathématiques</text:span><text:span>, 2023, 1, pp.1-16.<text:s/></text:span><text:a xlink:type="simple" xlink:href="https://dx.doi.org/10.60868/ak05-vr28">⟨10.60868/ak05-vr28⟩</text:a></text:p>
              <text:p text:style-name="Normal"><text:span>Article dans une revue</text:span></text:p>
              <text:p text:style-name="Normal"><text:a xlink:type="simple" xlink:href="https://hal.science/hal-05462140v1">hal-0546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61v1">Ismaël Boulliau (1605-1694) dans l’Encyclopédie</text:a></text:p>
              <text:p text:style-name="Normal"><text:a xlink:type="simple" xlink:href="https://hal.science/search/index/?q=*&amp;authFullName_s=Colette Le Lay">Colette Le Lay</text:a></text:p>
              <text:p text:style-name="Normal"><text:span>Recherches sur Diderot et sur l'Encyclopédie</text:span><text:span>, 2023, 1 (58), pp.165 - 172.<text:s/></text:span><text:a xlink:type="simple" xlink:href="https://dx.doi.org/10.4000/rde.7386">⟨10.4000/rde.7386⟩</text:a></text:p>
              <text:p text:style-name="Normal"><text:span>Article dans une revue</text:span></text:p>
              <text:p text:style-name="Normal"><text:a xlink:type="simple" xlink:href="https://hal.science/hal-04979561v1">hal-049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38v1">Les carrières féminines à l’Observatoire de Paris (1908-1940) : de l’intégration au seuil infranchissable de la dernière marche</text:a></text:p>
              <text:p text:style-name="Normal"><text:a xlink:type="simple" xlink:href="https://hal.science/search/index/?q=*&amp;authFullName_s=Colette Le Lay">Colette Le Lay</text:a></text:p>
              <text:p text:style-name="Normal"><text:span>Images des mathématiques</text:span><text:span>, 2021,<text:s/></text:span><text:a xlink:type="simple" xlink:href="https://dx.doi.org/10.60868/zgkj-9z59">⟨10.60868/zgkj-9z59⟩</text:a></text:p>
              <text:p text:style-name="Normal"><text:span>Article dans une revue</text:span></text:p>
              <text:p text:style-name="Normal"><text:a xlink:type="simple" xlink:href="https://hal.science/hal-05530038v1">hal-0553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444v1">Du côté des lettres : Benjamin Baillaud et les femmes astronomes</text:a></text:p>
              <text:p text:style-name="Normal"><text:a xlink:type="simple" xlink:href="https://hal.science/search/index/?q=*&amp;authFullName_s=Colette Le Lay">Colette Le Lay</text:a></text:p>
              <text:p text:style-name="Normal"><text:span>Images des mathématiques</text:span><text:span>, 2019,<text:s/></text:span><text:a xlink:type="simple" xlink:href="https://dx.doi.org/10.60868/4paq-v253">⟨10.60868/4paq-v253⟩</text:a></text:p>
              <text:p text:style-name="Normal"><text:span>Article dans une revue</text:span></text:p>
              <text:p text:style-name="Normal"><text:a xlink:type="simple" xlink:href="https://shs.hal.science/halshs-02318444v1">halshs-0231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772v1">Joseph Liouville et le Bureau des longitudes : mettre le pied à l'étrier à de jeunes savants et contrôler les dérives hégémoniques</text:a></text:p>
              <text:p text:style-name="Normal"><text:a xlink:type="simple" xlink:href="https://hal.science/search/index/?q=*&amp;authFullName_s=Colette Le Lay">Colette Le Lay</text:a></text:p>
              <text:p text:style-name="Normal"><text:span>Cahiers François Viète</text:span><text:span>, 2018, Actualité des recherches du Centre François Viète, III (4), pp.37-59</text:span></text:p>
              <text:p text:style-name="Normal"><text:span>Article dans une revue</text:span></text:p>
              <text:p text:style-name="Normal"><text:a xlink:type="simple" xlink:href="https://shs.hal.science/halshs-01740772v1">halshs-0174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2v1">Indiana Jones au Bureau des longitudes</text:a></text:p>
              <text:p text:style-name="Normal"><text:a xlink:type="simple" xlink:href="https://hal.science/search/index/?q=*&amp;authFullName_s=Colette Le Lay">Colette Le Lay</text:a></text:p>
              <text:p text:style-name="Normal"><text:span>Pour la science</text:span><text:span>, 2018</text:span></text:p>
              <text:p text:style-name="Normal"><text:span>Article dans une revue</text:span></text:p>
              <text:p text:style-name="Normal"><text:a xlink:type="simple" xlink:href="https://shs.hal.science/halshs-01759312v1">halshs-0175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0v1">Édouard Mehl; Nicolas Roudet (Editors). Le temps des astronomes: L’astronomie et la décompte du temps de Pierre d’Ailly à Newton . 402 pp., figs., indexes. Paris: Les Belles Lettres, 2017. €35 (paper).</text:a></text:p>
              <text:p text:style-name="Normal"><text:a xlink:type="simple" xlink:href="https://hal.science/search/index/?q=*&amp;authFullName_s=Colette Le Lay">Colette Le Lay</text:a></text:p>
              <text:p text:style-name="Normal"><text:span>Isis</text:span><text:span>, 2018, 109 (1), pp.160 - 161.<text:s/></text:span><text:a xlink:type="simple" xlink:href="https://dx.doi.org/10.1086/696554">⟨10.1086/696554⟩</text:a></text:p>
              <text:p text:style-name="Normal"><text:span>Article dans une revue</text:span></text:p>
              <text:p text:style-name="Normal"><text:a xlink:type="simple" xlink:href="https://shs.hal.science/halshs-01759310v1">halshs-0175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419v1">Quand un graveur veut se faire savant. Le Nouveau Système du monde de Sébastien Leclerc (1706-1708)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Gapaillard Jacques">Gapaillard Jacques</text:a><text:span>,</text:span><text:a xlink:type="simple" xlink:href="https://hal.science/search/index/?q=*&amp;authFullName_s=Colette Le Lay">Colette Le Lay</text:a></text:p>
              <text:p text:style-name="Normal"><text:span>Nouvelles de l'estampe</text:span><text:span>, 2017, 257, pp.29-41</text:span></text:p>
              <text:p text:style-name="Normal"><text:span>Article dans une revue</text:span></text:p>
              <text:p text:style-name="Normal"><text:a xlink:type="simple" xlink:href="https://shs.hal.science/halshs-01463419v1">halshs-014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36v1">Vie et mort d’un enseignement : la cosmographie (1830-1968)</text:a></text:p>
              <text:p text:style-name="Normal"><text:a xlink:type="simple" xlink:href="https://hal.science/search/index/?q=*&amp;authFullName_s=Colette Le Lay">Colette Le Lay</text:a></text:p>
              <text:p text:style-name="Normal"><text:span>Images des mathématiques</text:span><text:span>, 2016,<text:s/></text:span><text:a xlink:type="simple" xlink:href="https://dx.doi.org/10.60868/dzee-yy83">⟨10.60868/dzee-yy83⟩</text:a></text:p>
              <text:p text:style-name="Normal"><text:span>Article dans une revue</text:span></text:p>
              <text:p text:style-name="Normal"><text:a xlink:type="simple" xlink:href="https://hal.science/hal-05534436v1">hal-0553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51v1">La Dissertation sur la glace (1749)</text:a></text:p>
              <text:p text:style-name="Normal"><text:a xlink:type="simple" xlink:href="https://hal.science/search/index/?q=*&amp;authFullName_s=Colette Le Lay">Colette Le Lay</text:a><text:span>,</text:span><text:a xlink:type="simple" xlink:href="https://hal.science/search/index/?q=*&amp;authFullName_s=Frédérique Remy">Frédérique Remy</text:a></text:p>
              <text:p text:style-name="Normal"><text:span>Revue d'Histoire des Sciences</text:span><text:span>, 2015, Des lions et des étoiles. Dortous de Mairan, un physicien distingué 68-2,<text:s/></text:span><text:a xlink:type="simple" xlink:href="https://dx.doi.org/10.3917/rhs.682.0359">⟨10.3917/rhs.682.0359⟩</text:a></text:p>
              <text:p text:style-name="Normal"><text:span>Article dans une revue</text:span></text:p>
              <text:p text:style-name="Normal"><text:a xlink:type="simple" xlink:href="https://shs.hal.science/halshs-01326751v1">halshs-013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3v1">Une lettre de Joseph Liouville à Peter Gustave Lejeune Dirichlet (1854)</text:a></text:p>
              <text:p text:style-name="Normal"><text:a xlink:type="simple" xlink:href="https://hal.science/search/index/?q=*&amp;authFullName_s=Colette Le Lay">Colette Le Lay</text:a></text:p>
              <text:p text:style-name="Normal"><text:span>Images des mathématiques</text:span><text:span>, 2015,<text:s/></text:span><text:a xlink:type="simple" xlink:href="https://dx.doi.org/10.60868/zg4h-m194">⟨10.60868/zg4h-m194⟩</text:a></text:p>
              <text:p text:style-name="Normal"><text:span>Article dans une revue</text:span></text:p>
              <text:p text:style-name="Normal"><text:a xlink:type="simple" xlink:href="https://hal.science/hal-05589963v1">hal-0558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52v1">L'annuaire du Bureau des Longitudes et la diffusion scientifique : enjeux et controverses (1795-1870)</text:a></text:p>
              <text:p text:style-name="Normal"><text:a xlink:type="simple" xlink:href="https://hal.science/search/index/?q=*&amp;authFullName_s=Colette Le Lay">Colette Le Lay</text:a></text:p>
              <text:p text:style-name="Normal"><text:span>Romantisme : la revue du dix-neuvième siècle</text:span><text:span>, 2014, 166, pp.21-31.<text:s/></text:span><text:a xlink:type="simple" xlink:href="https://dx.doi.org/10.3917/rom.166.0021">⟨10.3917/rom.166.0021⟩</text:a></text:p>
              <text:p text:style-name="Normal"><text:span>Article dans une revue</text:span></text:p>
              <text:p text:style-name="Normal"><text:a xlink:type="simple" xlink:href="https://shs.hal.science/halshs-01326752v1">halshs-01326752v1</text:a></text:p>
            </table:table-cell>
          </table:table-row>
        </table:table>
        <text:p text:style-name="P32"/>
        <text:p text:style-name="Heading2"><text:span text:style-name="T15">Communication dans un congrès (3)</text:span></text:p>
        <text:p text:style-name="P34"/>
        <table:table table:name="0cac79" table:style-name="0cac79">
          <table:table-column table:style-name="0cac79.0"/>
          <table:table-row>
            <table:table-cell office:value-type="string">
              <text:p text:style-name="Normal"><text:a xlink:type="simple" xlink:href="https://hal.science/hal-04282657v1">Astronomie « ancienne » et historiographie dans l'Encyclopédie</text:a></text:p>
              <text:p text:style-name="Normal"><text:a xlink:type="simple" xlink:href="https://hal.science/search/index/?q=*&amp;authFullName_s=Colette Le Lay">Colette Le Lay</text:a><text:span>,</text:span><text:a xlink:type="simple" xlink:href="https://hal.science/search/index/?q=*&amp;authFullName_s=Christophe Schmit">Christophe Schmit</text:a></text:p>
              <text:p text:style-name="Normal"><text:span>16e Congrès de la Société Internationale d’Études du Dix-Huitième Siècle Rome 2023</text:span><text:span>, Société Internationale d’Études du Dix-Huitième Siècle, Jul 2023, Rome, Italie</text:span></text:p>
              <text:p text:style-name="Normal"><text:span>Communication dans un congrès</text:span></text:p>
              <text:p text:style-name="Normal"><text:a xlink:type="simple" xlink:href="https://hal.science/hal-04282657v1">hal-042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10v1">Victorine de Chastenay, auditrice des cours d'astronomie d'Arago</text:a></text:p>
              <text:p text:style-name="Normal"><text:a xlink:type="simple" xlink:href="https://hal.science/search/index/?q=*&amp;authFullName_s=Isabelle Lémonon-Waxin">Isabelle Lémonon-Waxin</text:a><text:span>,</text:span><text:a xlink:type="simple" xlink:href="https://hal.science/search/index/?q=*&amp;authFullName_s=Colette Le Lay">Colette Le Lay</text:a></text:p>
              <text:p text:style-name="Normal"><text:span>Séminaire d'histoire des sciences astronomiques de l'Observatoire de Paris</text:span><text:span>, Colette Le Lay, Matthieu Husson, Christophe Schmitt, Apr 2023, Paris ( France), France</text:span></text:p>
              <text:p text:style-name="Normal"><text:span>Communication dans un congrès</text:span></text:p>
              <text:p text:style-name="Normal"><text:a xlink:type="simple" xlink:href="https://hal.science/hal-04080610v1">hal-0408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44v1">Historiographical practices in the Encyclopédie : the case of D'Alembert's article &amp;quot;Astronomie</text:a></text:p>
              <text:p text:style-name="Normal"><text:a xlink:type="simple" xlink:href="https://hal.science/search/index/?q=*&amp;authFullName_s=Christophe Schmit">Christophe Schmit</text:a><text:span>,</text:span><text:a xlink:type="simple" xlink:href="https://hal.science/search/index/?q=*&amp;authFullName_s=Colette Le Lay">Colette Le Lay</text:a></text:p>
              <text:p text:style-name="Normal"><text:span>The 10th European Society for History of Science, Brussels (Belgium), 7-10 septembre 2022</text:span><text:span>, European Society for History of Science (ESHS), Sep 2022, Bruxelles, Belgium</text:span></text:p>
              <text:p text:style-name="Normal"><text:span>Communication dans un congrès</text:span></text:p>
              <text:p text:style-name="Normal"><text:a xlink:type="simple" xlink:href="https://hal.science/hal-04282644v1">hal-04282644v1</text:a></text:p>
            </table:table-cell>
          </table:table-row>
        </table:table>
        <text:p text:style-name="P35"/>
        <text:p text:style-name="Heading2"><text:span text:style-name="T16">Ouvrages (5)</text:span></text:p>
        <text:p text:style-name="P37"/>
        <table:table table:name="cf09de" table:style-name="cf09de">
          <table:table-column table:style-name="cf09de.0"/>
          <table:table-row>
            <table:table-cell office:value-type="string">
              <text:p text:style-name="Normal"><text:a xlink:type="simple" xlink:href="https://hal.science/hal-04402611v1">Le Bureau des longitudes en société (1795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12, 2022, Collection du Bureau des longitudes, 978-2-491688-10-3</text:span></text:p>
              <text:p text:style-name="Normal"><text:span>Ouvrages</text:span></text:p>
              <text:p text:style-name="Normal"><text:a xlink:type="simple" xlink:href="https://hal.science/hal-04402611v1">hal-0440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3204v1">L'Annuaire du Bureau des longitudes (1795-1932)</text:a></text:p>
              <text:p text:style-name="Normal"><text:a xlink:type="simple" xlink:href="https://hal.science/search/index/?q=*&amp;authFullName_s=Colette Le Lay">Colette Le Lay</text:a></text:p>
              <text:p text:style-name="Normal"><text:span>8, 2021, Collection du Bureau des longitudes, 978-2-491688-04-2</text:span></text:p>
              <text:p text:style-name="Normal"><text:span>Ouvrages</text:span></text:p>
              <text:p text:style-name="Normal"><text:a xlink:type="simple" xlink:href="https://shs.hal.science/halshs-03233204v1">halshs-0323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748v1">History of Astronomy in Portugal</text:a></text:p>
              <text:p text:style-name="Normal"><text:a xlink:type="simple" xlink:href="https://hal.science/search/index/?q=*&amp;authFullName_s=Colette Le Lay">Colette Le La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78748v1">halshs-0167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48v1">L'envers du décor : science passion - science raison au 19e siècle</text:a></text:p>
              <text:p text:style-name="Normal"><text:a xlink:type="simple" xlink:href="https://hal.science/search/index/?q=*&amp;authFullName_s=Colette Le Lay">Colette Le Lay</text:a></text:p>
              <text:p text:style-name="Normal"><text:span>Centre François Viète. II- 6-7, 2015, Cahiers François Viète, Stéphane Tirard</text:span></text:p>
              <text:p text:style-name="Normal"><text:span>Ouvrages</text:span></text:p>
              <text:p text:style-name="Normal"><text:a xlink:type="simple" xlink:href="https://shs.hal.science/halshs-01326748v1">halshs-0132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994v1">Jérôme Lalande (1732-1807). Une trajectoire scientifique</text:a></text:p>
              <text:p text:style-name="Normal"><text:a xlink:type="simple" xlink:href="https://hal.science/search/index/?q=*&amp;authFullName_s=Guy Boistel">Guy Boistel</text:a><text:span>,</text:span><text:a xlink:type="simple" xlink:href="https://hal.science/search/index/?q=*&amp;authFullName_s=Colette Le Lay">Colette Le Lay</text:a><text:span>,</text:span><text:a xlink:type="simple" xlink:href="https://hal.science/search/index/?q=*&amp;authFullName_s=Jérôme Lamy">Jérôme Lamy</text:a></text:p>
              <text:p text:style-name="Normal"><text:span>Boistel, Guy; Lamy, Jérôme; Le Lay, Colette.<text:s/></text:span><text:a xlink:type="simple" xlink:href="http://pur-editions.fr/detail.php?idOuv=2265">Presses Universitaires de Rennes</text:a><text:span>, 2010, 978-2-7535-0991-7</text:span></text:p>
              <text:p text:style-name="Normal"><text:span>Ouvrages</text:span></text:p>
              <text:p text:style-name="Normal"><text:a xlink:type="simple" xlink:href="https://shs.hal.science/halshs-01340994v1">halshs-01340994v1</text:a></text:p>
            </table:table-cell>
          </table:table-row>
        </table:table>
        <text:p text:style-name="P38"/>
        <text:p text:style-name="Heading2"><text:span text:style-name="T17">Chapitre d'ouvrage (9)</text:span></text:p>
        <text:p text:style-name="P40"/>
        <table:table table:name="d00013" table:style-name="d00013">
          <table:table-column table:style-name="d00013.0"/>
          <table:table-row>
            <table:table-cell office:value-type="string">
              <text:p text:style-name="Normal"><text:a xlink:type="simple" xlink:href="https://hal.science/hal-05523435v1">Trois journaux pour un même maître d'oeuvre : le Bureau des longitudes (1877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Guy Boistel">Guy Boistel</text:a><text:span>,</text:span><text:a xlink:type="simple" xlink:href="https://hal.science/search/index/?q=*&amp;authFullName_s=Colette Le Lay">Colette Le Lay</text:a></text:p>
              <text:p text:style-name="Normal"><text:span>Nabonnand Philippe, Peiffer Jeanne, Gispert Hélène (sous la direction de).<text:s/></text:span><text:span>Circulation mathématique dans et par les journaux</text:span><text:span>, College Publications, 2025, 1848904940</text:span></text:p>
              <text:p text:style-name="Normal"><text:span>Chapitre d'ouvrage</text:span></text:p>
              <text:p text:style-name="Normal"><text:a xlink:type="simple" xlink:href="https://hal.science/hal-05523435v1">hal-055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06v1">Introduction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Le Bureau des longitudes en société (1795-1932)</text:span><text:span>, 12, Bureau des longitudes, pp.172, 2022, Collection du Bureau des longitudes, 978-2-491688-09-7</text:span></text:p>
              <text:p text:style-name="Normal"><text:span>Chapitre d'ouvrage</text:span></text:p>
              <text:p text:style-name="Normal"><text:a xlink:type="simple" xlink:href="https://hal.science/hal-03887406v1">hal-038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19v1">Traces des femmes dans les procès-verbaux du Bureau des longitudes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Le Bureau des longitudes en société (1795-1932)</text:span><text:span>, 12, 2022, Le Bureau des longitudes en société (1795-1932), 978-2-491688-10-3</text:span></text:p>
              <text:p text:style-name="Normal"><text:span>Chapitre d'ouvrage</text:span></text:p>
              <text:p text:style-name="Normal"><text:a xlink:type="simple" xlink:href="https://hal.science/hal-03887419v1">hal-0388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871v1">Lalande, Arago et les comètes, utiliser les peurs pour les combattre ?</text:a></text:p>
              <text:p text:style-name="Normal"><text:a xlink:type="simple" xlink:href="https://hal.science/search/index/?q=*&amp;authFullName_s=Colette Le Lay">Colette Le Lay</text:a></text:p>
              <text:p text:style-name="Normal"><text:span>Pour une histoire du Bureau des longitudes (1795-1932)</text:span><text:span>, 2017, 978-2-8143-0303-4</text:span></text:p>
              <text:p text:style-name="Normal"><text:span>Chapitre d'ouvrage</text:span></text:p>
              <text:p text:style-name="Normal"><text:a xlink:type="simple" xlink:href="https://shs.hal.science/halshs-01584871v1">halshs-0158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55v1">L'Astronomie dans l'Encyclopédie</text:a></text:p>
              <text:p text:style-name="Normal"><text:a xlink:type="simple" xlink:href="https://hal.science/search/index/?q=*&amp;authFullName_s=Colette Le Lay">Colette Le Lay</text:a><text:span>,</text:span><text:a xlink:type="simple" xlink:href="https://hal.science/search/index/?q=*&amp;authFullName_s=Irène Passeron">Irène Passeron</text:a></text:p>
              <text:p text:style-name="Normal"><text:span>Édition numérique collaborative et critique de l’Encyclopédie</text:span><text:span>, 2017</text:span></text:p>
              <text:p text:style-name="Normal"><text:span>Chapitre d'ouvrage</text:span></text:p>
              <text:p text:style-name="Normal"><text:a xlink:type="simple" xlink:href="https://hal.science/hal-02381455v1">hal-0238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45v1">De l’astronomie à la cosmographie. Enseigner la science des astres (1802-1852)</text:a></text:p>
              <text:p text:style-name="Normal"><text:a xlink:type="simple" xlink:href="https://hal.science/search/index/?q=*&amp;authFullName_s=Colette Le Lay">Colette Le Lay</text:a></text:p>
              <text:p text:style-name="Normal"><text:span>Pierre Kahn, Youenn Michel.<text:s/></text:span><text:span>Formation, transformations des savoirs scolaires</text:span><text:span>, Presses universitaires de Caen, pp.25-34, 2016</text:span></text:p>
              <text:p text:style-name="Normal"><text:span>Chapitre d'ouvrage</text:span></text:p>
              <text:p text:style-name="Normal"><text:a xlink:type="simple" xlink:href="https://shs.hal.science/halshs-01326745v1">halshs-0132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50v1">William Herschel et les taches solaires</text:a></text:p>
              <text:p text:style-name="Normal"><text:a xlink:type="simple" xlink:href="https://hal.science/search/index/?q=*&amp;authFullName_s=Colette Le Lay">Colette Le Lay</text:a></text:p>
              <text:p text:style-name="Normal"><text:span>Guy Boistel et Stéphane Le Gars.<text:s/></text:span><text:span>Dans le champ solaire / Cartographie d’un objet scientifique</text:span><text:span>, Hermann, 2015</text:span></text:p>
              <text:p text:style-name="Normal"><text:span>Chapitre d'ouvrage</text:span></text:p>
              <text:p text:style-name="Normal"><text:a xlink:type="simple" xlink:href="https://shs.hal.science/halshs-01326750v1">halshs-0132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56v1">L’Ile à hélice, l’anticipation proximale au service de l’utopie</text:a></text:p>
              <text:p text:style-name="Normal"><text:a xlink:type="simple" xlink:href="https://hal.science/search/index/?q=*&amp;authFullName_s=Colette Le Lay">Colette Le Lay</text:a><text:span>,</text:span><text:a xlink:type="simple" xlink:href="https://hal.science/search/index/?q=*&amp;authFullName_s=Stéphane Tirard">Stéphane Tirard</text:a></text:p>
              <text:p text:style-name="Normal"><text:span>Actes des Rencontres Jules Verne 2012</text:span><text:span>, Coiffard, 2012</text:span></text:p>
              <text:p text:style-name="Normal"><text:span>Chapitre d'ouvrage</text:span></text:p>
              <text:p text:style-name="Normal"><text:a xlink:type="simple" xlink:href="https://shs.hal.science/halshs-01326756v1">halshs-0132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55v1">Les « jeunes gens » et les « dames », destinataires privilégiés d’un discours de vulgarisation de l’astronomie aux XVIIIe et XIXe siècles</text:a></text:p>
              <text:p text:style-name="Normal"><text:a xlink:type="simple" xlink:href="https://hal.science/search/index/?q=*&amp;authFullName_s=Colette Le Lay">Colette Le Lay</text:a></text:p>
              <text:p text:style-name="Normal"><text:span>Laurence Talairach-Vielmas.<text:s/></text:span><text:span>Science in the nursery</text:span><text:span>, Cambridge Scolars Publishing, pp.207-221, 2011</text:span></text:p>
              <text:p text:style-name="Normal"><text:span>Chapitre d'ouvrage</text:span></text:p>
              <text:p text:style-name="Normal"><text:a xlink:type="simple" xlink:href="https://shs.hal.science/halshs-01326755v1">halshs-01326755v1</text:a></text:p>
            </table:table-cell>
          </table:table-row>
        </table:table>
        <text:p text:style-name="P41"/>
        <text:p text:style-name="Heading2"><text:span text:style-name="T18">Autre publication scientifique (5)</text:span></text:p>
        <text:p text:style-name="P43"/>
        <table:table table:name="e9dce2" table:style-name="e9dce2">
          <table:table-column table:style-name="e9dce2.0"/>
          <table:table-row>
            <table:table-cell office:value-type="string">
              <text:p text:style-name="Normal"><text:a xlink:type="simple" xlink:href="https://hal.science/hal-03525341v1">«Les carrières féminines à l’Observatoire de Paris (1908-1940) : de l’intégration au seuil infranchissable de la dernière marche»</text:a></text:p>
              <text:p text:style-name="Normal"><text:a xlink:type="simple" xlink:href="https://hal.science/search/index/?q=*&amp;authFullName_s=Colette Le Lay">Colette Le La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5341v1">hal-0352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470v1">Armand Lambert (1880-1944) astronome à l'Observatoire de Paris, assassiné à Auschwitz</text:a></text:p>
              <text:p text:style-name="Normal"><text:a xlink:type="simple" xlink:href="https://hal.science/search/index/?q=*&amp;authFullName_s=Colette Le Lay">Colette Le La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61470v1">halshs-0346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04v1">L'introduction à la Théorie de la Lune de Delaunay</text:a></text:p>
              <text:p text:style-name="Normal"><text:a xlink:type="simple" xlink:href="https://hal.science/search/index/?q=*&amp;authFullName_s=Colette Le Lay">Colette Le La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33604v1">halshs-0133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49v1">« Sur la lune rousse », notice d’Arago</text:a></text:p>
              <text:p text:style-name="Normal"><text:a xlink:type="simple" xlink:href="https://hal.science/search/index/?q=*&amp;authFullName_s=Colette Le Lay">Colette Le La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26749v1">halshs-0132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747v1">La leçon de cosmographie d’Hervé Faye sur les comètes</text:a></text:p>
              <text:p text:style-name="Normal"><text:a xlink:type="simple" xlink:href="https://hal.science/search/index/?q=*&amp;authFullName_s=Colette Le Lay">Colette Le La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26747v1">halshs-01326747v1</text:a></text:p>
            </table:table-cell>
          </table:table-row>
        </table:table>
        <text:p text:style-name="P44"/>
        <text:p text:style-name="Heading2"><text:span text:style-name="T19">Thèse (1)</text:span></text:p>
        <text:p text:style-name="P46"/>
        <table:table table:name="464a3e" table:style-name="464a3e">
          <table:table-column table:style-name="464a3e.0"/>
          <table:table-row>
            <table:table-cell office:value-type="string">
              <text:p text:style-name="Normal"><text:a xlink:type="simple" xlink:href="https://shs.hal.science/tel-01326742v1">Les livres de vulgarisation de l'astronomie (1686-1880)</text:a></text:p>
              <text:p text:style-name="Normal"><text:a xlink:type="simple" xlink:href="https://hal.science/search/index/?q=*&amp;authFullName_s=Colette Le Lay">Colette Le Lay</text:a></text:p>
              <text:p text:style-name="Normal"><text:span>Histoire, Philosophie et Sociologie des sciences. Université Nant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26742v1">tel-01326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Le Lay</dc:title>
    <dc:subject/>
    <dc:description>CV</dc:description>
    <dc:creator/>
    <dc:date>2026-05-01T02:17:40.000</dc:date>
    <meta:generator>PHPWord</meta:generator>
    <meta:initial-creator>CCSD</meta:initial-creator>
    <meta:creation-date>2026-05-01T02:17:40.000</meta:creation-date>
    <meta:keyword/>
    <meta:user-defined meta:name="Category"/>
    <meta:user-defined meta:name="Company"/>
    <meta:user-defined meta:name="Manager"/>
  </office:meta>
</office:document-meta>
</file>