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8ef8" style:family="table">
      <style:table-properties style:rel-width="100" table:align="center"/>
    </style:style>
    <style:style style:name="b48ef8.0" style:family="table-column">
      <style:table-column-properties style:column-width="0.00cm"/>
    </style:style>
    <style:style style:name="69ba4d" style:family="table">
      <style:table-properties style:rel-width="100" table:align="center"/>
    </style:style>
    <style:style style:name="69ba4d.0" style:family="table-column">
      <style:table-column-properties style:column-width="0.00cm"/>
    </style:style>
    <style:style style:name="05a30d" style:family="table">
      <style:table-properties style:rel-width="100" table:align="center"/>
    </style:style>
    <style:style style:name="05a30d.0" style:family="table-column">
      <style:table-column-properties style:column-width="0.00cm"/>
    </style:style>
    <style:style style:name="89d13f" style:family="table">
      <style:table-properties style:rel-width="100" table:align="center"/>
    </style:style>
    <style:style style:name="89d1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lin Bald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olin-baldet">colin-baldet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Thèse (1)</text:span></text:p>
        <text:p text:style-name="P13"/>
        <table:table table:name="b48ef8" table:style-name="b48ef8">
          <table:table-column table:style-name="b48ef8.0"/>
          <table:table-row>
            <table:table-cell office:value-type="string">
              <text:p text:style-name="Normal"><text:a xlink:type="simple" xlink:href="https://theses.hal.science/tel-04902586v1">Contribution à l’histoire de l’exploitation dans la France hexagonale (1905-1919) : étude comparée de la sédentarisation des premières salles de projection cinématographique à travers trois espaces urbains</text:a></text:p>
              <text:p text:style-name="Normal"><text:a xlink:type="simple" xlink:href="https://hal.science/search/index/?q=*&amp;authFullName_s=Colin Baldet">Colin Baldet</text:a></text:p>
              <text:p text:style-name="Normal"><text:span>Histoire. Université Paris sciences et lettres, 2024. Français.<text:s/></text:span><text:a xlink:type="simple" xlink:href="https://www.theses.fr/2024UPSLN001">⟨NNT : 2024UPSLN001⟩</text:a></text:p>
              <text:p text:style-name="Normal"><text:span>Thèse</text:span></text:p>
              <text:p text:style-name="Normal"><text:a xlink:type="simple" xlink:href="https://theses.hal.science/tel-04902586v1">tel-04902586v1</text:a></text:p>
            </table:table-cell>
          </table:table-row>
        </table:table>
        <text:p text:style-name="P14"/>
        <text:p text:style-name="Heading2"><text:span text:style-name="T6">Chapitre d'ouvrage (3)</text:span></text:p>
        <text:p text:style-name="P16"/>
        <table:table table:name="69ba4d" table:style-name="69ba4d">
          <table:table-column table:style-name="69ba4d.0"/>
          <table:table-row>
            <table:table-cell office:value-type="string">
              <text:p text:style-name="Normal"><text:a xlink:type="simple" xlink:href="https://hal.science/hal-03910797v1">Les premiers quartiers de cinémas sédentaires dans la France urbaine (1911-1920)</text:a></text:p>
              <text:p text:style-name="Normal"><text:a xlink:type="simple" xlink:href="https://hal.science/search/index/?q=*&amp;authFullName_s=Colin Baldet">Colin Baldet</text:a></text:p>
              <text:p text:style-name="Normal"><text:span>Revoir le cinéma muet en France (1908-1919)</text:span><text:span>, Les Éditions du Sonneur, 2023, 978-2-37385-287-5</text:span></text:p>
              <text:p text:style-name="Normal"><text:span>Chapitre d'ouvrage</text:span></text:p>
              <text:p text:style-name="Normal"><text:a xlink:type="simple" xlink:href="https://hal.science/hal-03910797v1">hal-0391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753v1">L'Exploitation cinématographique et le marché des films à Bordeaux (1907-1918)</text:a></text:p>
              <text:p text:style-name="Normal"><text:a xlink:type="simple" xlink:href="https://hal.science/search/index/?q=*&amp;authFullName_s=Colin Baldet">Colin Baldet</text:a></text:p>
              <text:p text:style-name="Normal"><text:span>À la recherche de l'histoire du cinéma en France (1908-1919). Lieux, sources, objets</text:span><text:span>, Presses Universitaires de Bordeaux, 2022, 979-10-300-0783-1</text:span></text:p>
              <text:p text:style-name="Normal"><text:span>Chapitre d'ouvrage</text:span></text:p>
              <text:p text:style-name="Normal"><text:a xlink:type="simple" xlink:href="https://hal.science/hal-03910753v1">hal-0391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772v1">Les salles de projection bordelaises</text:a></text:p>
              <text:p text:style-name="Normal"><text:a xlink:type="simple" xlink:href="https://hal.science/search/index/?q=*&amp;authFullName_s=Colin Baldet">Colin Baldet</text:a></text:p>
              <text:p text:style-name="Normal"><text:span>Ils y viennent tous.. au cinéma ! L'essor d'un spectacle populaire (1908-1919)</text:span><text:span>, Editions Le Passage, 2021, 978-2-84742-473-7</text:span></text:p>
              <text:p text:style-name="Normal"><text:span>Chapitre d'ouvrage</text:span></text:p>
              <text:p text:style-name="Normal"><text:a xlink:type="simple" xlink:href="https://hal.science/hal-03910772v1">hal-03910772v1</text:a></text:p>
            </table:table-cell>
          </table:table-row>
        </table:table>
        <text:p text:style-name="P17"/>
        <text:p text:style-name="Heading2"><text:span text:style-name="T7">Communication dans un congrès (5)</text:span></text:p>
        <text:p text:style-name="P19"/>
        <table:table table:name="05a30d" table:style-name="05a30d">
          <table:table-column table:style-name="05a30d.0"/>
          <table:table-row>
            <table:table-cell office:value-type="string">
              <text:p text:style-name="Normal"><text:a xlink:type="simple" xlink:href="https://enc.hal.science/hal-04080123v1">Les Premiers quartiers de cinémas sédentaires dans la France urbaine (1907-1919)</text:a></text:p>
              <text:p text:style-name="Normal"><text:a xlink:type="simple" xlink:href="https://hal.science/search/index/?q=*&amp;authFullName_s=Colin Baldet">Colin Baldet</text:a></text:p>
              <text:p text:style-name="Normal"><text:span>Le Cinéma en France de 1908 à 1919</text:span><text:span>, 2022, Paris, France</text:span></text:p>
              <text:p text:style-name="Normal"><text:span>Communication dans un congrès</text:span></text:p>
              <text:p text:style-name="Normal"><text:a xlink:type="simple" xlink:href="https://enc.hal.science/hal-04080123v1">hal-04080123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079730v1">Movie theaters in France (1908-1919) : History of cinemas and urban planning in Bordeaux</text:a></text:p>
              <text:p text:style-name="Normal"><text:a xlink:type="simple" xlink:href="https://hal.science/search/index/?q=*&amp;authFullName_s=Colin Baldet">Colin Baldet</text:a></text:p>
              <text:p text:style-name="Normal"><text:span>Sino-French Forum Cultural Heritage and Digital Humanities</text:span><text:span>, ENC, 2019, Paris, France</text:span></text:p>
              <text:p text:style-name="Normal"><text:span>Communication dans un congrès</text:span></text:p>
              <text:p text:style-name="Normal"><text:a xlink:type="simple" xlink:href="https://enc.hal.science/hal-04079730v1">hal-04079730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080108v1">L’Exploitation cinématographique et le marché des films à Bordeaux (1907-1918)</text:a></text:p>
              <text:p text:style-name="Normal"><text:a xlink:type="simple" xlink:href="https://hal.science/search/index/?q=*&amp;authFullName_s=Colin Baldet">Colin Baldet</text:a></text:p>
              <text:p text:style-name="Normal"><text:span>Le marché des films en France dans les années 1910</text:span><text:span>, Université de Lorraine, 2019, Metz, France</text:span></text:p>
              <text:p text:style-name="Normal"><text:span>Communication dans un congrès</text:span></text:p>
              <text:p text:style-name="Normal"><text:a xlink:type="simple" xlink:href="https://enc.hal.science/hal-04080108v1">hal-04080108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079732v1">La plateforme Ciné 08-19 : un portail numérique à la croisée des enjeux historiographiques, patrimoniaux et numériques</text:a></text:p>
              <text:p text:style-name="Normal"><text:a xlink:type="simple" xlink:href="https://hal.science/search/index/?q=*&amp;authFullName_s=Colin Baldet">Colin Baldet</text:a></text:p>
              <text:p text:style-name="Normal"><text:span>Créer et transmettre : la fabrique numérique du patrimoine</text:span><text:span>, 2019, Paris, France</text:span></text:p>
              <text:p text:style-name="Normal"><text:span>Communication dans un congrès</text:span></text:p>
              <text:p text:style-name="Normal"><text:a xlink:type="simple" xlink:href="https://enc.hal.science/hal-04079732v1">hal-04079732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079728v1">L’Exploitation cinématographique à Bordeaux (1907-1918) : cartographie numérique d’un nouveau lieu de spectacle dans la ville</text:a></text:p>
              <text:p text:style-name="Normal"><text:a xlink:type="simple" xlink:href="https://hal.science/search/index/?q=*&amp;authFullName_s=Colin Baldet">Colin Baldet</text:a></text:p>
              <text:p text:style-name="Normal"><text:span>Visualisation de la recherche : méthodologie et enjeux en histoire du cinéma</text:span><text:span>, ENC, 2018, Paris, France</text:span></text:p>
              <text:p text:style-name="Normal"><text:span>Communication dans un congrès</text:span></text:p>
              <text:p text:style-name="Normal"><text:a xlink:type="simple" xlink:href="https://enc.hal.science/hal-04079728v1">hal-04079728v1</text:a></text:p>
            </table:table-cell>
          </table:table-row>
        </table:table>
        <text:p text:style-name="P20"/>
        <text:p text:style-name="Heading2"><text:span text:style-name="T8">Article de blog scientifique (2)</text:span></text:p>
        <text:p text:style-name="P22"/>
        <table:table table:name="89d13f" table:style-name="89d13f">
          <table:table-column table:style-name="89d13f.0"/>
          <table:table-row>
            <table:table-cell office:value-type="string">
              <text:p text:style-name="Normal"><text:a xlink:type="simple" xlink:href="https://hal.science/hal-03910791v1">François et Marie Bénévol : un couple de forains et d’exploitants, à la ville comme aux champs</text:a></text:p>
              <text:p text:style-name="Normal"><text:a xlink:type="simple" xlink:href="https://hal.science/search/index/?q=*&amp;authFullName_s=Colin Baldet">Colin Baldet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910791v1">hal-03910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780v1">Le Ciné-Théâtre Girondin : un cinéma de quartier des premiers temps</text:a></text:p>
              <text:p text:style-name="Normal"><text:a xlink:type="simple" xlink:href="https://hal.science/search/index/?q=*&amp;authFullName_s=Colin Baldet">Colin Baldet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3910780v1">hal-039107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in Baldet</dc:title>
    <dc:subject/>
    <dc:description>CV</dc:description>
    <dc:creator/>
    <dc:date>2026-04-06T05:51:05.000</dc:date>
    <meta:generator>PHPWord</meta:generator>
    <meta:initial-creator>CCSD</meta:initial-creator>
    <meta:creation-date>2026-04-06T05:51:05.000</meta:creation-date>
    <meta:keyword/>
    <meta:user-defined meta:name="Category"/>
    <meta:user-defined meta:name="Company"/>
    <meta:user-defined meta:name="Manager"/>
  </office:meta>
</office:document-meta>
</file>