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a05" style:family="table">
      <style:table-properties style:rel-width="100" table:align="center"/>
    </style:style>
    <style:style style:name="bc7a05.0" style:family="table-column">
      <style:table-column-properties style:column-width="0.00cm"/>
    </style:style>
    <style:style style:name="1d8b59" style:family="table">
      <style:table-properties style:rel-width="100" table:align="center"/>
    </style:style>
    <style:style style:name="1d8b59.0" style:family="table-column">
      <style:table-column-properties style:column-width="0.00cm"/>
    </style:style>
    <style:style style:name="33e1f2" style:family="table">
      <style:table-properties style:rel-width="100" table:align="center"/>
    </style:style>
    <style:style style:name="33e1f2.0" style:family="table-column">
      <style:table-column-properties style:column-width="0.00cm"/>
    </style:style>
    <style:style style:name="0ba0eb" style:family="table">
      <style:table-properties style:rel-width="100" table:align="center"/>
    </style:style>
    <style:style style:name="0ba0eb.0" style:family="table-column">
      <style:table-column-properties style:column-width="0.00cm"/>
    </style:style>
    <style:style style:name="3eb697" style:family="table">
      <style:table-properties style:rel-width="100" table:align="center"/>
    </style:style>
    <style:style style:name="3eb697.0" style:family="table-column">
      <style:table-column-properties style:column-width="0.00cm"/>
    </style:style>
    <style:style style:name="4613d1" style:family="table">
      <style:table-properties style:rel-width="100" table:align="center"/>
    </style:style>
    <style:style style:name="4613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 Keroua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bc7a05" table:style-name="bc7a05">
          <table:table-column table:style-name="bc7a05.0"/>
          <table:table-row>
            <table:table-cell office:value-type="string">
              <text:p text:style-name="Normal"><text:a xlink:type="simple" xlink:href="https://shs.hal.science/halshs-05519710v1">Mobi'kids : une étude sur les rôles des contextes urbains, des expériences sensibles et des cultures éducatives urbaines dans le processus d'autonomie de la mobilité des enfants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Colin Kerouanton">Colin Kerouanton</text:a></text:p>
              <text:p text:style-name="Normal"><text:span>Webinaire Mobiscol "La parole aux chercheur.euses" - Partie 3</text:span><text:span>, MOBISCOL IDF Vivacités, Jan 2025, En ligne, France</text:span></text:p>
              <text:p text:style-name="Normal"><text:span>Communication dans un congrès</text:span></text:p>
              <text:p text:style-name="Normal"><text:a xlink:type="simple" xlink:href="https://shs.hal.science/halshs-05519710v1">halshs-055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92v1">Le pari de la traversée. Aller au cinéma quand on habite une île à 15 ans : contraintes d'accessibilité et socialisation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Brieuc Bisson">Brieuc Bisson</text:a><text:span>,</text:span><text:a xlink:type="simple" xlink:href="https://hal.science/search/index/?q=*&amp;authFullName_s=Solène Gaudin">Solène Gaudin</text:a><text:span>,</text:span><text:a xlink:type="simple" xlink:href="https://hal.science/search/index/?q=*&amp;authFullName_s=Julien Torchin">Julien Torchin</text:a></text:p>
              <text:p text:style-name="Normal"><text:span>7èmes Rencontres Francophones Transport Mobilité (RFTM)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26192v1">hal-051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12v1">Chuchotons, approche réflexive de la transcription automatisée</text:a></text:p>
              <text:p text:style-name="Normal"><text:a xlink:type="simple" xlink:href="https://hal.science/search/index/?q=*&amp;authFullName_s=Arthur Ducasse">Arthur Ducasse</text:a><text:span>,</text:span><text:a xlink:type="simple" xlink:href="https://hal.science/search/index/?q=*&amp;authFullName_s=Solène Tixadou">Solène Tixadou</text:a><text:span>,</text:span><text:a xlink:type="simple" xlink:href="https://hal.science/search/index/?q=*&amp;authFullName_s=Aurore Ecault-Bellec">Aurore Ecault-Bellec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Colin Kerouanton">Colin Kerouanton</text:a></text:p>
              <text:p text:style-name="Normal"><text:span>Journées MAD</text:span><text:span>, SO-MATé, Nov 2025, Bordeaux, France</text:span></text:p>
              <text:p text:style-name="Normal"><text:span>Communication dans un congrès</text:span></text:p>
              <text:p text:style-name="Normal"><text:a xlink:type="simple" xlink:href="https://hal.science/hal-05400312v1">hal-054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64v1">Enrichir les données de mobilité quotidienne par les enquêté·es : quelle interface ?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Arnaud Lepetit">Arnaud Lepetit</text:a><text:span>,</text:span><text:a xlink:type="simple" xlink:href="https://hal.science/search/index/?q=*&amp;authFullName_s=Erwan Quesseveur">Erwan Quesseveur</text:a></text:p>
              <text:p text:style-name="Normal"><text:span>Journée Géo-visualisation ’Interfaces &amp; Interactions’</text:span><text:span>, GDR CNRS MAGIS, Oct 2024, Champs-sur-Marne, France</text:span></text:p>
              <text:p text:style-name="Normal"><text:span>Communication dans un congrès</text:span></text:p>
              <text:p text:style-name="Normal"><text:a xlink:type="simple" xlink:href="https://hal.science/hal-04726264v1">hal-047262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475v1">Lieux, déplacements et activité physique au quotidien : Intégrer le contexte géographique et la mesure de l'activité physique au suivi de la mobilité quotidienne des individus au sein de la région urbaine de Grenoble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ïna Chalabaev">Aïna Chalabaev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475v1">hal-049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4v1">InterMob: Preliminary results of a 24-month intervention to reduce car use among regular car users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Clement Ginoux">Clement Ginoux</text:a><text:span>et al.</text:span></text:p>
              <text:p text:style-name="Normal"><text:span>37 th Annual Conference of the European Health Psychology Society (EHPS)</text:span><text:span>, European Health Psychology Society, Sep 2023, Bremen, Germany</text:span></text:p>
              <text:p text:style-name="Normal"><text:span>Communication dans un congrès</text:span></text:p>
              <text:p text:style-name="Normal"><text:a xlink:type="simple" xlink:href="https://hal.science/hal-04295934v1">hal-0429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569v1">From the &amp;quot;banc des ami.e.s*&amp;quot; (*friends' bench) to the city-stadium : combining pocket of local order and behavior-setting to study children's place experience in the city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Colin Kerouanton">Colin Kerouanton</text:a><text:span>,</text:span><text:a xlink:type="simple" xlink:href="https://hal.science/search/index/?q=*&amp;authFullName_s=Estelle Ployon">Estelle Ployon</text:a></text:p>
              <text:p text:style-name="Normal"><text:span>4th International Time Geography Conference</text:span><text:span>, Kajsa Ellegård; Jenny Palm; Tomas Germundsson; Chunjiang Li, Aug 2022, Lund, Sweden</text:span></text:p>
              <text:p text:style-name="Normal"><text:span>Communication dans un congrès</text:span></text:p>
              <text:p text:style-name="Normal"><text:a xlink:type="simple" xlink:href="https://shs.hal.science/halshs-03771569v1">halshs-037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23v1">Autonomie dans la mobilité des enfants et profils socio-éducatifs parentaux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Colin Kerouanton">Colin Kerouanton</text:a><text:span>,</text:span><text:a xlink:type="simple" xlink:href="https://hal.science/search/index/?q=*&amp;authFullName_s=Pierre Dias">Pierre Dias</text:a></text:p>
              <text:p text:style-name="Normal"><text:span>13ème journées Scientifiques ARPenv</text:span><text:span>, May 2022, Nîmes, France</text:span></text:p>
              <text:p text:style-name="Normal"><text:span>Communication dans un congrès</text:span></text:p>
              <text:p text:style-name="Normal"><text:a xlink:type="simple" xlink:href="https://hal.science/hal-03737823v1">hal-037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85v1">Effets spéciaux pour questions spatiales : exposé de géo-visualisations à partir de données de mobilité GPS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Arnaud Lepetit">Arnaud Lepetit</text:a></text:p>
              <text:p text:style-name="Normal"><text:span>Webinaires "Carte blanche"</text:span><text:span>, Action de recherche n°9 du GdR MAGIS (Carto)graphies et (Géo)visualisations de données, Nov 2022, Paris, France</text:span></text:p>
              <text:p text:style-name="Normal"><text:span>Communication dans un congrès</text:span></text:p>
              <text:p text:style-name="Normal"><text:a xlink:type="simple" xlink:href="https://hal.science/hal-04287485v1">hal-0428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596v1">L'apprentissage de l'autonomie des enfants en milieux urbains : évolution des pratiques de déplacement et rapports enfant-parent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Colin Kerouanton">Colin Kerouanton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/text:p>
              <text:p text:style-name="Normal"><text:span>Webinaire - La mobilité tout au long de la vie (séance 1)</text:span><text:span>, Leslie Belton Chevallier (AME / DEST, Université Gustave Eiffel) Benjamin Motte-Baumvol (ThéMA, Université de Bourgogne Franche-Comté) Stéphanie Vincent (LAET, Université Lyon 2), Dec 2021, visio, France</text:span></text:p>
              <text:p text:style-name="Normal"><text:span>Communication dans un congrès</text:span></text:p>
              <text:p text:style-name="Normal"><text:a xlink:type="simple" xlink:href="https://shs.hal.science/halshs-03513596v1">halshs-035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49v1">Construction d' un SIG, outil facilitant le suivi d' activités touristiques en milieu non-aménagé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Anne Loison">Anne Loison</text:a></text:p>
              <text:p text:style-name="Normal"><text:span>Tourisme(s) et adaptation(s), 7e édition du colloque plurisdisciplinaire &amp; international AsTRES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545849v1">hal-0154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42v1">Détecter les pauses de randonneurs par l' usage de ST-DBSCAN : analyse de sensibilité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Anne Loison">Anne Loison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54542v1">hal-0155454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d8b59" table:style-name="1d8b59">
          <table:table-column table:style-name="1d8b59.0"/>
          <table:table-row>
            <table:table-cell office:value-type="string">
              <text:p text:style-name="Normal"><text:a xlink:type="simple" xlink:href="https://hal.science/hal-05401079v1">Atelier Chuchumuchu</text:a></text:p>
              <text:p text:style-name="Normal"><text:a xlink:type="simple" xlink:href="https://hal.science/search/index/?q=*&amp;authFullName_s=Arthur Ducasse">Arthur Ducasse</text:a><text:span>,</text:span><text:a xlink:type="simple" xlink:href="https://hal.science/search/index/?q=*&amp;authFullName_s=Colin Kerouanton">Colin Kerouanton</text:a></text:p>
              <text:p text:style-name="Normal"><text:span>2025,<text:s/></text:span><text:a xlink:type="simple" xlink:href="https://dx.doi.org/10.34847/nkl.8299098n">⟨10.34847/nkl.8299098n⟩</text:a></text:p>
              <text:p text:style-name="Normal"><text:span>Autre publication scientifique</text:span></text:p>
              <text:p text:style-name="Normal"><text:a xlink:type="simple" xlink:href="https://hal.science/hal-05401079v1">hal-05401079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33e1f2" table:style-name="33e1f2">
          <table:table-column table:style-name="33e1f2.0"/>
          <table:table-row>
            <table:table-cell office:value-type="string">
              <text:p text:style-name="Normal"><text:a xlink:type="simple" xlink:href="https://hal.science/hal-05121208v1">Habiter, grandir, s’engager</text:a></text:p>
              <text:p text:style-name="Normal"><text:a xlink:type="simple" xlink:href="https://hal.science/search/index/?q=*&amp;authFullName_s=Solène Gaudin">Solène Gaudin</text:a><text:span>,</text:span><text:a xlink:type="simple" xlink:href="https://hal.science/search/index/?q=*&amp;authFullName_s=Julien Torchin">Julien Torchin</text:a><text:span>,</text:span><text:a xlink:type="simple" xlink:href="https://hal.science/search/index/?q=*&amp;authFullName_s=Brieuc Bisson">Brieuc Bisson</text:a><text:span>,</text:span><text:a xlink:type="simple" xlink:href="https://hal.science/search/index/?q=*&amp;authFullName_s=Colin Kerouanton">Colin Kerouanton</text:a></text:p>
              <text:p text:style-name="Normal"><text:span>Géographie et cultures</text:span><text:span>, 2025, 124, pp.121-147.<text:s/></text:span><text:a xlink:type="simple" xlink:href="https://dx.doi.org/10.4000/13lw8">⟨10.4000/13lw8⟩</text:a></text:p>
              <text:p text:style-name="Normal"><text:span>Article dans une revue</text:span></text:p>
              <text:p text:style-name="Normal"><text:a xlink:type="simple" xlink:href="https://hal.science/hal-05121208v1">hal-051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52v1">Les îles du Ponant, des terres « d’exîles » ? Transformations sociales et nouvelles attractivités résidentielles</text:a></text:p>
              <text:p text:style-name="Normal"><text:a xlink:type="simple" xlink:href="https://hal.science/search/index/?q=*&amp;authFullName_s=Brieuc Bisson">Brieuc Bisson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olène Gaudin">Solène Gaudin</text:a><text:span>,</text:span><text:a xlink:type="simple" xlink:href="https://hal.science/search/index/?q=*&amp;authFullName_s=Julien Torchin">Julien Torchin</text:a><text:span>,</text:span><text:a xlink:type="simple" xlink:href="https://hal.science/search/index/?q=*&amp;authFullName_s=Colin Kerouanton">Colin Kerouanton</text:a></text:p>
              <text:p text:style-name="Normal"><text:span>Espace Populations Sociétés</text:span><text:span>, 2024, 2024/2-3,<text:s/></text:span><text:a xlink:type="simple" xlink:href="https://dx.doi.org/10.4000/13eko">⟨10.4000/13eko⟩</text:a></text:p>
              <text:p text:style-name="Normal"><text:span>Article dans une revue</text:span></text:p>
              <text:p text:style-name="Normal"><text:a xlink:type="simple" xlink:href="https://hal.science/hal-05219752v1">hal-052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49v1">Eye-catching or breath-catching: Role and landscape attributes of pauses differs among hikers’ profile when rambling in a French mountainous area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Anne Loison">Anne Loison</text:a></text:p>
              <text:p text:style-name="Normal"><text:span>Journal of Outdoor Recreation and Tourism</text:span><text:span>, 2024, 46, pp.100734.<text:s/></text:span><text:a xlink:type="simple" xlink:href="https://dx.doi.org/10.1016/j.jort.2024.100734">⟨10.1016/j.jort.2024.100734⟩</text:a></text:p>
              <text:p text:style-name="Normal"><text:span>Article dans une revue</text:span></text:p>
              <text:p text:style-name="Normal"><text:a xlink:type="simple" xlink:href="https://hal.science/hal-04525149v1">hal-045251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15116v1">The Ponant Islands, lands of exile? Social transformations and new residential attractions</text:a></text:p>
              <text:p text:style-name="Normal"><text:a xlink:type="simple" xlink:href="https://hal.science/search/index/?q=*&amp;authFullName_s=Brieuc Bisson">Brieuc Bisson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olène Gaudin">Solène Gaudin</text:a><text:span>,</text:span><text:a xlink:type="simple" xlink:href="https://hal.science/search/index/?q=*&amp;authFullName_s=Julien Torchin">Julien Torchin</text:a><text:span>,</text:span><text:a xlink:type="simple" xlink:href="https://hal.science/search/index/?q=*&amp;authFullName_s=Colin Kerouanton">Colin Kerouanton</text:a></text:p>
              <text:p text:style-name="Normal"><text:span>Espace Populations Sociétés</text:span><text:span>, 2024, 2024/2-3,<text:s/></text:span><text:a xlink:type="simple" xlink:href="https://dx.doi.org/10.4000/13eko">⟨10.4000/13eko⟩</text:a></text:p>
              <text:p text:style-name="Normal"><text:span>Article dans une revue</text:span></text:p>
              <text:p text:style-name="Normal"><text:a xlink:type="simple" xlink:href="https://nantes-universite.hal.science/hal-05115116v1">hal-051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146v1">Analyse spatio-temporelle des mobilités de randonneurs dans le PNR du Massif des Bauges</text:a></text:p>
              <text:p text:style-name="Normal"><text:a xlink:type="simple" xlink:href="https://hal.science/search/index/?q=*&amp;authFullName_s=Colin Kerouanton">Colin Kerouanton</text:a></text:p>
              <text:p text:style-name="Normal"><text:span>Cartes &amp; géomatique</text:span><text:span>, 2023, Thèses en cartographie et géomatique 2019-2022 (252), pp.81-86.<text:s/></text:span><text:a xlink:type="simple" xlink:href="https://dx.doi.org/10.62437/cixz355cwvtgnjjlp-46096556">⟨10.62437/cixz355cwvtgnjjlp-46096556⟩</text:a></text:p>
              <text:p text:style-name="Normal"><text:span>Article dans une revue</text:span></text:p>
              <text:p text:style-name="Normal"><text:a xlink:type="simple" xlink:href="https://hal.science/hal-05065146v1">hal-0506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756v1">When children move to middle school: a small transition or a major change in their daily travel autonomy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Colin Kerouanton">Colin Kerouanton</text:a><text:span>et al.</text:span></text:p>
              <text:p text:style-name="Normal"><text:span>Articulo - Journal of Urban Research</text:span><text:span>, 2023, 23,<text:s/></text:span><text:a xlink:type="simple" xlink:href="https://dx.doi.org/10.4000/articulo.4889">⟨10.4000/articulo.4889⟩</text:a></text:p>
              <text:p text:style-name="Normal"><text:span>Article dans une revue</text:span></text:p>
              <text:p text:style-name="Normal"><text:a xlink:type="simple" xlink:href="https://shs.hal.science/halshs-03925756v1">halshs-039257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ba0eb" table:style-name="0ba0eb">
          <table:table-column table:style-name="0ba0eb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3eb697" table:style-name="3eb697">
          <table:table-column table:style-name="3eb697.0"/>
          <table:table-row>
            <table:table-cell office:value-type="string">
              <text:p text:style-name="Normal"><text:a xlink:type="simple" xlink:href="https://hal.science/hal-03722796v1">Children’s daily mobility changes and outdoor parenting profiles: From travel and place patterns to educational requirement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Colin Kerouanton">Colin Kerouanton</text:a><text:span>,</text:span><text:a xlink:type="simple" xlink:href="https://hal.science/search/index/?q=*&amp;authFullName_s=Sandrine Depeau">Sandrine Depeau</text:a></text:p>
              <text:p text:style-name="Normal"><text:span>27eme International Association People-Environment Studies</text:span><text:span>, Jul 2022, Lisbonne, Portugal</text:span></text:p>
              <text:p text:style-name="Normal"><text:span>Poster de conférence</text:span></text:p>
              <text:p text:style-name="Normal"><text:a xlink:type="simple" xlink:href="https://hal.science/hal-03722796v1">hal-037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84v1">Obtention d'une typologie d'itinéraires de randonnée à partir de données GPS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Anne Loison">Anne Loison</text:a></text:p>
              <text:p text:style-name="Normal"><text:span>Journées de la Recherche IGN</text:span><text:span>, Mar 2017, Champs-Sur-Marne, France</text:span></text:p>
              <text:p text:style-name="Normal"><text:span>Poster de conférence</text:span></text:p>
              <text:p text:style-name="Normal"><text:a xlink:type="simple" xlink:href="https://hal.science/hal-01522884v1">hal-0152288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613d1" table:style-name="4613d1">
          <table:table-column table:style-name="4613d1.0"/>
          <table:table-row>
            <table:table-cell office:value-type="string">
              <text:p text:style-name="Normal"><text:a xlink:type="simple" xlink:href="https://hal.science/tel-02967697v1">Analyse spatio-temporelle des mobilités de randonneurs dans le PNR du Massif des Bauges</text:a></text:p>
              <text:p text:style-name="Normal"><text:a xlink:type="simple" xlink:href="https://hal.science/search/index/?q=*&amp;authFullName_s=Colin Kerouanton">Colin Kerouanton</text:a></text:p>
              <text:p text:style-name="Normal"><text:span>Sciences de l'Homme et Société. Université de Savoie, Chambéry, FRA.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67697v1">tel-02967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Kerouanton</dc:title>
    <dc:subject/>
    <dc:description>CV</dc:description>
    <dc:creator/>
    <dc:date>2026-05-16T01:08:18.000</dc:date>
    <meta:generator>PHPWord</meta:generator>
    <meta:initial-creator>CCSD</meta:initial-creator>
    <meta:creation-date>2026-05-16T01:08:18.000</meta:creation-date>
    <meta:keyword/>
    <meta:user-defined meta:name="Category"/>
    <meta:user-defined meta:name="Company"/>
    <meta:user-defined meta:name="Manager"/>
  </office:meta>
</office:document-meta>
</file>