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5f9" style:family="table">
      <style:table-properties style:rel-width="100" table:align="center"/>
    </style:style>
    <style:style style:name="9215f9.0" style:family="table-column">
      <style:table-column-properties style:column-width="0.00cm"/>
    </style:style>
    <style:style style:name="e367d8" style:family="table">
      <style:table-properties style:rel-width="100" table:align="center"/>
    </style:style>
    <style:style style:name="e36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 Vuilletet<text:s/></text:span><text:span text:style-name="T2">Docteur en sciences économiques (ACT, USPN),ATER à l'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in-vuilletet">colin-vuillet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18-6188">0000-0001-7618-618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9)</text:span></text:p>
        <text:p text:style-name="P16"/>
        <table:table table:name="9215f9" table:style-name="9215f9">
          <table:table-column table:style-name="9215f9.0"/>
          <table:table-row>
            <table:table-cell office:value-type="string">
              <text:p text:style-name="Normal"><text:a xlink:type="simple" xlink:href="https://hal.science/hal-05413227v1">Dette publique et stabilité financière, une question de soutenabilité ?</text:a></text:p>
              <text:p text:style-name="Normal"><text:a xlink:type="simple" xlink:href="https://hal.science/search/index/?q=*&amp;authFullName_s=Colin Vuilletet">Colin Vuilletet</text:a></text:p>
              <text:p text:style-name="Normal"><text:span>XIVe Congrès de l’Association française d’économie politique (AFEP)</text:span><text:span>, Science Po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413227v1">hal-0541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393v1">Public debt and financial stability, a matter of sustainability?</text:a></text:p>
              <text:p text:style-name="Normal"><text:a xlink:type="simple" xlink:href="https://hal.science/search/index/?q=*&amp;authFullName_s=Colin Vuilletet">Colin Vuilletet</text:a></text:p>
              <text:p text:style-name="Normal"><text:span>37th Annual EAEPE Conference 2025</text:span><text:span>, European Association for Evolutionary Political Economy (EAEPE), Sep 2025, Athenes, Grece, France</text:span></text:p>
              <text:p text:style-name="Normal"><text:span>Communication dans un congrès</text:span></text:p>
              <text:p text:style-name="Normal"><text:a xlink:type="simple" xlink:href="https://hal.science/hal-05415393v1">hal-0541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251v1">Dette publique, stabilité financière et le lien État-marchés financiers</text:a></text:p>
              <text:p text:style-name="Normal"><text:a xlink:type="simple" xlink:href="https://hal.science/search/index/?q=*&amp;authFullName_s=Colin Vuilletet">Colin Vuilletet</text:a></text:p>
              <text:p text:style-name="Normal"><text:span>XIIIe Congrès de l’Association française d’économie politique (AFEP)</text:span><text:span>, Université de Montpellier, Jul 2024, Montpellier, France</text:span></text:p>
              <text:p text:style-name="Normal"><text:span>Communication dans un congrès</text:span></text:p>
              <text:p text:style-name="Normal"><text:a xlink:type="simple" xlink:href="https://hal.science/hal-05413251v1">hal-054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07v1">To which extent do monetary policies affect inequality ?</text:a></text:p>
              <text:p text:style-name="Normal"><text:a xlink:type="simple" xlink:href="https://hal.science/search/index/?q=*&amp;authFullName_s=Colin Vuilletet">Colin Vuilletet</text:a><text:span>,</text:span><text:a xlink:type="simple" xlink:href="https://hal.science/search/index/?q=*&amp;authFullName_s=Dany Lang">Dany Lang</text:a><text:span>,</text:span><text:a xlink:type="simple" xlink:href="https://hal.science/search/index/?q=*&amp;authFullName_s=Huub Meijers">Huub Meijers</text:a></text:p>
              <text:p text:style-name="Normal"><text:span>Lille Post-Keynesian Conference</text:span><text:span>, Université de Lille, Dec 2023, Lille, France</text:span></text:p>
              <text:p text:style-name="Normal"><text:span>Communication dans un congrès</text:span></text:p>
              <text:p text:style-name="Normal"><text:a xlink:type="simple" xlink:href="https://hal.science/hal-05413307v1">hal-0541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267v1">Dette publique et stabilité financière : une approche SFC dans une économie financiarisée simple</text:a></text:p>
              <text:p text:style-name="Normal"><text:a xlink:type="simple" xlink:href="https://hal.science/search/index/?q=*&amp;authFullName_s=Colin Vuilletet">Colin Vuilletet</text:a></text:p>
              <text:p text:style-name="Normal"><text:span>Lille Post-Keynesian Conference</text:span><text:span>, Université de Lille, Dec 2023, Lille, France</text:span></text:p>
              <text:p text:style-name="Normal"><text:span>Communication dans un congrès</text:span></text:p>
              <text:p text:style-name="Normal"><text:a xlink:type="simple" xlink:href="https://hal.science/hal-05413267v1">hal-0541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34v1">Dette publique et stabilité financière : une approche SFC dans une économie financiarisée simple</text:a></text:p>
              <text:p text:style-name="Normal"><text:a xlink:type="simple" xlink:href="https://hal.science/search/index/?q=*&amp;authFullName_s=Colin Vuilletet">Colin Vuilletet</text:a></text:p>
              <text:p text:style-name="Normal"><text:span>XIIème congrès annuel de l’Afep</text:span><text:span>, Université Paris Cité, Jul 2023, Paris, France</text:span></text:p>
              <text:p text:style-name="Normal"><text:span>Communication dans un congrès</text:span></text:p>
              <text:p text:style-name="Normal"><text:a xlink:type="simple" xlink:href="https://hal.science/hal-05413334v1">hal-0541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37v1">La coordination Trésor-Banque Centrale comme condition de la stabilité financière : approches hétérodoxes de la finance basée sur le collatéral</text:a></text:p>
              <text:p text:style-name="Normal"><text:a xlink:type="simple" xlink:href="https://hal.science/search/index/?q=*&amp;authFullName_s=Colin Vuilletet">Colin Vuilletet</text:a><text:span>,</text:span><text:a xlink:type="simple" xlink:href="https://hal.science/search/index/?q=*&amp;authFullName_s=Pierre Funalot">Pierre Funalot</text:a></text:p>
              <text:p text:style-name="Normal"><text:span>Les monnaies et la transition écologique</text:span><text:span>, Sciences Po Bordeaux, Jun 2022, Bordeaux, France</text:span></text:p>
              <text:p text:style-name="Normal"><text:span>Communication dans un congrès</text:span></text:p>
              <text:p text:style-name="Normal"><text:a xlink:type="simple" xlink:href="https://hal.science/hal-05413337v1">hal-0541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46v1">A Stock-Flow Consistent approach to the implications of public debt as a safe asset on the liquidity preference of banks in the EMU</text:a></text:p>
              <text:p text:style-name="Normal"><text:a xlink:type="simple" xlink:href="https://hal.science/search/index/?q=*&amp;authFullName_s=Colin Vuilletet">Colin Vuilletet</text:a><text:span>,</text:span><text:a xlink:type="simple" xlink:href="https://hal.science/search/index/?q=*&amp;authFullName_s=Pierre Funalot">Pierre Funalot</text:a></text:p>
              <text:p text:style-name="Normal"><text:span>Fifth Nordic Post-Keynesian Conference</text:span><text:span>, Aalborg University Business School, Apr 2022, Aalborg, Denmark</text:span></text:p>
              <text:p text:style-name="Normal"><text:span>Communication dans un congrès</text:span></text:p>
              <text:p text:style-name="Normal"><text:a xlink:type="simple" xlink:href="https://hal.science/hal-05413346v1">hal-0541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56v1">Safe assets and financial stability : discussing financial motives for an active management of public debt</text:a></text:p>
              <text:p text:style-name="Normal"><text:a xlink:type="simple" xlink:href="https://hal.science/search/index/?q=*&amp;authFullName_s=Colin Vuilletet">Colin Vuilletet</text:a></text:p>
              <text:p text:style-name="Normal"><text:span>Innovation et métamorphoses monétaires</text:span><text:span>, MSH Paris Nord, Oct 2021, Aubervilliers, France</text:span></text:p>
              <text:p text:style-name="Normal"><text:span>Communication dans un congrès</text:span></text:p>
              <text:p text:style-name="Normal"><text:a xlink:type="simple" xlink:href="https://hal.science/hal-05413356v1">hal-05413356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e367d8" table:style-name="e367d8">
          <table:table-column table:style-name="e367d8.0"/>
          <table:table-row>
            <table:table-cell office:value-type="string">
              <text:p text:style-name="Normal"><text:a xlink:type="simple" xlink:href="https://hal.science/hal-04874919v1">Jusqu'où remonter les taux ?</text:a></text:p>
              <text:p text:style-name="Normal"><text:a xlink:type="simple" xlink:href="https://hal.science/search/index/?q=*&amp;authFullName_s=Colin Vuilletet">Colin Vuilletet</text:a><text:span>,</text:span><text:a xlink:type="simple" xlink:href="https://hal.science/search/index/?q=*&amp;authFullName_s=Pierre Funalot">Pierre Funalot</text:a></text:p>
              <text:p text:style-name="Normal"><text:span>Economie appliquée</text:span><text:span>, 2022, 2 (4), pp.101 à 120.<text:s/></text:span><text:a xlink:type="simple" xlink:href="https://dx.doi.org/10.48611/isbn.978-2-406-14769-5.p.0101">⟨10.48611/isbn.978-2-406-14769-5.p.0101⟩</text:a></text:p>
              <text:p text:style-name="Normal"><text:span>Article dans une revue</text:span></text:p>
              <text:p text:style-name="Normal"><text:a xlink:type="simple" xlink:href="https://hal.science/hal-04874919v1">hal-04874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 Vuilletet</dc:title>
    <dc:subject/>
    <dc:description>CV</dc:description>
    <dc:creator/>
    <dc:date>2026-05-05T06:24:54.000</dc:date>
    <meta:generator>PHPWord</meta:generator>
    <meta:initial-creator>CCSD</meta:initial-creator>
    <meta:creation-date>2026-05-05T06:24:54.000</meta:creation-date>
    <meta:keyword/>
    <meta:user-defined meta:name="Category"/>
    <meta:user-defined meta:name="Company"/>
    <meta:user-defined meta:name="Manager"/>
  </office:meta>
</office:document-meta>
</file>