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9eb0" style:family="table">
      <style:table-properties style:rel-width="100" table:align="center"/>
    </style:style>
    <style:style style:name="ea9e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a Zuli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lina-zulimar">colina-zulima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mon CV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ea9eb0" table:style-name="ea9eb0">
          <table:table-column table:style-name="ea9eb0.0"/>
          <table:table-row>
            <table:table-cell office:value-type="string">
              <text:p text:style-name="Normal"><text:a xlink:type="simple" xlink:href="https://edutice.hal.science/edutice-01332568v1">El aprendizaje móvil de la comprensión de la lectura L2 en línea para ingenieros</text:a></text:p>
              <text:p text:style-name="Normal"><text:a xlink:type="simple" xlink:href="https://hal.science/search/index/?q=*&amp;authFullName_s=Zulimar Colina, Z. Colina">Zulimar Colina, Z. Colina</text:a><text:span>,</text:span><text:a xlink:type="simple" xlink:href="https://hal.science/search/index/?q=*&amp;authFullName_s=Thierry Chanier">Thierry Chanier</text:a></text:p>
              <text:p text:style-name="Normal"><text:span>34 Congreso Internacional AESLA (AESLA 2016)</text:span><text:span>, Apr 2016, Alicante, España</text:span></text:p>
              <text:p text:style-name="Normal"><text:span>Communication dans un congrès</text:span></text:p>
              <text:p text:style-name="Normal"><text:a xlink:type="simple" xlink:href="https://edutice.hal.science/edutice-01332568v1">edutice-0133256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246269v1">Lecture en L2 par des ingénieurs : changements de paradigme avec dispositifs mobiles et activités collaboratives.</text:a></text:p>
              <text:p text:style-name="Normal"><text:a xlink:type="simple" xlink:href="https://hal.science/search/index/?q=*&amp;authFullName_s=Zulimar Colina, Z. Colina">Zulimar Colina, Z. Colina</text:a><text:span>,</text:span><text:a xlink:type="simple" xlink:href="https://hal.science/search/index/?q=*&amp;authFullName_s=Thierry Chanier">Thierry Chanier</text:a></text:p>
              <text:p text:style-name="Normal"><text:span>Colloque International Echanger pour apprendre en Ligne (EPAL 2015)</text:span><text:span>, Jun 2015, Grenoble, France</text:span></text:p>
              <text:p text:style-name="Normal"><text:span>Communication dans un congrès</text:span></text:p>
              <text:p text:style-name="Normal"><text:a xlink:type="simple" xlink:href="https://edutice.hal.science/edutice-01246269v1">edutice-0124626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246337v1">Lectura en lengua extranjera para futuros ingenieros: nuevos recursos colaborativos en línea</text:a></text:p>
              <text:p text:style-name="Normal"><text:a xlink:type="simple" xlink:href="https://hal.science/search/index/?q=*&amp;authFullName_s=Zulimar Colina, Z. Colina">Zulimar Colina, Z. Colina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María Torres">María Torres</text:a></text:p>
              <text:p text:style-name="Normal"><text:span>Congreso Internacional sobre Educación y Aprendizaje 2015</text:span><text:span>, Jul 2015, Madrid, España</text:span></text:p>
              <text:p text:style-name="Normal"><text:span>Communication dans un congrès</text:span></text:p>
              <text:p text:style-name="Normal"><text:a xlink:type="simple" xlink:href="https://edutice.hal.science/edutice-01246337v1">edutice-01246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a Zulimar</dc:title>
    <dc:subject/>
    <dc:description>CV</dc:description>
    <dc:creator/>
    <dc:date>2026-05-09T01:14:27.000</dc:date>
    <meta:generator>PHPWord</meta:generator>
    <meta:initial-creator>CCSD</meta:initial-creator>
    <meta:creation-date>2026-05-09T01:14:27.000</meta:creation-date>
    <meta:keyword/>
    <meta:user-defined meta:name="Category"/>
    <meta:user-defined meta:name="Company"/>
    <meta:user-defined meta:name="Manager"/>
  </office:meta>
</office:document-meta>
</file>