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324" style:family="table">
      <style:table-properties style:rel-width="100" table:align="center"/>
    </style:style>
    <style:style style:name="ea3324.0" style:family="table-column">
      <style:table-column-properties style:column-width="0.00cm"/>
    </style:style>
    <style:style style:name="73adea" style:family="table">
      <style:table-properties style:rel-width="100" table:align="center"/>
    </style:style>
    <style:style style:name="73adea.0" style:family="table-column">
      <style:table-column-properties style:column-width="0.00cm"/>
    </style:style>
    <style:style style:name="5ff109" style:family="table">
      <style:table-properties style:rel-width="100" table:align="center"/>
    </style:style>
    <style:style style:name="5ff1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a3324" table:style-name="ea3324">
          <table:table-column table:style-name="ea3324.0"/>
          <table:table-row>
            <table:table-cell office:value-type="string">
              <text:p text:style-name="Normal"><text:a xlink:type="simple" xlink:href="https://hal.science/hal-01933917v1">Bœufs gaulois et bœufs français : morphologies animales et dynamiques économiques au cours de La Tène et des périodes historiques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Benoît Clavel">Benoît Clavel</text:a></text:p>
              <text:p text:style-name="Normal"><text:span>Gallia - Archéologie des Gaules</text:span><text:span>, 2018, 75, pp.141-171.<text:s/></text:span><text:a xlink:type="simple" xlink:href="https://dx.doi.org/10.4000/gallia.3904">⟨10.4000/gallia.3904⟩</text:a></text:p>
              <text:p text:style-name="Normal"><text:span>Article dans une revue</text:span></text:p>
              <text:p text:style-name="Normal"><text:a xlink:type="simple" xlink:href="https://hal.science/hal-01933917v1">hal-019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10v1">The development of new husbandry and economic models in Gaul between the Iron Age and the Roman Period: New insights from pig bones and teeth morphometrics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Sébastien Lepetz">Sébastien Lepetz</text:a></text:p>
              <text:p text:style-name="Normal"><text:span>Journal of Archaeological Science</text:span><text:span>, 2018, 99, pp.10-18.<text:s/></text:span><text:a xlink:type="simple" xlink:href="https://dx.doi.org/10.1016/j.jas.2018.08.016">⟨10.1016/j.jas.2018.08.016⟩</text:a></text:p>
              <text:p text:style-name="Normal"><text:span>Article dans une revue</text:span></text:p>
              <text:p text:style-name="Normal"><text:a xlink:type="simple" xlink:href="https://hal.science/hal-03082810v1">hal-030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24v1">La taille du bétail est loin d’être un détail</text:a></text:p>
              <text:p text:style-name="Normal"><text:a xlink:type="simple" xlink:href="https://hal.science/search/index/?q=*&amp;authFullName_s=Colin Duval">Colin Duval</text:a></text:p>
              <text:p text:style-name="Normal"><text:span>Les Nouvelles de l'archéologie</text:span><text:span>, 2017, 148, pp.56-61.<text:s/></text:span><text:a xlink:type="simple" xlink:href="https://dx.doi.org/10.4000/nda.3730">⟨10.4000/nda.3730⟩</text:a></text:p>
              <text:p text:style-name="Normal"><text:span>Article dans une revue</text:span></text:p>
              <text:p text:style-name="Normal"><text:a xlink:type="simple" xlink:href="https://hal.science/hal-03216024v1">hal-0321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5955v1">Pigs and Cattle in Gaul: The Role of Gallic Societies in the Evolution of Husbandry Practices</text:a></text:p>
              <text:p text:style-name="Normal"><text:a xlink:type="simple" xlink:href="https://hal.science/search/index/?q=*&amp;authFullName_s=Delphine Frémondeau">Delphine Frémondeau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Colin Duval">Colin Duval</text:a></text:p>
              <text:p text:style-name="Normal"><text:span>European Journal of Archaeology</text:span><text:span>, 2017, 20 (3), pp.494-509.<text:s/></text:span><text:a xlink:type="simple" xlink:href="https://dx.doi.org/10.1017/eaa.2016.10">⟨10.1017/eaa.2016.10⟩</text:a></text:p>
              <text:p text:style-name="Normal"><text:span>Article dans une revue</text:span></text:p>
              <text:p text:style-name="Normal"><text:a xlink:type="simple" xlink:href="https://shs.hal.science/halshs-03215955v1">halshs-032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23v1">Did Romanization impact Gallic pig morphology? New insights from molar geometric morphometrics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Thomas Cucchi">Thomas Cucchi</text:a></text:p>
              <text:p text:style-name="Normal"><text:span>Journal of Archaeological Science</text:span><text:span>, 2015, 57, pp.345-354.<text:s/></text:span><text:a xlink:type="simple" xlink:href="https://dx.doi.org/10.1016/j.jas.2015.03.004">⟨10.1016/j.jas.2015.03.004⟩</text:a></text:p>
              <text:p text:style-name="Normal"><text:span>Article dans une revue</text:span></text:p>
              <text:p text:style-name="Normal"><text:a xlink:type="simple" xlink:href="https://api.istex.fr/ark:/67375/6H6-PR03QW7J-C/fulltext.pdf?sid=hal">istex</text:a></text:p>
              <text:p text:style-name="Normal"><text:a xlink:type="simple" xlink:href="https://hal.science/hal-02489423v1">hal-0248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02v1">Morphological changes in domestic cattle in Gaul, from the second century BC to the fifth century AD: diversity of herds in the Seine valley (France) and northern Gaul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Sébastien Lepetz">Sébastien Lepetz</text:a></text:p>
              <text:p text:style-name="Normal"><text:span>Journal of Archaeological Science</text:span><text:span>, 2013, 40, pp.3977-3990</text:span></text:p>
              <text:p text:style-name="Normal"><text:span>Article dans une revue</text:span></text:p>
              <text:p text:style-name="Normal"><text:a xlink:type="simple" xlink:href="https://shs.hal.science/halshs-01015502v1">halshs-0101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22v1">Diversité des cheptels et diversification des morphotypes bovins dans le tiers nord-ouest des Gaules entre la fin de l’âge du Fer et la période romaine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Marie-Pierre Horard-Herbin">Marie-Pierre Horard-Herbin</text:a></text:p>
              <text:p text:style-name="Normal"><text:span>Gallia - Archéologie de la France antique</text:span><text:span>, 2012, 69 (2), pp.79-114</text:span></text:p>
              <text:p text:style-name="Normal"><text:span>Article dans une revue</text:span></text:p>
              <text:p text:style-name="Normal"><text:a xlink:type="simple" xlink:href="https://shs.hal.science/halshs-01015522v1">halshs-0101552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3adea" table:style-name="73adea">
          <table:table-column table:style-name="73adea.0"/>
          <table:table-row>
            <table:table-cell office:value-type="string">
              <text:p text:style-name="Normal"><text:a xlink:type="simple" xlink:href="https://hal.science/hal-03078711v1">La consommation de viande de porc en Gaule entre la fin de l’Âge du Fer et la période romaine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Sébastien Lepetz">Sébastien Lepetz</text:a></text:p>
              <text:p text:style-name="Normal"><text:span>Marie-Pierre Horard-Herbin; Bruno Laurioux.<text:s/></text:span><text:span>Pour une Histoire de la viande : fabrique et représentations de l’Antiquité à nos jours</text:span><text:span>, Presses Universitaires François-Rabelais; Presses Universitaires de Rennes, pp.93-116, 2017, Collection Tables des Hommes</text:span></text:p>
              <text:p text:style-name="Normal"><text:span>Chapitre d'ouvrage</text:span></text:p>
              <text:p text:style-name="Normal"><text:a xlink:type="simple" xlink:href="https://hal.science/hal-03078711v1">hal-0307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30v1">L’élevage du porc : un savoir-faire gaulois ? Apport croisé des études isotopique et ostéométrique des os de cochon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Delphine Frémondeau">Delphine Frémondeau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Marie-Pierre Horard-Herbin">Marie-Pierre Horard-Herbin</text:a></text:p>
              <text:p text:style-name="Normal"><text:span>G. Blancquaert et F. Malrain (dir).<text:s/></text:span><text:span>Evolution des sociétés gauloises du Second âge du Fer, entre mutations internes et influences externes. Actes du 38e colloque international de l’AFEAF – Amiens 29 mai - 1er juin 2014</text:span><text:span>, Revue Archéologique de Picardie (N° Spécial 30), pp.583-597, 2016</text:span></text:p>
              <text:p text:style-name="Normal"><text:span>Chapitre d'ouvrage</text:span></text:p>
              <text:p text:style-name="Normal"><text:a xlink:type="simple" xlink:href="https://hal.science/hal-03082830v1">hal-03082830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5ff109" table:style-name="5ff109">
          <table:table-column table:style-name="5ff109.0"/>
          <table:table-row>
            <table:table-cell office:value-type="string">
              <text:p text:style-name="Normal"><text:a xlink:type="simple" xlink:href="https://hal.science/hal-05192024v1">Loches (37). Le Château - Huitième campagne de fouilles programmées - La collégiale Saint-Ours,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Marie-Pierre Horard">Marie-Pierre Horard</text:a><text:span>et al.</text:span></text:p>
              <text:p text:style-name="Normal"><text:span>[Rapport de recherche] Conseil départemental d'Indre-et-Loire. Tours; SRA Centre. 2025, 3 vol. (236 p., 280 p., 16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92024v1">hal-051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84v1">Moulin des Ecouges. Commune de Saint-Gervais (département de l'Isère). Rapport de fouille programmées 2021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Christian Dormoy">Christian Dormoy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Lisa Gray">Lisa Gray</text:a><text:span>,</text:span><text:a xlink:type="simple" xlink:href="https://hal.science/search/index/?q=*&amp;authFullName_s=Alban Horry">Alban Horry</text:a><text:span>et al.</text:span></text:p>
              <text:p text:style-name="Normal"><text:span>Université Grenoble-Alpes. 2021</text:span></text:p>
              <text:p text:style-name="Normal"><text:span>Rapport</text:span></text:p>
              <text:p text:style-name="Normal"><text:a xlink:type="simple" xlink:href="https://hal.science/hal-04682484v1">hal-0468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0v1">Les carrières de sarcophages du haut Moyen Âge de Panzoult (Indre-et-Loire). Campagne 2010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Alain Kermorvant">Alain Kermorvant</text:a></text:p>
              <text:p text:style-name="Normal"><text:span>[Rapport de recherche] UMR 7324 CITERES. 2012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0v1">halshs-01654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Duval</dc:title>
    <dc:subject/>
    <dc:description>CV</dc:description>
    <dc:creator/>
    <dc:date>2026-05-25T10:56:22.000</dc:date>
    <meta:generator>PHPWord</meta:generator>
    <meta:initial-creator>CCSD</meta:initial-creator>
    <meta:creation-date>2026-05-25T10:56:22.000</meta:creation-date>
    <meta:keyword/>
    <meta:user-defined meta:name="Category"/>
    <meta:user-defined meta:name="Company"/>
    <meta:user-defined meta:name="Manager"/>
  </office:meta>
</office:document-meta>
</file>