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ca94" style:family="table">
      <style:table-properties style:rel-width="100" table:align="center"/>
    </style:style>
    <style:style style:name="0cca94.0" style:family="table-column">
      <style:table-column-properties style:column-width="0.00cm"/>
    </style:style>
    <style:style style:name="582553" style:family="table">
      <style:table-properties style:rel-width="100" table:align="center"/>
    </style:style>
    <style:style style:name="582553.0" style:family="table-column">
      <style:table-column-properties style:column-width="0.00cm"/>
    </style:style>
    <style:style style:name="230dc0" style:family="table">
      <style:table-properties style:rel-width="100" table:align="center"/>
    </style:style>
    <style:style style:name="230dc0.0" style:family="table-column">
      <style:table-column-properties style:column-width="0.00cm"/>
    </style:style>
    <style:style style:name="6543bf" style:family="table">
      <style:table-properties style:rel-width="100" table:align="center"/>
    </style:style>
    <style:style style:name="6543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e Barthelemi<text:s/></text:span><text:span text:style-name="T2">Bibliothécaire au SCD de l'Université de Toulouse (ex UT3) dans le Département Appui à la Recherche et Science Ouverte. Docteure en Sciences de l'Information et de la Communication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line-barthelemi">coline-barthelem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3384-8760">0009-0007-3384-87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4479882">26447988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0cca94" table:style-name="0cca94">
          <table:table-column table:style-name="0cca94.0"/>
          <table:table-row>
            <table:table-cell office:value-type="string">
              <text:p text:style-name="Normal"><text:a xlink:type="simple" xlink:href="https://hal.science/hal-04053253v1">Learning centre: innovation ou évolution des bibliothèques de l’enseignement supérieur ?</text:a></text:p>
              <text:p text:style-name="Normal"><text:a xlink:type="simple" xlink:href="https://hal.science/search/index/?q=*&amp;authFullName_s=Coline Barthélemi">Coline Barthélemi</text:a><text:span>,</text:span><text:a xlink:type="simple" xlink:href="https://hal.science/search/index/?q=*&amp;authFullName_s=Dima Hanna">Dima Hanna</text:a></text:p>
              <text:p text:style-name="Normal"><text:span>ARENA : actualités de la recherche à l'ENSFEA</text:span><text:span>, 2020, 5, pp.2-3</text:span></text:p>
              <text:p text:style-name="Normal"><text:span>Article dans une revue</text:span></text:p>
              <text:p text:style-name="Normal"><text:a xlink:type="simple" xlink:href="https://hal.science/hal-04053253v1">hal-04053253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582553" table:style-name="582553">
          <table:table-column table:style-name="582553.0"/>
          <table:table-row>
            <table:table-cell office:value-type="string">
              <text:p text:style-name="Normal"><text:a xlink:type="simple" xlink:href="https://hal.science/hal-04053281v1">Pratiques d’enseignement et usages étudiants: le learning centre comme vecteur de la circulation des savoirs</text:a></text:p>
              <text:p text:style-name="Normal"><text:a xlink:type="simple" xlink:href="https://hal.science/search/index/?q=*&amp;authFullName_s=Coline Barthélemi">Coline Barthélemi</text:a></text:p>
              <text:p text:style-name="Normal"><text:span>Séminaire "Espaces, identités, savoirs"</text:span><text:span>, Université Lumière Lyon 2, Jun 2022, Lyon, France</text:span></text:p>
              <text:p text:style-name="Normal"><text:span>Communication dans un congrès</text:span></text:p>
              <text:p text:style-name="Normal"><text:a xlink:type="simple" xlink:href="https://hal.science/hal-04053281v1">hal-0405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349v1">De la formation à la pédagogie universitaire aux pratiques d'enseignement des enseignant.es-chercheur.es : quelle circulation des savoirs ?</text:a></text:p>
              <text:p text:style-name="Normal"><text:a xlink:type="simple" xlink:href="https://hal.science/search/index/?q=*&amp;authFullName_s=Coline Barthélemi">Coline Barthélemi</text:a><text:span>,</text:span><text:a xlink:type="simple" xlink:href="https://hal.science/search/index/?q=*&amp;authFullName_s=Cécile Gardies">Cécile Gardies</text:a><text:span>,</text:span><text:a xlink:type="simple" xlink:href="https://hal.science/search/index/?q=*&amp;authFullName_s=Julitte Huez">Julitte Huez</text:a></text:p>
              <text:p text:style-name="Normal"><text:span>8ème Colloque international en éducation : enjeux actuels et futurs sur la formation et la profession enseignante (2021)</text:span><text:span>, CRIFP : Centre de recherche interuniversitaire sur la formation et la profession enseignante, Apr 2021, Montréal, Canada</text:span></text:p>
              <text:p text:style-name="Normal"><text:span>Communication dans un congrès</text:span></text:p>
              <text:p text:style-name="Normal"><text:a xlink:type="simple" xlink:href="https://hal.science/hal-04062349v1">hal-0406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97v1">De la formation à la pédagogie universitaire aux pratiques d’enseignement des enseignant·es-chercheur·es: quelle circulation des savoirs ?</text:a></text:p>
              <text:p text:style-name="Normal"><text:a xlink:type="simple" xlink:href="https://hal.science/search/index/?q=*&amp;authFullName_s=Coline Barthélemi">Coline Barthélemi</text:a><text:span>,</text:span><text:a xlink:type="simple" xlink:href="https://hal.science/search/index/?q=*&amp;authFullName_s=Cécile Gardies">Cécile Gardies</text:a><text:span>,</text:span><text:a xlink:type="simple" xlink:href="https://hal.science/search/index/?q=*&amp;authFullName_s=Julitte Huez">Julitte Huez</text:a></text:p>
              <text:p text:style-name="Normal"><text:span>Colloque international en éducation: enjeux actuels et futurs de la formation et de la profession enseignante</text:span><text:span>, Apr 2021, En ligne, Canada</text:span></text:p>
              <text:p text:style-name="Normal"><text:span>Communication dans un congrès</text:span></text:p>
              <text:p text:style-name="Normal"><text:a xlink:type="simple" xlink:href="https://hal.science/hal-04053297v1">hal-0405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308v1">Repenser les usages étudiants: entre conception et réception des Learning centres</text:a></text:p>
              <text:p text:style-name="Normal"><text:a xlink:type="simple" xlink:href="https://hal.science/search/index/?q=*&amp;authFullName_s=Coline Barthélemi">Coline Barthélemi</text:a></text:p>
              <text:p text:style-name="Normal"><text:span>Journées d'étude AIPU section France : les passeurs de la Pédagogie Universitaire dans les projets de transformation pédagogique</text:span><text:span>, Association internationale de pédagogie universitaire, Nov 2020, Toulouse, France</text:span></text:p>
              <text:p text:style-name="Normal"><text:span>Communication dans un congrès</text:span></text:p>
              <text:p text:style-name="Normal"><text:a xlink:type="simple" xlink:href="https://hal.science/hal-04053308v1">hal-0405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183v1">Repenser les usages étudiants : entre conception et réception des Learning centres</text:a></text:p>
              <text:p text:style-name="Normal"><text:a xlink:type="simple" xlink:href="https://hal.science/search/index/?q=*&amp;authFullName_s=Coline Barthélemi">Coline Barthélemi</text:a></text:p>
              <text:p text:style-name="Normal"><text:span>Journées d'étude AIPU section France : les passeurs de la Pédagogie Universitaire dans les projets de transformation pédagogique</text:span><text:span>, Journées d'étude AIPU section France 2020, Nov 2020, Toulouse, France</text:span></text:p>
              <text:p text:style-name="Normal"><text:span>Communication dans un congrès</text:span></text:p>
              <text:p text:style-name="Normal"><text:a xlink:type="simple" xlink:href="https://hal.science/hal-04062183v1">hal-0406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321v1">Une recherche collaborative pour comprendre, analyser et accompagner le développement de Learning centres</text:a></text:p>
              <text:p text:style-name="Normal"><text:a xlink:type="simple" xlink:href="https://hal.science/search/index/?q=*&amp;authFullName_s=Coline Barthélemi">Coline Barthélemi</text:a></text:p>
              <text:p text:style-name="Normal"><text:span>Colloque santé des 30es rencontres internationales du réseau Recherche Éducation Formation : Journée jeunes chercheur·es du Réseau Éducation Formation</text:span><text:span>, École Nationale Supérieure de Formation de l’Enseignement Agricole, Jul 2019, Toulouse, France</text:span></text:p>
              <text:p text:style-name="Normal"><text:span>Communication dans un congrès</text:span></text:p>
              <text:p text:style-name="Normal"><text:a xlink:type="simple" xlink:href="https://hal.science/hal-04053321v1">hal-04053321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230dc0" table:style-name="230dc0">
          <table:table-column table:style-name="230dc0.0"/>
          <table:table-row>
            <table:table-cell office:value-type="string">
              <text:p text:style-name="Normal"><text:a xlink:type="simple" xlink:href="https://hal.science/hal-04709812v1">La médiation des savoirs : contribution théorique, méthodologique et collaborative à l’analyse de la genèse des savoirs dans les institutions</text:a></text:p>
              <text:p text:style-name="Normal"><text:a xlink:type="simple" xlink:href="https://hal.science/search/index/?q=*&amp;authFullName_s=Cécile Gardiès">Cécile Gardiès</text:a><text:span>,</text:span><text:a xlink:type="simple" xlink:href="https://hal.science/search/index/?q=*&amp;authFullName_s=Laurent Fauré">Laurent Fauré</text:a><text:span>,</text:span><text:a xlink:type="simple" xlink:href="https://hal.science/search/index/?q=*&amp;authFullName_s=Sylvie Marciset-Sognos">Sylvie Marciset-Sognos</text:a><text:span>,</text:span><text:a xlink:type="simple" xlink:href="https://hal.science/search/index/?q=*&amp;authFullName_s=Aurélie Canizares">Aurélie Canizares</text:a><text:span>,</text:span><text:a xlink:type="simple" xlink:href="https://hal.science/search/index/?q=*&amp;authFullName_s=Coline Barthelemi">Coline Barthelemi</text:a><text:span>et al.</text:span></text:p>
              <text:p text:style-name="Normal"><text:span>Cepaduès.<text:s/></text:span><text:span>La genèse des savoirs dans les recherches collaboratives : approches didactiques</text:span><text:span>, Cépaduès, pp.97-124, 2024, Esperluette, 978-2383950646</text:span></text:p>
              <text:p text:style-name="Normal"><text:span>Chapitre d'ouvrage</text:span></text:p>
              <text:p text:style-name="Normal"><text:a xlink:type="simple" xlink:href="https://hal.science/hal-04709812v1">hal-0470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107v1">Médiation et circulation des savoirs : approche comparée de la théorie de la trivialité et de celle de la traduction</text:a></text:p>
              <text:p text:style-name="Normal"><text:a xlink:type="simple" xlink:href="https://hal.science/search/index/?q=*&amp;authFullName_s=Coline Barthelemi">Coline Barthelemi</text:a></text:p>
              <text:p text:style-name="Normal"><text:span>Cécile Gardiès; Laurent Fauré.<text:s/></text:span><text:span>Médiation et circulation des savoirs : regards interdisciplinaires</text:span><text:span>, Cépaduès éditions, pp.31-50, 2024, IDC, Information, documentation, communication, 978-2-38395-102-5</text:span></text:p>
              <text:p text:style-name="Normal"><text:span>Chapitre d'ouvrage</text:span></text:p>
              <text:p text:style-name="Normal"><text:a xlink:type="simple" xlink:href="https://hal.science/hal-04056107v1">hal-04056107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6543bf" table:style-name="6543bf">
          <table:table-column table:style-name="6543bf.0"/>
          <table:table-row>
            <table:table-cell office:value-type="string">
              <text:p text:style-name="Normal"><text:a xlink:type="simple" xlink:href="https://theses.hal.science/tel-03827182v1">Pratiques d'enseignement et usages étudiants : le learning centre comme vecteur de la circulation des savoirs</text:a></text:p>
              <text:p text:style-name="Normal"><text:a xlink:type="simple" xlink:href="https://hal.science/search/index/?q=*&amp;authFullName_s=Coline Barthelemi">Coline Barthelemi</text:a></text:p>
              <text:p text:style-name="Normal"><text:span>Sciences de l'information et de la communication. Université Toulouse le Mirail - Toulouse II, 2021. Français.<text:s/></text:span><text:a xlink:type="simple" xlink:href="https://www.theses.fr/2021TOU20099">⟨NNT : 2021TOU20099⟩</text:a></text:p>
              <text:p text:style-name="Normal"><text:span>Thèse</text:span></text:p>
              <text:p text:style-name="Normal"><text:a xlink:type="simple" xlink:href="https://theses.hal.science/tel-03827182v1">tel-03827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e Barthelemi</dc:title>
    <dc:subject/>
    <dc:description>CV</dc:description>
    <dc:creator/>
    <dc:date>2026-05-13T03:28:53.000</dc:date>
    <meta:generator>PHPWord</meta:generator>
    <meta:initial-creator>CCSD</meta:initial-creator>
    <meta:creation-date>2026-05-13T03:28:53.000</meta:creation-date>
    <meta:keyword/>
    <meta:user-defined meta:name="Category"/>
    <meta:user-defined meta:name="Company"/>
    <meta:user-defined meta:name="Manager"/>
  </office:meta>
</office:document-meta>
</file>