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ed9" style:family="table">
      <style:table-properties style:rel-width="100" table:align="center"/>
    </style:style>
    <style:style style:name="53ced9.0" style:family="table-column">
      <style:table-column-properties style:column-width="0.00cm"/>
    </style:style>
    <style:style style:name="bcb591" style:family="table">
      <style:table-properties style:rel-width="100" table:align="center"/>
    </style:style>
    <style:style style:name="bcb591.0" style:family="table-column">
      <style:table-column-properties style:column-width="0.00cm"/>
    </style:style>
    <style:style style:name="9a1975" style:family="table">
      <style:table-properties style:rel-width="100" table:align="center"/>
    </style:style>
    <style:style style:name="9a1975.0" style:family="table-column">
      <style:table-column-properties style:column-width="0.00cm"/>
    </style:style>
    <style:style style:name="68cdc9" style:family="table">
      <style:table-properties style:rel-width="100" table:align="center"/>
    </style:style>
    <style:style style:name="68c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Fo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3ced9" table:style-name="53ced9">
          <table:table-column table:style-name="53ced9.0"/>
          <table:table-row>
            <table:table-cell office:value-type="string">
              <text:p text:style-name="Normal"><text:a xlink:type="simple" xlink:href="https://hal.science/hal-05563750v1">SAM-Guide : vers un premier Laser Run à destination de sportifs non-voyants</text:a></text:p>
              <text:p text:style-name="Normal"><text:a xlink:type="simple" xlink:href="https://hal.science/search/index/?q=*&amp;authFullName_s=Katerin Romeo-Pakker">Katerin Romeo-Pakker</text:a><text:span>,</text:span><text:a xlink:type="simple" xlink:href="https://hal.science/search/index/?q=*&amp;authFullName_s=Ennaji Abdellatif">Ennaji Abdellatif</text:a><text:span>,</text:span><text:a xlink:type="simple" xlink:href="https://hal.science/search/index/?q=*&amp;authFullName_s=Lecomte Christèle">Lecomte Christèle</text:a><text:span>,</text:span><text:a xlink:type="simple" xlink:href="https://hal.science/search/index/?q=*&amp;authFullName_s=Luo Wenqi">Luo Wenqi</text:a><text:span>,</text:span><text:a xlink:type="simple" xlink:href="https://hal.science/search/index/?q=*&amp;authFullName_s=Graff Christian">Graff Christi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750v1">hal-055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34v1">Guiding sightless people one dimension at a time: how the strategy used in spontaneous voice instructions benefits sonification-based guidance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Allan Henry">Allan Henry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olange Rossato">Solange Ross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934v1">hal-0516593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cb591" table:style-name="bcb591">
          <table:table-column table:style-name="bcb591.0"/>
          <table:table-row>
            <table:table-cell office:value-type="string">
              <text:p text:style-name="Normal"><text:a xlink:type="simple" xlink:href="https://hal.science/hal-05034794v1">Dissociate Dimensions to Improve Sound Metaphors Guiding the Hand Towards 3D Non-visible Target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SN Computer Science</text:span><text:span>, 2025, 6 (4), pp.387.<text:s/></text:span><text:a xlink:type="simple" xlink:href="https://dx.doi.org/10.1007/s42979-025-03877-7">⟨10.1007/s42979-025-03877-7⟩</text:a></text:p>
              <text:p text:style-name="Normal"><text:span>Article dans une revue</text:span></text:p>
              <text:p text:style-name="Normal"><text:a xlink:type="simple" xlink:href="https://hal.science/hal-05034794v1">hal-0503479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1975" table:style-name="9a1975">
          <table:table-column table:style-name="9a1975.0"/>
          <table:table-row>
            <table:table-cell office:value-type="string">
              <text:p text:style-name="Normal"><text:a xlink:type="simple" xlink:href="https://theses.hal.science/tel-05614619v1">Conception et évaluation de métaphores sonores pour atteindre une cible sans la vue</text:a></text:p>
              <text:p text:style-name="Normal"><text:a xlink:type="simple" xlink:href="https://hal.science/search/index/?q=*&amp;authFullName_s=Coline Fons">Coline Fons</text:a></text:p>
              <text:p text:style-name="Normal"><text:span>Psychologie. Université Grenoble Alpes [2020-..], 2025. Français.<text:s/></text:span><text:a xlink:type="simple" xlink:href="https://www.theses.fr/2025GRALS029">⟨NNT : 2025GRALS029⟩</text:a></text:p>
              <text:p text:style-name="Normal"><text:span>Thèse</text:span></text:p>
              <text:p text:style-name="Normal"><text:a xlink:type="simple" xlink:href="https://theses.hal.science/tel-05614619v1">tel-0561461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68cdc9" table:style-name="68cdc9">
          <table:table-column table:style-name="68cdc9.0"/>
          <table:table-row>
            <table:table-cell office:value-type="string">
              <text:p text:style-name="Normal"><text:a xlink:type="simple" xlink:href="https://hal.science/hal-05165978v1">Refining sonification methods to improve shooting performance and ergonomics for the visually impaired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ICAD 2025 - 30th International Conference on Auditory Display</text:span><text:span>, Jun 2025, Coimbra, Portugal</text:span></text:p>
              <text:p text:style-name="Normal"><text:span>Communication dans un congrès</text:span></text:p>
              <text:p text:style-name="Normal"><text:a xlink:type="simple" xlink:href="https://hal.science/hal-05165978v1">hal-05165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2351v1">Using Fitts' Law to Compare Sonification Guidance Methods for Target Reaching Without Vision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24 - 19th International Joint Conference on Computer Vision, Imaging and Computer Graphics Theory and Applications - HUCAPP</text:span><text:span>, Feb 2024, Rome, Italy. pp.444-454,<text:s/></text:span><text:a xlink:type="simple" xlink:href="https://dx.doi.org/10.5220/0012346400003660">⟨10.5220/0012346400003660⟩</text:a></text:p>
              <text:p text:style-name="Normal"><text:span>Communication dans un congrès</text:span></text:p>
              <text:p text:style-name="Normal"><text:a xlink:type="simple" xlink:href="https://hal.univ-grenoble-alpes.fr/hal-04492351v1">hal-04492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92144v1">Moving Towards and Reaching a 3-D Target by Embodied Guidance: Parsimonious Vs Explicit Sound Metaphor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Christian Graff">Christian Graff</text:a></text:p>
              <text:p text:style-name="Normal"><text:span>HCII 2023 - 25th International Conference on. Human-Computer Interaction HCII 2023</text:span><text:span>, Jul 2023, Copenhague, Denmark. pp.229-243,<text:s/></text:span><text:a xlink:type="simple" xlink:href="https://dx.doi.org/10.1007/978-3-031-35681-0_15">⟨10.1007/978-3-031-35681-0_15⟩</text:a></text:p>
              <text:p text:style-name="Normal"><text:span>Communication dans un congrès</text:span></text:p>
              <text:p text:style-name="Normal"><text:a xlink:type="simple" xlink:href="https://hal.univ-grenoble-alpes.fr/hal-04192144v1">hal-04192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Fons</dc:title>
    <dc:subject/>
    <dc:description>CV</dc:description>
    <dc:creator/>
    <dc:date>2026-05-26T16:42:24.000</dc:date>
    <meta:generator>PHPWord</meta:generator>
    <meta:initial-creator>CCSD</meta:initial-creator>
    <meta:creation-date>2026-05-26T16:42:24.000</meta:creation-date>
    <meta:keyword/>
    <meta:user-defined meta:name="Category"/>
    <meta:user-defined meta:name="Company"/>
    <meta:user-defined meta:name="Manager"/>
  </office:meta>
</office:document-meta>
</file>