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1019" style:family="table">
      <style:table-properties style:rel-width="100" table:align="center"/>
    </style:style>
    <style:style style:name="2b1019.0" style:family="table-column">
      <style:table-column-properties style:column-width="0.00cm"/>
    </style:style>
    <style:style style:name="97468a" style:family="table">
      <style:table-properties style:rel-width="100" table:align="center"/>
    </style:style>
    <style:style style:name="97468a.0" style:family="table-column">
      <style:table-column-properties style:column-width="0.00cm"/>
    </style:style>
    <style:style style:name="3eb70f" style:family="table">
      <style:table-properties style:rel-width="100" table:align="center"/>
    </style:style>
    <style:style style:name="3eb70f.0" style:family="table-column">
      <style:table-column-properties style:column-width="0.00cm"/>
    </style:style>
    <style:style style:name="09b837" style:family="table">
      <style:table-properties style:rel-width="100" table:align="center"/>
    </style:style>
    <style:style style:name="09b837.0" style:family="table-column">
      <style:table-column-properties style:column-width="0.00cm"/>
    </style:style>
    <style:style style:name="5866fb" style:family="table">
      <style:table-properties style:rel-width="100" table:align="center"/>
    </style:style>
    <style:style style:name="5866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 GREGO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b1019" table:style-name="2b1019">
          <table:table-column table:style-name="2b1019.0"/>
          <table:table-row>
            <table:table-cell office:value-type="string">
              <text:p text:style-name="Normal"><text:a xlink:type="simple" xlink:href="https://hal.science/hal-04433855v1">A database distinguishing concreteness, imageability and emotional valence values for nouns and verbs in French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Jérémy Villatte">Jérémy Villatte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Steve Majerus">Steve Majerus</text:a></text:p>
              <text:p text:style-name="Normal"><text:span>L'Année psychologique</text:span><text:span>, 2024, 124 (4), pp.479-523.<text:s/></text:span><text:a xlink:type="simple" xlink:href="https://dx.doi.org/10.3917/anpsy1.244.0479">⟨10.3917/anpsy1.244.0479⟩</text:a></text:p>
              <text:p text:style-name="Normal"><text:span>Article dans une revue</text:span></text:p>
              <text:p text:style-name="Normal"><text:a xlink:type="simple" xlink:href="https://hal.science/hal-04433855v1">hal-0443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897v1">The Neural Specificity of Interference Resolution in Phonological, Semantic, and Visual Domains at Different Ages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Lucie Attout">Lucie Attout</text:a><text:span>,</text:span><text:a xlink:type="simple" xlink:href="https://hal.science/search/index/?q=*&amp;authFullName_s=Christophe Phillips">Christophe Phillips</text:a><text:span>,</text:span><text:a xlink:type="simple" xlink:href="https://hal.science/search/index/?q=*&amp;authFullName_s=Lucas Rifon">Lucas Rifon</text:a><text:span>,</text:span><text:a xlink:type="simple" xlink:href="https://hal.science/search/index/?q=*&amp;authFullName_s=Louis Hody">Louis Hody</text:a><text:span>et al.</text:span></text:p>
              <text:p text:style-name="Normal"><text:span>Journal of Cognitive Neuroscience</text:span><text:span>, 2024, pp.1-27.<text:s/></text:span><text:a xlink:type="simple" xlink:href="https://dx.doi.org/10.1162/jocn_a_02260">⟨10.1162/jocn_a_02260⟩</text:a></text:p>
              <text:p text:style-name="Normal"><text:span>Article dans une revue</text:span></text:p>
              <text:p text:style-name="Normal"><text:a xlink:type="simple" xlink:href="https://hal.science/hal-04886897v1">hal-0488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29v1">Resisting Visual, Phonological, and Semantic Interference – Same or Different Processes? A Focused Mini-Review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Steve Majerus">Steve Majerus</text:a></text:p>
              <text:p text:style-name="Normal"><text:span>Psychologica Belgica</text:span><text:span>, 2023, 62, pp.44 - 63.<text:s/></text:span><text:a xlink:type="simple" xlink:href="https://dx.doi.org/10.5334/pb.1184">⟨10.5334/pb.1184⟩</text:a></text:p>
              <text:p text:style-name="Normal"><text:span>Article dans une revue</text:span></text:p>
              <text:p text:style-name="Normal"><text:a xlink:type="simple" xlink:href="https://hal.science/hal-04613029v1">hal-0461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26v1">Neural evidence for a separation of semantic and phonological control processes</text:a></text:p>
              <text:p text:style-name="Normal"><text:a xlink:type="simple" xlink:href="https://hal.science/search/index/?q=*&amp;authFullName_s=Lucie Attout">Lucie Attout</text:a><text:span>,</text:span><text:a xlink:type="simple" xlink:href="https://hal.science/search/index/?q=*&amp;authFullName_s=Coline Grégoire">Coline Grégoire</text:a><text:span>,</text:span><text:a xlink:type="simple" xlink:href="https://hal.science/search/index/?q=*&amp;authFullName_s=Pauline Querella">Pauline Querella</text:a><text:span>,</text:span><text:a xlink:type="simple" xlink:href="https://hal.science/search/index/?q=*&amp;authFullName_s=Steve Majerus">Steve Majerus</text:a></text:p>
              <text:p text:style-name="Normal"><text:span>Neuropsychologia</text:span><text:span>, 2022, 176, pp.108377.<text:s/></text:span><text:a xlink:type="simple" xlink:href="https://dx.doi.org/10.1016/j.neuropsychologia.2022.108377">⟨10.1016/j.neuropsychologia.2022.108377⟩</text:a></text:p>
              <text:p text:style-name="Normal"><text:span>Article dans une revue</text:span></text:p>
              <text:p text:style-name="Normal"><text:a xlink:type="simple" xlink:href="https://hal.science/hal-04613026v1">hal-046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24v1">How robust is the link between working memory for serial order and lexical skills in children?</text:a></text:p>
              <text:p text:style-name="Normal"><text:a xlink:type="simple" xlink:href="https://hal.science/search/index/?q=*&amp;authFullName_s=Lucie Attout">Lucie Attout</text:a><text:span>,</text:span><text:a xlink:type="simple" xlink:href="https://hal.science/search/index/?q=*&amp;authFullName_s=Coline Grégoire">Coline Grégoire</text:a><text:span>,</text:span><text:a xlink:type="simple" xlink:href="https://hal.science/search/index/?q=*&amp;authFullName_s=Steve Majerus">Steve Majerus</text:a></text:p>
              <text:p text:style-name="Normal"><text:span>Cognitive Development</text:span><text:span>, 2020, 53, pp.100854.<text:s/></text:span><text:a xlink:type="simple" xlink:href="https://dx.doi.org/10.1016/j.cogdev.2020.100854">⟨10.1016/j.cogdev.2020.100854⟩</text:a></text:p>
              <text:p text:style-name="Normal"><text:span>Article dans une revue</text:span></text:p>
              <text:p text:style-name="Normal"><text:a xlink:type="simple" xlink:href="https://hal.science/hal-04613024v1">hal-0461302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7468a" table:style-name="97468a">
          <table:table-column table:style-name="97468a.0"/>
          <table:table-row>
            <table:table-cell office:value-type="string">
              <text:p text:style-name="Normal"><text:a xlink:type="simple" xlink:href="https://hal.science/hal-05299029v1">Étude des effets du vieillissement sur les corrélats électrophysiologiques de jugements métamnésiques : apport de la MSH</text:a></text:p>
              <text:p text:style-name="Normal"><text:a xlink:type="simple" xlink:href="https://hal.science/search/index/?q=*&amp;authFullName_s=Coline Grégoire">Coline Grégoire</text:a></text:p>
              <text:p text:style-name="Normal"><text:span>12ème édition Journées Scientifiques MSH Val de Loire</text:span><text:span>, Mar 2025, Tours, France</text:span></text:p>
              <text:p text:style-name="Normal"><text:span>Communication dans un congrès</text:span></text:p>
              <text:p text:style-name="Normal"><text:a xlink:type="simple" xlink:href="https://hal.science/hal-05299029v1">hal-0529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653v1">Neurocognitive Patterns for Episodic Metamemory Judgments In Young and Older Adults: First Insights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Chris Moulin">Chris Moulin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Christine Bastin">Christine Bastin</text:a><text:span>,</text:span><text:a xlink:type="simple" xlink:href="https://hal.science/search/index/?q=*&amp;authFullName_s=Lucie Angel">Lucie Angel</text:a></text:p>
              <text:p text:style-name="Normal"><text:span>18th CONFERENCE OF THE SWISS PSYCHOLOGICAL SOCIETY</text:span><text:span>, SWISS PSYCHOLOGICAL SOCIETY; UniDistance Suisse, Sep 2025, Crans Montana, Switzerland</text:span></text:p>
              <text:p text:style-name="Normal"><text:span>Communication dans un congrès</text:span></text:p>
              <text:p text:style-name="Normal"><text:a xlink:type="simple" xlink:href="https://hal.science/hal-05246653v1">hal-0524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77v1">A deeper and multi-paradigm exploration of metacognition in aging – the AGEFOK Project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Lucile Meunier-Duperray">Lucile Meunier-Duperray</text:a><text:span>,</text:span><text:a xlink:type="simple" xlink:href="https://hal.science/search/index/?q=*&amp;authFullName_s=Christine Bastin">Christine Bastin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Chris Moulin">Chris Moulin</text:a><text:span>et al.</text:span></text:p>
              <text:p text:style-name="Normal"><text:span>12th Geneva Aging Series</text:span><text:span>, Centre for the Interdisciplinary Study of Gerontology and Vulnerabilities; Cognitive Aging Lab, Sep 2024, Morges, Switzerland</text:span></text:p>
              <text:p text:style-name="Normal"><text:span>Communication dans un congrès</text:span></text:p>
              <text:p text:style-name="Normal"><text:a xlink:type="simple" xlink:href="https://hal.science/hal-04826777v1">hal-04826777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3eb70f" table:style-name="3eb70f">
          <table:table-column table:style-name="3eb70f.0"/>
          <table:table-row>
            <table:table-cell office:value-type="string">
              <text:p text:style-name="Normal"><text:a xlink:type="simple" xlink:href="https://hal.science/hal-05301189v1">Effets d'une induction de méditation de pleine conscience sur la mémoire et la métamémoire épisodiques dans le vieillissement normal : résultats préliminaires</text:a></text:p>
              <text:p text:style-name="Normal"><text:a xlink:type="simple" xlink:href="https://hal.science/search/index/?q=*&amp;authFullName_s=Clara Béchade">Clara Béchade</text:a><text:span>,</text:span><text:a xlink:type="simple" xlink:href="https://hal.science/search/index/?q=*&amp;authFullName_s=Coline Grégoire">Coline Grégoire</text:a><text:span>,</text:span><text:a xlink:type="simple" xlink:href="https://hal.science/search/index/?q=*&amp;authFullName_s=Marine Naudin">Marine Naudin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Lucie Angel">Lucie Angel</text:a></text:p>
              <text:p text:style-name="Normal"><text:span>Journée scientifique SFR SaNeC 2025</text:span><text:span>, Jun 2025, TOURS, France</text:span></text:p>
              <text:p text:style-name="Normal"><text:span>Poster de conférence</text:span></text:p>
              <text:p text:style-name="Normal"><text:a xlink:type="simple" xlink:href="https://hal.science/hal-05301189v1">hal-0530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961v1">Existe-t-il un lien entre inner experience et résistance à l'interférence visuelle et verbale?</text:a></text:p>
              <text:p text:style-name="Normal"><text:a xlink:type="simple" xlink:href="https://hal.science/search/index/?q=*&amp;authFullName_s=Audrey Garat">Audrey Garat</text:a><text:span>,</text:span><text:a xlink:type="simple" xlink:href="https://hal.science/search/index/?q=*&amp;authFullName_s=Coline Grégoire">Coline Grégoire</text:a><text:span>,</text:span><text:a xlink:type="simple" xlink:href="https://hal.science/search/index/?q=*&amp;authFullName_s=Charlène Aubinet">Charlène Aubinet</text:a><text:span>,</text:span><text:a xlink:type="simple" xlink:href="https://hal.science/search/index/?q=*&amp;authFullName_s=Jérémy Villatte">Jérémy Villatte</text:a></text:p>
              <text:p text:style-name="Normal"><text:span>Journée scientifique 2025 de la SFR SANEC 4226</text:span><text:span>, Jun 2025, Tours, France</text:span></text:p>
              <text:p text:style-name="Normal"><text:span>Poster de conférence</text:span></text:p>
              <text:p text:style-name="Normal"><text:a xlink:type="simple" xlink:href="https://hal.science/hal-05298961v1">hal-052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21v1">Le contrôle cognitif favorise les stratégies internes pour un rappel réussi chez les seniors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Laurence Taconnat">Laurence Taconnat</text:a></text:p>
              <text:p text:style-name="Normal"><text:span>Journée scientifique SFR SaNeC 2025</text:span><text:span>, Jun 2025, Tours, France.<text:s/></text:span></text:p>
              <text:p text:style-name="Normal"><text:span>Poster de conférence</text:span></text:p>
              <text:p text:style-name="Normal"><text:a xlink:type="simple" xlink:href="https://hal.science/hal-05123421v1">hal-0512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038v1">Inner experience et contrôle cognitif : quel lien entre discours interne et résistance à l'interférence verbale ?</text:a></text:p>
              <text:p text:style-name="Normal"><text:a xlink:type="simple" xlink:href="https://hal.science/search/index/?q=*&amp;authFullName_s=Jérémy Villatte">Jérémy Villatte</text:a><text:span>,</text:span><text:a xlink:type="simple" xlink:href="https://hal.science/search/index/?q=*&amp;authFullName_s=Charlène Aubinet">Charlène Aubinet</text:a><text:span>,</text:span><text:a xlink:type="simple" xlink:href="https://hal.science/search/index/?q=*&amp;authFullName_s=Coline Grégoire">Coline Grégoire</text:a></text:p>
              <text:p text:style-name="Normal"><text:span>Colloque international du collectif cognitif 2e édition</text:span><text:span>, Jul 2025, Dieppe, France</text:span></text:p>
              <text:p text:style-name="Normal"><text:span>Poster de conférence</text:span></text:p>
              <text:p text:style-name="Normal"><text:a xlink:type="simple" xlink:href="https://hal.science/hal-05299038v1">hal-0529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58v1">Exploration de la relation entre sommeil, mémoire et métamémoire épisodique dans le vieillissement normal</text:a></text:p>
              <text:p text:style-name="Normal"><text:a xlink:type="simple" xlink:href="https://hal.science/search/index/?q=*&amp;authFullName_s=Amy Colas">Amy Colas</text:a><text:span>,</text:span><text:a xlink:type="simple" xlink:href="https://hal.science/search/index/?q=*&amp;authFullName_s=Coline Grégoire">Coline Grégoire</text:a><text:span>,</text:span><text:a xlink:type="simple" xlink:href="https://hal.science/search/index/?q=*&amp;authFullName_s=Lucie Angel">Lucie Angel</text:a></text:p>
              <text:p text:style-name="Normal"><text:span>Journée scientifique SFR SaNeC 2024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5322258v1">hal-0532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010v1">Penser en images ou penser en mots: influence de l'inner experience sur la résistance aux interférences chez l’adulte jeunes et âgés</text:a></text:p>
              <text:p text:style-name="Normal"><text:a xlink:type="simple" xlink:href="https://hal.science/search/index/?q=*&amp;authFullName_s=Lauralie Coutant">Lauralie Coutant</text:a><text:span>,</text:span><text:a xlink:type="simple" xlink:href="https://hal.science/search/index/?q=*&amp;authFullName_s=Coline Grégoire">Coline Grégoire</text:a><text:span>,</text:span><text:a xlink:type="simple" xlink:href="https://hal.science/search/index/?q=*&amp;authFullName_s=Charlène Aubinet">Charlène Aubinet</text:a><text:span>,</text:span><text:a xlink:type="simple" xlink:href="https://hal.science/search/index/?q=*&amp;authFullName_s=Jérémy Villatte">Jérémy Villatte</text:a></text:p>
              <text:p text:style-name="Normal"><text:span>Journée scientifique 2024 de la SFR SANEC 4226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5299010v1">hal-05299010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09b837" table:style-name="09b837">
          <table:table-column table:style-name="09b837.0"/>
          <table:table-row>
            <table:table-cell office:value-type="string">
              <text:p text:style-name="Normal"><text:a xlink:type="simple" xlink:href="https://hal.science/hal-05117620v1">Avez-vous déjà vu : le Jamais-Vu ?</text:a></text:p>
              <text:p text:style-name="Normal"><text:a xlink:type="simple" xlink:href="https://hal.science/search/index/?q=*&amp;authFullName_s=Coline Grégoire">Coline Grégoir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17620v1">hal-05117620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5866fb" table:style-name="5866fb">
          <table:table-column table:style-name="5866fb.0"/>
          <table:table-row>
            <table:table-cell office:value-type="string">
              <text:p text:style-name="Normal"><text:a xlink:type="simple" xlink:href="https://hal.science/hal-04613340v1">Curiosité &amp; Collaboration : un aperçu des sciences participatives en psychologie sur la thématique du &amp;quot;Bien-Vieillir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Nesta Lesne">Nesta Lesne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Jordan Mille">Jordan Mi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13340v1">hal-0461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561v1">Wait! How We Control Our Thoughts and Actions as We Age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Steve Majerus">Steve Majerus</text:a></text:p>
              <text:p text:style-name="Normal"><text:span>2024,<text:s/></text:span><text:a xlink:type="simple" xlink:href="https://dx.doi.org/10.3389/frym.2023.1107801">⟨10.3389/frym.2023.1107801⟩</text:a></text:p>
              <text:p text:style-name="Normal"><text:span>Autre publication scientifique</text:span></text:p>
              <text:p text:style-name="Normal"><text:a xlink:type="simple" xlink:href="https://hal.science/hal-04383561v1">hal-04383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GREGOIRE</dc:title>
    <dc:subject/>
    <dc:description>CV</dc:description>
    <dc:creator/>
    <dc:date>2026-05-12T11:31:10.000</dc:date>
    <meta:generator>PHPWord</meta:generator>
    <meta:initial-creator>CCSD</meta:initial-creator>
    <meta:creation-date>2026-05-12T11:31:10.000</meta:creation-date>
    <meta:keyword/>
    <meta:user-defined meta:name="Category"/>
    <meta:user-defined meta:name="Company"/>
    <meta:user-defined meta:name="Manager"/>
  </office:meta>
</office:document-meta>
</file>