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4ec3" style:family="table">
      <style:table-properties style:rel-width="100" table:align="center"/>
    </style:style>
    <style:style style:name="e84ec3.0" style:family="table-column">
      <style:table-column-properties style:column-width="0.00cm"/>
    </style:style>
    <style:style style:name="d06e2f" style:family="table">
      <style:table-properties style:rel-width="100" table:align="center"/>
    </style:style>
    <style:style style:name="d06e2f.0" style:family="table-column">
      <style:table-column-properties style:column-width="0.00cm"/>
    </style:style>
    <style:style style:name="8b270e" style:family="table">
      <style:table-properties style:rel-width="100" table:align="center"/>
    </style:style>
    <style:style style:name="8b270e.0" style:family="table-column">
      <style:table-column-properties style:column-width="0.00cm"/>
    </style:style>
    <style:style style:name="fe8ff9" style:family="table">
      <style:table-properties style:rel-width="100" table:align="center"/>
    </style:style>
    <style:style style:name="fe8ff9.0" style:family="table-column">
      <style:table-column-properties style:column-width="0.00cm"/>
    </style:style>
    <style:style style:name="b07806" style:family="table">
      <style:table-properties style:rel-width="100" table:align="center"/>
    </style:style>
    <style:style style:name="b07806.0" style:family="table-column">
      <style:table-column-properties style:column-width="0.00cm"/>
    </style:style>
    <style:style style:name="9e4245" style:family="table">
      <style:table-properties style:rel-width="100" table:align="center"/>
    </style:style>
    <style:style style:name="9e4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Lefrancq<text:s/></text:span><text:span text:style-name="T2">Chargée de recherche au CNRS, laboratoire ArScAn UMR 7041, équipe Asie centr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3)</text:span></text:p>
        <text:p text:style-name="P10"/>
        <table:table table:name="e84ec3" table:style-name="e84ec3">
          <table:table-column table:style-name="e84ec3.0"/>
          <table:table-row>
            <table:table-cell office:value-type="string">
              <text:p text:style-name="Normal"><text:a xlink:type="simple" xlink:href="https://hal.science/hal-05533066v1">Preliminary results of the last research program ‘South-East of BairaghiBhita’ (SEB) of the Bangladeshi-French Archaeological Mission in Mahasthangarh (2014-2025)</text:a></text:p>
              <text:p text:style-name="Normal"><text:a xlink:type="simple" xlink:href="https://hal.science/search/index/?q=*&amp;authFullName_s=Coline Lefrancq">Coline Lefrancq</text:a></text:p>
              <text:p text:style-name="Normal"><text:span>The Bengal Symposium. Archaeology, History, and HeritageBeyond Colonial Divides - Online edition</text:span><text:span>, Abu B. Siddiq, Nov 2025, Artuklu, Turkey</text:span></text:p>
              <text:p text:style-name="Normal"><text:span>Communication dans un congrès</text:span></text:p>
              <text:p text:style-name="Normal"><text:a xlink:type="simple" xlink:href="https://hal.science/hal-05533066v1">hal-055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42v1">The intertwined connection between the suburban sites of Mahasthangarh (Bangladesh) and the environment: How to deal with a ‘biased’ landscape?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Antoine Darchambeau">Antoine Darchambeau</text:a><text:span>,</text:span><text:a xlink:type="simple" xlink:href="https://hal.science/search/index/?q=*&amp;authFullName_s=Yohan Chabot">Yohan Chabot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Vincent Lefèvre">Vincent Lefèvre</text:a><text:span>et al.</text:span></text:p>
              <text:p text:style-name="Normal"><text:span>World Archaeological Congress - 10</text:span><text:span>, Claire Smith, Jun 2025, Darwin, Australia, Australia</text:span></text:p>
              <text:p text:style-name="Normal"><text:span>Communication dans un congrès</text:span></text:p>
              <text:p text:style-name="Normal"><text:a xlink:type="simple" xlink:href="https://hal.science/hal-05533142v1">hal-055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81v1">Penser les conventions et partenariats avec les collègues asiatiques dans le cadre de l’archéologie</text:a></text:p>
              <text:p text:style-name="Normal"><text:a xlink:type="simple" xlink:href="https://hal.science/search/index/?q=*&amp;authFullName_s=Coline Lefrancq">Coline Lefrancq</text:a></text:p>
              <text:p text:style-name="Normal"><text:span>Archivarcheo25 -Les archives de l’archéologie française à l’étranger : quelles collaborations?</text:span><text:span>, Maison de l'Orient et de la Méditerranée Jean Pouilloux, Lyon; Association des archivistes français; Consortium Masa+, Nov 2025, Lyon, France</text:span></text:p>
              <text:p text:style-name="Normal"><text:span>Communication dans un congrès</text:span></text:p>
              <text:p text:style-name="Normal"><text:a xlink:type="simple" xlink:href="https://hal.science/hal-05533081v1">hal-055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99v1">Preliminary results of the last research program of the French-Bangladeshi Archaeological Mission in Mahasthangarh</text:a></text:p>
              <text:p text:style-name="Normal"><text:a xlink:type="simple" xlink:href="https://hal.science/search/index/?q=*&amp;authFullName_s=Coline Lefrancq">Coline Lefrancq</text:a></text:p>
              <text:p text:style-name="Normal"><text:span>Archaeological Heritage of South Asia</text:span><text:span>, S.B. Darsana, Sep 2025, Tiruchirapalli, India</text:span></text:p>
              <text:p text:style-name="Normal"><text:span>Communication dans un congrès</text:span></text:p>
              <text:p text:style-name="Normal"><text:a xlink:type="simple" xlink:href="https://hal.science/hal-05533099v1">hal-0553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145v1">Archaeology of Mahasthangarh in Bangladesh. Assessments and Perspectives</text:a></text:p>
              <text:p text:style-name="Normal"><text:a xlink:type="simple" xlink:href="https://hal.science/search/index/?q=*&amp;authFullName_s=Coline Lefrancq">Coline Lefrancq</text:a></text:p>
              <text:p text:style-name="Normal"><text:span>Seminar « Ancient History and Archaeology » Prof. Suchira Roychoudhury, Department of AIHC&amp;A, Université de Visva-Bharati, Santiniketan, Inde</text:span><text:span>, Suchira Roychoudhury, Feb 2024, Santiniketan, India</text:span></text:p>
              <text:p text:style-name="Normal"><text:span>Communication dans un congrès</text:span></text:p>
              <text:p text:style-name="Normal"><text:a xlink:type="simple" xlink:href="https://shs.hal.science/halshs-04652145v1">halshs-04652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93v1">Evolution of the fluvial landscape in the Mahasthangarh region (Bangladesh) over the last 2000 years: contribution of satellite images and geomorphological studies to the history of paleoenvironment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ahid Sultana">Nahid Sultana</text:a></text:p>
              <text:p text:style-name="Normal"><text:span>The 26th International Conference of the European Society for South Asian Archaeology and Art</text:span><text:span>, EASAA; Saxon Academy of Sciences and Humanities; Monica Zin, Sep 2024, Leipzig (DE), Germany</text:span></text:p>
              <text:p text:style-name="Normal"><text:span>Communication dans un congrès</text:span></text:p>
              <text:p text:style-name="Normal"><text:a xlink:type="simple" xlink:href="https://cnrs.hal.science/hal-04864893v1">hal-0486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52v1">Penser les conventions et partenariats avec les collègues sud-asiatiques (Inde et Bangladesh).</text:a></text:p>
              <text:p text:style-name="Normal"><text:a xlink:type="simple" xlink:href="https://hal.science/search/index/?q=*&amp;authFullName_s=Coline Lefrancq">Coline Lefrancq</text:a></text:p>
              <text:p text:style-name="Normal"><text:span>Enjeux éthiques et juridiques des données numériques de la recherche en études aréales</text:span><text:span>, Vanessa Guéno CNRS IREMAM; Romain Tiquet CNRS IMAF; Coline Lefrancq CNRS ArScAn, Mar 2024, MMSH, Aix-Marseille Université, France</text:span></text:p>
              <text:p text:style-name="Normal"><text:span>Communication dans un congrès</text:span></text:p>
              <text:p text:style-name="Normal"><text:a xlink:type="simple" xlink:href="https://hal.science/hal-04652152v1">hal-04652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87v1">Modelling urban settlement in Early Historical and Early Medieval South Asia: the case of Mahasthangarh, Bangladesh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Nahid Sultana">Nahid Sultana</text:a></text:p>
              <text:p text:style-name="Normal"><text:span>The 26th International Conference of the European Society for South Asian Archaeology and Art</text:span><text:span>, EASAA; Saxon Academy of Sciences and Humanities; Monika Zin, Sep 2024, Leipzig (DE), Germany</text:span></text:p>
              <text:p text:style-name="Normal"><text:span>Communication dans un congrès</text:span></text:p>
              <text:p text:style-name="Normal"><text:a xlink:type="simple" xlink:href="https://cnrs.hal.science/hal-04864887v1">hal-048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49v1">Focus on the daily-life material culture of Buddhist communities in the ancient Bengal</text:a></text:p>
              <text:p text:style-name="Normal"><text:a xlink:type="simple" xlink:href="https://hal.science/search/index/?q=*&amp;authFullName_s=Coline Lefrancq">Coline Lefrancq</text:a></text:p>
              <text:p text:style-name="Normal"><text:span>History and Archaeology of Buddhist Monasteries in South Asia</text:span><text:span>, Bijoy Kumar Choudhary Bihar Heritage Development Society, Feb 2024, Bodhgaya, India</text:span></text:p>
              <text:p text:style-name="Normal"><text:span>Communication dans un congrès</text:span></text:p>
              <text:p text:style-name="Normal"><text:a xlink:type="simple" xlink:href="https://hal.science/hal-04652149v1">hal-04652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81v1">Recherches récentes sur le site de Mahasthangarh, une ville majeure de l’ancien Bengale</text:a></text:p>
              <text:p text:style-name="Normal"><text:a xlink:type="simple" xlink:href="https://hal.science/search/index/?q=*&amp;authFullName_s=Coline Lefrancq">Coline Lefrancq</text:a></text:p>
              <text:p text:style-name="Normal"><text:span>Conférence public élargi dans le cadre du cycle de conférences Jean Pouilloux, MOM Lyon, les amis de la MOM</text:span><text:span>, Les amis de la MOM, Jun 2024, Lyon (Maison de l'Orien et de la Méditerranée), France</text:span></text:p>
              <text:p text:style-name="Normal"><text:span>Communication dans un congrès</text:span></text:p>
              <text:p text:style-name="Normal"><text:a xlink:type="simple" xlink:href="https://cnrs.hal.science/hal-04864881v1">hal-048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05v1">Analytical Index of the Pottery from 6th to 13th c. CE: Case study of the Ceramics from Ancient Bengal</text:a></text:p>
              <text:p text:style-name="Normal"><text:a xlink:type="simple" xlink:href="https://hal.science/search/index/?q=*&amp;authFullName_s=Coline Lefrancq">Coline Lefrancq</text:a></text:p>
              <text:p text:style-name="Normal"><text:span>History, Science and Technology of South Asian Ceramics (3rd International Conference in Commemoration of Padma Shri Awardee Iravatham Mahadevan)</text:span><text:span>, K. Rajan Tamil Nadu State Archaeological Department; Sivananthan dir. Tamil Nadu State Archaeological Department; Alok Kanungo IIT Gandhinagar, Jan 2024, Chennai (India), India</text:span></text:p>
              <text:p text:style-name="Normal"><text:span>Communication dans un congrès</text:span></text:p>
              <text:p text:style-name="Normal"><text:a xlink:type="simple" xlink:href="https://hal.science/hal-04386805v1">hal-04386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870v1">Archaeology of Mahasthangarh in Bangladesh. Assessments and Perspectives</text:a></text:p>
              <text:p text:style-name="Normal"><text:a xlink:type="simple" xlink:href="https://hal.science/search/index/?q=*&amp;authFullName_s=Coline Lefrancq">Coline Lefrancq</text:a></text:p>
              <text:p text:style-name="Normal"><text:span>séminaire « Ancient History and Archaeology » du Prof. Suchira Roychoudhury, Department of AIHC&amp;A, Université de Visva-Bharati, Santiniketan, Inde</text:span><text:span>, Prof. Suchira Roychoudhury, Department of AIHC&amp;A, Université de Visva-Bharati, Santiniketan, Inde, Feb 2024, Santiniketan, India</text:span></text:p>
              <text:p text:style-name="Normal"><text:span>Communication dans un congrès</text:span></text:p>
              <text:p text:style-name="Normal"><text:a xlink:type="simple" xlink:href="https://cnrs.hal.science/hal-04864870v1">hal-048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53v1">The debate on the urbanization during the early medieval period in South Asia explained (with a focus on the northeastern part of Indian Peninsula).</text:a></text:p>
              <text:p text:style-name="Normal"><text:a xlink:type="simple" xlink:href="https://hal.science/search/index/?q=*&amp;authFullName_s=Coline Lefrancq">Coline Lefrancq</text:a></text:p>
              <text:p text:style-name="Normal"><text:span>Archaeology of the Medieval World: Sources and Cities</text:span><text:span>, Hagit Nol, Goethe-Universität Frankfurt am Main, Institut für Archäologische Wissenschaften, Allemagne, Jun 2024, Franckfort, Germany</text:span></text:p>
              <text:p text:style-name="Normal"><text:span>Communication dans un congrès</text:span></text:p>
              <text:p text:style-name="Normal"><text:a xlink:type="simple" xlink:href="https://hal.science/hal-04652153v1">hal-046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18v1">Archaeology of South India and the Bay of Bengal with a focus on maritime trade and Mahasthangarh in Bangladesh</text:a></text:p>
              <text:p text:style-name="Normal"><text:a xlink:type="simple" xlink:href="https://hal.science/search/index/?q=*&amp;authFullName_s=Coline Lefrancq">Coline Lefrancq</text:a></text:p>
              <text:p text:style-name="Normal"><text:span>International workshop on Archaeology of South India and the Bay of Bengal</text:span><text:span>, V. Selvakumar, Aug 2023, Thanjavur, India</text:span></text:p>
              <text:p text:style-name="Normal"><text:span>Communication dans un congrès</text:span></text:p>
              <text:p text:style-name="Normal"><text:a xlink:type="simple" xlink:href="https://hal.science/hal-04386818v1">hal-043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08v1">Trente ans de recherches en Asie du Sud : les archives de Mahasthangarh et la mémoire vivante de la mission française de coopération archéologique au Bangladesh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Marie-Françoise Boussac">Marie-Françoise Boussac</text:a></text:p>
              <text:p text:style-name="Normal"><text:span>Archives en Réseaux</text:span><text:span>, Julien Aliquot; Laure Bézard; Romain Boissat, Dec 2023, Lyon, France</text:span></text:p>
              <text:p text:style-name="Normal"><text:span>Communication dans un congrès</text:span></text:p>
              <text:p text:style-name="Normal"><text:a xlink:type="simple" xlink:href="https://hal.science/hal-04386808v1">hal-0438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22v1">Chronique du troisième programme de fouilles de la mission française de coopération archéologique au Bangladesh, Mahasthangarh : le secteur au sud-est des temples de Bairāgīr Bhiṭā (SEB)</text:a></text:p>
              <text:p text:style-name="Normal"><text:a xlink:type="simple" xlink:href="https://hal.science/search/index/?q=*&amp;authFullName_s=Coline Lefrancq">Coline Lefrancq</text:a></text:p>
              <text:p text:style-name="Normal"><text:span>Conférence mensuelle de la Société asiatique de France, Paris</text:span><text:span>, Société asiatique de France, Jan 2023, Paris, France</text:span></text:p>
              <text:p text:style-name="Normal"><text:span>Communication dans un congrès</text:span></text:p>
              <text:p text:style-name="Normal"><text:a xlink:type="simple" xlink:href="https://hal.science/hal-04386822v1">hal-0438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14v1">Archaeology of the urban site of Mahasthangarh in Bangladesh: assessments and perspectives</text:a></text:p>
              <text:p text:style-name="Normal"><text:a xlink:type="simple" xlink:href="https://hal.science/search/index/?q=*&amp;authFullName_s=Coline Lefrancq">Coline Lefrancq</text:a></text:p>
              <text:p text:style-name="Normal"><text:span>Archaeological seminar at the Archaeological Department of University of Calcutta</text:span><text:span>, Rajat Sanyal; Kaushik Gangopadhyay, Sep 2023, Calcutta, India, India</text:span></text:p>
              <text:p text:style-name="Normal"><text:span>Communication dans un congrès</text:span></text:p>
              <text:p text:style-name="Normal"><text:a xlink:type="simple" xlink:href="https://hal.science/hal-04386814v1">hal-043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24v1">Archaeology of the urban site of Mahasthangarh in Bangladesh: assessments and perspectives</text:a></text:p>
              <text:p text:style-name="Normal"><text:a xlink:type="simple" xlink:href="https://hal.science/search/index/?q=*&amp;authFullName_s=Coline Lefrancq">Coline Lefrancq</text:a></text:p>
              <text:p text:style-name="Normal"><text:span>Seminar of the Bihar Heritage Society</text:span><text:span>, Bihar Heritage Society Bijoy Chaudhary, Jan 2023, Patna, India</text:span></text:p>
              <text:p text:style-name="Normal"><text:span>Communication dans un congrès</text:span></text:p>
              <text:p text:style-name="Normal"><text:a xlink:type="simple" xlink:href="https://hal.science/hal-04386824v1">hal-0438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30v1">Chronique du troisième programme de fouilles de la mission française de coopération archéologique au Bangladesh, Mahasthangarh : le secteur au sud-est des temples de Bairāgīr Bhiṭā (SEB)</text:a></text:p>
              <text:p text:style-name="Normal"><text:a xlink:type="simple" xlink:href="https://hal.science/search/index/?q=*&amp;authFullName_s=Coline Lefrancq">Coline Lefrancq</text:a></text:p>
              <text:p text:style-name="Normal"><text:span>Conférence mensuelle de la Société asiatique de France, Paris, France</text:span><text:span>, Société asiatique de France, Jan 2023, Paris, France</text:span></text:p>
              <text:p text:style-name="Normal"><text:span>Communication dans un congrès</text:span></text:p>
              <text:p text:style-name="Normal"><text:a xlink:type="simple" xlink:href="https://shs.hal.science/halshs-03996630v1">halshs-039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16v1">Critical presentation of the excavated archaeological sites occupied from 6th to 13th c. CE in Tamil Nadu</text:a></text:p>
              <text:p text:style-name="Normal"><text:a xlink:type="simple" xlink:href="https://hal.science/search/index/?q=*&amp;authFullName_s=Coline Lefrancq">Coline Lefrancq</text:a></text:p>
              <text:p text:style-name="Normal"><text:span>Pondicherry DHARMA Workshop</text:span><text:span>, Emmanuel Francis, Aug 2023, Pondicherry, India</text:span></text:p>
              <text:p text:style-name="Normal"><text:span>Communication dans un congrès</text:span></text:p>
              <text:p text:style-name="Normal"><text:a xlink:type="simple" xlink:href="https://hal.science/hal-04386816v1">hal-043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10v1">Southern versus Northern India: archaeology of the Gupta period (4th to 6th c. CE), with special reference to ancient Bengal</text:a></text:p>
              <text:p text:style-name="Normal"><text:a xlink:type="simple" xlink:href="https://hal.science/search/index/?q=*&amp;authFullName_s=Coline Lefrancq">Coline Lefrancq</text:a></text:p>
              <text:p text:style-name="Normal"><text:span>South India between the 4th and the 6th century CE</text:span><text:span>, Ariane de Saxcé; Valérie Gillet; Coline Lefrancq, Oct 2023, Bonn, Germany</text:span></text:p>
              <text:p text:style-name="Normal"><text:span>Communication dans un congrès</text:span></text:p>
              <text:p text:style-name="Normal"><text:a xlink:type="simple" xlink:href="https://hal.science/hal-04386810v1">hal-0438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77v1">Discussing the Late Prehistoric and Early Historical Bay of Bengal Networks in the light of Indian and Indian-Related Ceramics from Peninsular Thailand and Myanmar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/text:p>
              <text:p text:style-name="Normal"><text:span>22nd congress of the Indo-Pacific Prehistory Association (IPPA 22)</text:span><text:span>, Indo-Pacific Prehistory Association, Nov 2022, Chian Mai, Thailand</text:span></text:p>
              <text:p text:style-name="Normal"><text:span>Communication dans un congrès</text:span></text:p>
              <text:p text:style-name="Normal"><text:a xlink:type="simple" xlink:href="https://shs.hal.science/halshs-03996677v1">halshs-039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49v1">Discussing the Late Prehistoric and Early Historical Bay of Bengal Networks in the Light of Indian and Indian-Related Ceramic From Peninsular Thailand and Myanmar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/text:p>
              <text:p text:style-name="Normal"><text:span>22nd Indo-Pacific Prehistory Association Congress (IPPA 2022)</text:span><text:span>, Silpakorn University; Fine Arts Department; Indo-Pacific Prehistory Association, Nov 2022, Chiang Mai, Thailand</text:span></text:p>
              <text:p text:style-name="Normal"><text:span>Communication dans un congrès</text:span></text:p>
              <text:p text:style-name="Normal"><text:a xlink:type="simple" xlink:href="https://hal.science/hal-03905049v1">hal-0390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31v1">The Archaeological site of Mahasthangarh in Bangladesh: assessment and perspectives in the framework of the ERC project – DHARMA</text:a></text:p>
              <text:p text:style-name="Normal"><text:a xlink:type="simple" xlink:href="https://hal.science/search/index/?q=*&amp;authFullName_s=Coline Lefrancq">Coline Lefrancq</text:a></text:p>
              <text:p text:style-name="Normal"><text:span>World Archaeological Congress – 9, 2022</text:span><text:span>, WAC, Jul 2022, Prague (en ligne), Czech Republic</text:span></text:p>
              <text:p text:style-name="Normal"><text:span>Communication dans un congrès</text:span></text:p>
              <text:p text:style-name="Normal"><text:a xlink:type="simple" xlink:href="https://hal.science/hal-04386831v1">hal-043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29v1">To each his own pot? Focus on the daily-life of Brahmanical and Buddhist communities in Early Medieval East India (ca. 600-1200 CE)</text:a></text:p>
              <text:p text:style-name="Normal"><text:a xlink:type="simple" xlink:href="https://hal.science/search/index/?q=*&amp;authFullName_s=Coline Lefrancq">Coline Lefrancq</text:a></text:p>
              <text:p text:style-name="Normal"><text:span>Śaiva-Buddhist Encounters in Early Medieval East India</text:span><text:span>, Lucas den Boer, Shivadharma ERC project, Oct 2022, Naples (Italie), Italy</text:span></text:p>
              <text:p text:style-name="Normal"><text:span>Communication dans un congrès</text:span></text:p>
              <text:p text:style-name="Normal"><text:a xlink:type="simple" xlink:href="https://hal.science/hal-04386829v1">hal-0438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76v1">L’environnement religieux du centre urbain de Mahasthangarh au Bangladesh du 6e au 13e siècle de notre ère : l’apport des sources écrites et de la culture matérielle</text:a></text:p>
              <text:p text:style-name="Normal"><text:a xlink:type="simple" xlink:href="https://hal.science/search/index/?q=*&amp;authFullName_s=Coline Lefrancq">Coline Lefrancq</text:a></text:p>
              <text:p text:style-name="Normal"><text:span>Séminaire Actualité de la recherche sur l’Asie du Sud du Centre d’Etudes Inde – Asie du Sud (CEIAS, UMR 8564)</text:span><text:span>, CEIAS, Apr 2022, Paris, France</text:span></text:p>
              <text:p text:style-name="Normal"><text:span>Communication dans un congrès</text:span></text:p>
              <text:p text:style-name="Normal"><text:a xlink:type="simple" xlink:href="https://shs.hal.science/halshs-03996776v1">halshs-0399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06v1">Recent discoveries made by the French Archaeological Mission in Peninsular Thailand and Myanmar on the pottery of “Indian” origin or of “Indian” influence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Kalayar Myat Myat Htwe">Kalayar Myat Myat Htwe</text:a><text:span>,</text:span><text:a xlink:type="simple" xlink:href="https://hal.science/search/index/?q=*&amp;authFullName_s=Maung Sun Win">Maung Sun Win</text:a></text:p>
              <text:p text:style-name="Normal"><text:span>9th World Archaeological Congress (WAC-9)</text:span><text:span>, World Archaeological Congress Association, Jul 2022, Prague, Czech Republic</text:span></text:p>
              <text:p text:style-name="Normal"><text:span>Communication dans un congrès</text:span></text:p>
              <text:p text:style-name="Normal"><text:a xlink:type="simple" xlink:href="https://shs.hal.science/halshs-03996706v1">halshs-0399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41v1">The religious background (Monastic institutions and “Hindu” temples) of Mahasthangarh and the Varendra region through the lens of archaeology from 6th to 13th c. CE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/text:p>
              <text:p text:style-name="Normal"><text:span>Institutionalized Religion and Asceticism in South and Southeast Asia in the Pre-Modern Period - ERC DHARMA</text:span><text:span>, Annette Schmiedchen, Mar 2022, Berlin (DE), Germany</text:span></text:p>
              <text:p text:style-name="Normal"><text:span>Communication dans un congrès</text:span></text:p>
              <text:p text:style-name="Normal"><text:a xlink:type="simple" xlink:href="https://shs.hal.science/halshs-03996841v1">halshs-03996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21v1">Discussing the early Bay of Bengal networks in the light of early historical Indian and Indian-related ceramics from Peninsular Thailand and Myanmar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Aude Favereau">Aude Favereau</text:a></text:p>
              <text:p text:style-name="Normal"><text:span>European Association of South Asian Archaeology and Art (EASAA) 2022</text:span><text:span>, European Association of South Asian Archaeology and Art, Jul 2022, Barcelone, Spain</text:span></text:p>
              <text:p text:style-name="Normal"><text:span>Communication dans un congrès</text:span></text:p>
              <text:p text:style-name="Normal"><text:a xlink:type="simple" xlink:href="https://shs.hal.science/halshs-03996721v1">halshs-03996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33v1">The religious environment of the urban center of Mahasthangarh in Bangladesh from the 6th to the 13th century CE: the contribution of written sources and material culture</text:a></text:p>
              <text:p text:style-name="Normal"><text:a xlink:type="simple" xlink:href="https://hal.science/search/index/?q=*&amp;authFullName_s=Coline Lefrancq">Coline Lefrancq</text:a></text:p>
              <text:p text:style-name="Normal"><text:span>Celebration of 50 years of Bangladesh Independence</text:span><text:span>, CEIAS - INALCO - EHESS - GIS Asie, Jun 2022, Paris, France</text:span></text:p>
              <text:p text:style-name="Normal"><text:span>Communication dans un congrès</text:span></text:p>
              <text:p text:style-name="Normal"><text:a xlink:type="simple" xlink:href="https://shs.hal.science/halshs-03996733v1">halshs-0399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97v1">The Archaeological site of Mahasthangarh in Bangladesh : assessment and perspectives in the framework of the ERC project – DHARMA</text:a></text:p>
              <text:p text:style-name="Normal"><text:a xlink:type="simple" xlink:href="https://hal.science/search/index/?q=*&amp;authFullName_s=Coline Lefrancq">Coline Lefrancq</text:a></text:p>
              <text:p text:style-name="Normal"><text:span>World Archaeological Congress – 9, 2022</text:span><text:span>, World Archaeological Congress Association, Jul 2022, Prague (République Tchèque), Czech Republic</text:span></text:p>
              <text:p text:style-name="Normal"><text:span>Communication dans un congrès</text:span></text:p>
              <text:p text:style-name="Normal"><text:a xlink:type="simple" xlink:href="https://shs.hal.science/halshs-03996697v1">halshs-0399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68v1">To each his own pot? Focus on the daily life of Brahmanical and Buddhist communities in Early Medieval East India (ca. 600-1200 CE)</text:a></text:p>
              <text:p text:style-name="Normal"><text:a xlink:type="simple" xlink:href="https://hal.science/search/index/?q=*&amp;authFullName_s=Coline Lefrancq">Coline Lefrancq</text:a></text:p>
              <text:p text:style-name="Normal"><text:span>Śaiva-Buddhist Encounters in Early Medieval East India (ca. 600 – 1200 CE)</text:span><text:span>, Lucas den Boer, Shivadharma ERC project, Oct 2022, Naples (Italie), Italy</text:span></text:p>
              <text:p text:style-name="Normal"><text:span>Communication dans un congrès</text:span></text:p>
              <text:p text:style-name="Normal"><text:a xlink:type="simple" xlink:href="https://shs.hal.science/halshs-03996668v1">halshs-039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34v1">Recent discoveries made by the French Archaeological Mission in Peninsular Thailand and Myanmar on the pottery of « South Asian » origin and of « South Asian » influence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Aude Favereau">Aude Favereau</text:a><text:span>,</text:span><text:a xlink:type="simple" xlink:href="https://hal.science/search/index/?q=*&amp;authFullName_s=Bérénice Bellina">Bérénice Bellina</text:a></text:p>
              <text:p text:style-name="Normal"><text:span>World Archaeological Congress – 9, 2022</text:span><text:span>, WAC, Jul 2022, Prague (en ligne), Czech Republic</text:span></text:p>
              <text:p text:style-name="Normal"><text:span>Communication dans un congrès</text:span></text:p>
              <text:p text:style-name="Normal"><text:a xlink:type="simple" xlink:href="https://hal.science/hal-04386834v1">hal-0438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82v1">Understanding the reasons of the technological changes in the pottery of ancient Bengal during the Early Medieval period (6th – 13th centuries)</text:a></text:p>
              <text:p text:style-name="Normal"><text:a xlink:type="simple" xlink:href="https://hal.science/search/index/?q=*&amp;authFullName_s=Coline Lefrancq">Coline Lefrancq</text:a></text:p>
              <text:p text:style-name="Normal"><text:span>The Archaeology of Technological Change. A CReA-Patrimoine hybrid workshop</text:span><text:span>, May 2022, Bruxelles (Belgique), Belgium</text:span></text:p>
              <text:p text:style-name="Normal"><text:span>Communication dans un congrès</text:span></text:p>
              <text:p text:style-name="Normal"><text:a xlink:type="simple" xlink:href="https://shs.hal.science/halshs-03996782v1">halshs-03996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906v1">Peninsular Myanmar Early Port-Cities of the Maritime Silk Road and the Bay of Bengal. Indian and Indian-related Ceramics in Maliwan and Aw Gyi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Aude Favereau">Aude Favereau</text:a></text:p>
              <text:p text:style-name="Normal"><text:span>Maritime History and Marine and Underwater Archaeology - Indian Ocean Lecture Series</text:span><text:span>, Veerasamy Selvakumar, Jan 2021, Thanjavur, India</text:span></text:p>
              <text:p text:style-name="Normal"><text:span>Communication dans un congrès</text:span></text:p>
              <text:p text:style-name="Normal"><text:a xlink:type="simple" xlink:href="https://shs.hal.science/halshs-03996906v1">halshs-0399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54v1">The settlement occupation and its variations through time from 3rd c. BCE to 12th c. CE in Ancient Bengal: Back to archaeological evidence into historical debates</text:a></text:p>
              <text:p text:style-name="Normal"><text:a xlink:type="simple" xlink:href="https://hal.science/search/index/?q=*&amp;authFullName_s=Coline Lefrancq">Coline Lefrancq</text:a></text:p>
              <text:p text:style-name="Normal"><text:span>Regional Histories of South Asia in Light of Archaeological and Textual Sources</text:span><text:span>, Noémie Verdon, Oct 2021, Lausanne (Suisse), Switzerland</text:span></text:p>
              <text:p text:style-name="Normal"><text:span>Communication dans un congrès</text:span></text:p>
              <text:p text:style-name="Normal"><text:a xlink:type="simple" xlink:href="https://shs.hal.science/halshs-03996854v1">halshs-0399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62v1">Centre of Information on the Archaeological Site of Arikamedu</text:a></text:p>
              <text:p text:style-name="Normal"><text:a xlink:type="simple" xlink:href="https://hal.science/search/index/?q=*&amp;authFullName_s=Coline Lefrancq">Coline Lefrancq</text:a></text:p>
              <text:p text:style-name="Normal"><text:span>Works and updates of Task Force A - ERC project DHARMA</text:span><text:span>, ERC project DHARMA n°809994, Jun 2021, Paris, France</text:span></text:p>
              <text:p text:style-name="Normal"><text:span>Communication dans un congrès</text:span></text:p>
              <text:p text:style-name="Normal"><text:a xlink:type="simple" xlink:href="https://shs.hal.science/halshs-03996862v1">halshs-03996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49v1">L’ancien Bengale, terre de compromis en matière d’archéologie et d’étude du matériel</text:a></text:p>
              <text:p text:style-name="Normal"><text:a xlink:type="simple" xlink:href="https://hal.science/search/index/?q=*&amp;authFullName_s=Coline Lefrancq">Coline Lefrancq</text:a></text:p>
              <text:p text:style-name="Normal"><text:span>Le terrain en Asie du Sud en contexte difficile : tour d’horizon des méthodologies développées par les chercheuses et chercheurs en sciences humaines et sociales</text:span><text:span>, Valérie Gillet, Coline Lefrancq, Oct 2021, Paris, France</text:span></text:p>
              <text:p text:style-name="Normal"><text:span>Communication dans un congrès</text:span></text:p>
              <text:p text:style-name="Normal"><text:a xlink:type="simple" xlink:href="https://shs.hal.science/halshs-03996849v1">halshs-0399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95v1">Updates on archaeological operations in ancient Bengal : fieldwork, data and archives management</text:a></text:p>
              <text:p text:style-name="Normal"><text:a xlink:type="simple" xlink:href="https://hal.science/search/index/?q=*&amp;authFullName_s=Coline Lefrancq">Coline Lefrancq</text:a></text:p>
              <text:p text:style-name="Normal"><text:span>Works and updates of Task Force B - ERC project DHARMA</text:span><text:span>, ERC project DHARMA n°809994, Apr 2021, Berlin (DE), Germany</text:span></text:p>
              <text:p text:style-name="Normal"><text:span>Communication dans un congrès</text:span></text:p>
              <text:p text:style-name="Normal"><text:a xlink:type="simple" xlink:href="https://shs.hal.science/halshs-03996895v1">halshs-0399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915v1">Comment l’étude de la céramique de l’ancien Bengale est devenue un « visa/passeport pour le monde » asiatique</text:a></text:p>
              <text:p text:style-name="Normal"><text:a xlink:type="simple" xlink:href="https://hal.science/search/index/?q=*&amp;authFullName_s=Coline Lefrancq">Coline Lefrancq</text:a></text:p>
              <text:p text:style-name="Normal"><text:span>Journées des jeunes chercheurs du CReA-Patrimoine</text:span><text:span>, CREA-Patrimoine ULB, Nov 2020, Bruxelles - Belgique, Belgium</text:span></text:p>
              <text:p text:style-name="Normal"><text:span>Communication dans un congrès</text:span></text:p>
              <text:p text:style-name="Normal"><text:a xlink:type="simple" xlink:href="https://shs.hal.science/halshs-03996915v1">halshs-0399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924v1">The archaeological site of Mahasthangarh in Bangladesh : assessments and perspectives + Overview of an ongoing project of creation of a Centre of Information at Arikamedu</text:a></text:p>
              <text:p text:style-name="Normal"><text:a xlink:type="simple" xlink:href="https://hal.science/search/index/?q=*&amp;authFullName_s=Coline Lefrancq">Coline Lefrancq</text:a></text:p>
              <text:p text:style-name="Normal"><text:span>Séminaire international de Università degli Studi di Napoli L’Orientale</text:span><text:span>, Florinda De Simini, May 2020, Naples (Italie), Italy</text:span></text:p>
              <text:p text:style-name="Normal"><text:span>Communication dans un congrès</text:span></text:p>
              <text:p text:style-name="Normal"><text:a xlink:type="simple" xlink:href="https://shs.hal.science/halshs-03996924v1">halshs-0399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931v1">The excavations of Mahasthan (ancient Pundravardhana), Bangladesh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/text:p>
              <text:p text:style-name="Normal"><text:span>Kick Off Meeting du projet ERC – DHARMA</text:span><text:span>, ERC project DHARMA n°809994, Sep 2019, Berlin (DE), Germany</text:span></text:p>
              <text:p text:style-name="Normal"><text:span>Communication dans un congrès</text:span></text:p>
              <text:p text:style-name="Normal"><text:a xlink:type="simple" xlink:href="https://shs.hal.science/halshs-03996931v1">halshs-0399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950v1">Survey and Excavations conducted in Ancient Vidarbha. ERC project ‘Asia. Beyond Boundaries: Religion, Region, Language and the State’ + Some insight on the Centre of Information of the archaeological site of Arikamedu</text:a></text:p>
              <text:p text:style-name="Normal"><text:a xlink:type="simple" xlink:href="https://hal.science/search/index/?q=*&amp;authFullName_s=Coline Lefrancq">Coline Lefrancq</text:a></text:p>
              <text:p text:style-name="Normal"><text:span>Séminaire du département des sciences sociales de l’Institut Français de Pondichéry (IFP), Inde</text:span><text:span>, Institut Français de Pondichéry Inde, Sep 2019, Pondichéry, India</text:span></text:p>
              <text:p text:style-name="Normal"><text:span>Communication dans un congrès</text:span></text:p>
              <text:p text:style-name="Normal"><text:a xlink:type="simple" xlink:href="https://shs.hal.science/halshs-03996950v1">halshs-03996950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d06e2f" table:style-name="d06e2f">
          <table:table-column table:style-name="d06e2f.0"/>
          <table:table-row>
            <table:table-cell office:value-type="string">
              <text:p text:style-name="Normal"><text:a xlink:type="simple" xlink:href="https://hal.science/hal-05534625v1">1992. Coopération archéologique au Bangladesh – Mahasthangarh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Bruno Helly">Bruno Helly</text:a><text:span>,</text:span><text:a xlink:type="simple" xlink:href="https://hal.science/search/index/?q=*&amp;authFullName_s=Rifat Rashid">Rifat Rashid</text:a></text:p>
              <text:p text:style-name="Normal"><text:span>Sabine Fourrier.<text:s/></text:span><text:span>50 histoires mondiales de la MOM</text:span><text:span>, MOM éditions, pp.48-51, 2025</text:span></text:p>
              <text:p text:style-name="Normal"><text:span>Chapitre d'ouvrage</text:span></text:p>
              <text:p text:style-name="Normal"><text:a xlink:type="simple" xlink:href="https://hal.science/hal-05534625v1">hal-055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792v1">Pottery of Bengal during the Early Medieval period</text:a></text:p>
              <text:p text:style-name="Normal"><text:a xlink:type="simple" xlink:href="https://hal.science/search/index/?q=*&amp;authFullName_s=Coline Lefrancq">Coline Lefrancq</text:a></text:p>
              <text:p text:style-name="Normal"><text:span>The Archaeology of Early Medieval and Mediaval South Asia. Contesting Narratives from the Eastern Ganga-Brahmaputra Basin</text:span><text:span>, Routledge Tailor and Francis group, pp.265-287, 2023, 9781032656625</text:span></text:p>
              <text:p text:style-name="Normal"><text:span>Chapitre d'ouvrage</text:span></text:p>
              <text:p text:style-name="Normal"><text:a xlink:type="simple" xlink:href="https://hal.science/hal-04386792v1">hal-0438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81v1">Pottery of the 'Gauda era' from Mazar in Mahasthangarh: Some Results</text:a></text:p>
              <text:p text:style-name="Normal"><text:a xlink:type="simple" xlink:href="https://hal.science/search/index/?q=*&amp;authFullName_s=Coline Lefrancq">Coline Lefrancq</text:a></text:p>
              <text:p text:style-name="Normal"><text:span>Sources of the Gauda Period in Bengal. Essays in Archaeology</text:span><text:span>, 2020</text:span></text:p>
              <text:p text:style-name="Normal"><text:span>Chapitre d'ouvrage</text:span></text:p>
              <text:p text:style-name="Normal"><text:a xlink:type="simple" xlink:href="https://hal.science/hal-03203981v1">hal-0320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57v1">Circulation of Pots and People: Reflections on Trade-Marked Potteries from Bengal to South-East Asia</text:a></text:p>
              <text:p text:style-name="Normal"><text:a xlink:type="simple" xlink:href="https://hal.science/search/index/?q=*&amp;authFullName_s=Coline Lefrancq">Coline Lefrancq</text:a></text:p>
              <text:p text:style-name="Normal"><text:span>Cross-Cultural Networking in the Eastern Indian Ocean Realm, c. 100 – 1800</text:span><text:span>, 2020</text:span></text:p>
              <text:p text:style-name="Normal"><text:span>Chapitre d'ouvrage</text:span></text:p>
              <text:p text:style-name="Normal"><text:a xlink:type="simple" xlink:href="https://hal.science/hal-03203957v1">hal-03203957v1</text:a></text:p>
            </table:table-cell>
          </table:table-row>
        </table:table>
        <text:p text:style-name="P14"/>
        <text:p text:style-name="Heading2"><text:span text:style-name="T6">Article dans une revue (7)</text:span></text:p>
        <text:p text:style-name="P16"/>
        <table:table table:name="8b270e" table:style-name="8b270e">
          <table:table-column table:style-name="8b270e.0"/>
          <table:table-row>
            <table:table-cell office:value-type="string">
              <text:p text:style-name="Normal"><text:a xlink:type="simple" xlink:href="https://hal.science/hal-03941757v1">Grounding texts and theories of societal change</text:a></text:p>
              <text:p text:style-name="Normal"><text:a xlink:type="simple" xlink:href="https://hal.science/search/index/?q=*&amp;authFullName_s=Jason Hawkes">Jason Hawkes</text:a><text:span>,</text:span><text:a xlink:type="simple" xlink:href="https://hal.science/search/index/?q=*&amp;authFullName_s=Riza Abbas">Riza Abbas</text:a><text:span>,</text:span><text:a xlink:type="simple" xlink:href="https://hal.science/search/index/?q=*&amp;authFullName_s=Anne Casile">Anne Casile</text:a><text:span>,</text:span><text:a xlink:type="simple" xlink:href="https://hal.science/search/index/?q=*&amp;authFullName_s=Jaseera C.M.">Jaseera C.M.</text:a><text:span>,</text:span><text:a xlink:type="simple" xlink:href="https://hal.science/search/index/?q=*&amp;authFullName_s=Coline Lefrancq">Coline Lefrancq</text:a><text:span>et al.</text:span></text:p>
              <text:p text:style-name="Normal"><text:span>Antiquity</text:span><text:span>, 2022, 96 (387), pp.611-627.<text:s/></text:span><text:a xlink:type="simple" xlink:href="https://dx.doi.org/10.15184/aqy.2022.28">⟨10.15184/aqy.2022.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1757v1">hal-039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09v1">Vingt-huit ans de fouilles franco-bangladaises à Mahasthangarh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/text:p>
              <text:p text:style-name="Normal"><text:span>Arts Asiatiques</text:span><text:span>, 2020, Tome 75, pp.161-196.<text:s/></text:span><text:a xlink:type="simple" xlink:href="https://dx.doi.org/10.3406/arasi.2020.2090">⟨10.3406/arasi.2020.2090⟩</text:a></text:p>
              <text:p text:style-name="Normal"><text:span>Article dans une revue</text:span></text:p>
              <text:p text:style-name="Normal"><text:a xlink:type="simple" xlink:href="https://hal.science/hal-03203909v1">hal-032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24v1">Accepting Variation and Embracing Uncertainty: Creating a Regional Pottery Typology in South Asian Archaeology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Jason Hawkes">Jason Hawkes</text:a></text:p>
              <text:p text:style-name="Normal"><text:span>Open Archaeology</text:span><text:span>, 2020, 6 (1), pp.269-328.<text:s/></text:span><text:a xlink:type="simple" xlink:href="https://dx.doi.org/10.1515/opar-2020-0112">⟨10.1515/opar-2020-0112⟩</text:a></text:p>
              <text:p text:style-name="Normal"><text:span>Article dans une revue</text:span></text:p>
              <text:p text:style-name="Normal"><text:a xlink:type="simple" xlink:href="https://hal.science/hal-03203924v1">hal-032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37v1">Report on the Dating of the Historical Period Site at Mahurjhari, Vidarbha</text:a></text:p>
              <text:p text:style-name="Normal"><text:a xlink:type="simple" xlink:href="https://hal.science/search/index/?q=*&amp;authFullName_s=R.K. Mohanty">R.K. Mohanty</text:a><text:span>,</text:span><text:a xlink:type="simple" xlink:href="https://hal.science/search/index/?q=*&amp;authFullName_s=Jason D Hawkes">Jason D Hawkes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Riza Abbas">Riza Abbas</text:a></text:p>
              <text:p text:style-name="Normal"><text:span>Heritage: Journal of Multidisciplinary Studies in Archaeology<text:s/></text:span><text:span>, 2019</text:span></text:p>
              <text:p text:style-name="Normal"><text:span>Article dans une revue</text:span></text:p>
              <text:p text:style-name="Normal"><text:a xlink:type="simple" xlink:href="https://hal.science/hal-03205237v1">hal-0320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68v1">A Typology of Practice: The Archaeological Ceramics from Mahurjhari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Jason Hawkes">Jason Hawkes</text:a><text:span>,</text:span><text:a xlink:type="simple" xlink:href="https://hal.science/search/index/?q=*&amp;authFullName_s=C.M. Jaseera">C.M. Jaseera</text:a><text:span>,</text:span><text:a xlink:type="simple" xlink:href="https://hal.science/search/index/?q=*&amp;authFullName_s=R.K. Mohanty">R.K. Mohanty</text:a></text:p>
              <text:p text:style-name="Normal"><text:span>Internet Archaeology</text:span><text:span>, 2019, 52,<text:s/></text:span><text:a xlink:type="simple" xlink:href="https://dx.doi.org/10.11141/ia.52.9">⟨10.11141/ia.52.9⟩</text:a></text:p>
              <text:p text:style-name="Normal"><text:span>Article dans une revue</text:span></text:p>
              <text:p text:style-name="Normal"><text:a xlink:type="simple" xlink:href="https://hal.science/hal-03203968v1">hal-032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49v1">Northern Black Polished Ware versus Fine Black Slipped Ware: towards a new designation for the ‘NBPW of the second generation’ in Bengal</text:a></text:p>
              <text:p text:style-name="Normal"><text:a xlink:type="simple" xlink:href="https://hal.science/search/index/?q=*&amp;authFullName_s=Coline Lefrancq">Coline Lefrancq</text:a></text:p>
              <text:p text:style-name="Normal"><text:span>Puravritta</text:span><text:span>, 2016</text:span></text:p>
              <text:p text:style-name="Normal"><text:span>Article dans une revue</text:span></text:p>
              <text:p text:style-name="Normal"><text:a xlink:type="simple" xlink:href="https://hal.science/hal-03203949v1">hal-032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54v1">Aperçu de la céramique d’époque kouchane à partir du matériel issu du ‘complexe cultuel’ de Termez</text:a></text:p>
              <text:p text:style-name="Normal"><text:a xlink:type="simple" xlink:href="https://hal.science/search/index/?q=*&amp;authFullName_s=Coline Lefrancq">Coline Lefrancq</text:a></text:p>
              <text:p text:style-name="Normal"><text:span>Annales d'Histoire de l'Art et d'Archéologie</text:span><text:span>, 2013</text:span></text:p>
              <text:p text:style-name="Normal"><text:span>Article dans une revue</text:span></text:p>
              <text:p text:style-name="Normal"><text:a xlink:type="simple" xlink:href="https://hal.science/hal-03203954v1">hal-03203954v1</text:a></text:p>
            </table:table-cell>
          </table:table-row>
        </table:table>
        <text:p text:style-name="P17"/>
        <text:p text:style-name="Heading2"><text:span text:style-name="T7">Autre publication scientifique (4)</text:span></text:p>
        <text:p text:style-name="P19"/>
        <table:table table:name="fe8ff9" table:style-name="fe8ff9">
          <table:table-column table:style-name="fe8ff9.0"/>
          <table:table-row>
            <table:table-cell office:value-type="string">
              <text:p text:style-name="Normal"><text:a xlink:type="simple" xlink:href="https://hal.science/hal-04386797v1">Compte rendu de Ceramic Exchange and the Indian Ocean Economy (AD 400-1275). Volume I : Analysis. Volume II : Indian Ocean Pottery Classification, Seth M.N. Priestman, Research Publication 223, British Museum, Londres, 2021</text:a></text:p>
              <text:p text:style-name="Normal"><text:a xlink:type="simple" xlink:href="https://hal.science/search/index/?q=*&amp;authFullName_s=Coline Lefrancq">Coline Lefrancq</text:a><text:span>,</text:span><text:a xlink:type="simple" xlink:href="https://hal.science/search/index/?q=*&amp;authFullName_s=Sterenn Le Maguer">Sterenn Le Maguer</text:a></text:p>
              <text:p text:style-name="Normal"><text:span>Volume 25/2</text:span><text:span>, 2022, pp.773-782</text:span></text:p>
              <text:p text:style-name="Normal"><text:span>Autre publication scientifique</text:span></text:p>
              <text:p text:style-name="Normal"><text:a xlink:type="simple" xlink:href="https://hal.science/hal-04386797v1">hal-043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65v1">2013-2015 excavations at Mahasthan. Preliminary results of the third phase of the France-Bangladesh cooperat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oline Lefrancq">Coline Lefrancq</text:a></text:p>
              <text:p text:style-name="Normal"><text:span>Religions, Society, Trade and Kingship: Archaeology and Art in South Asia and along the Silk Road, 5500 BCE-5th Century CE, Research Presented at the Twenty-third Conference of the European Association for South Asian Archaeology and Art, Cardiff, 2016. Volume 1: Archaeology, Seals and Inscriptions, Iconography and Artistic Expression</text:span><text:span>, 2020</text:span></text:p>
              <text:p text:style-name="Normal"><text:span>Autre publication scientifique</text:span></text:p>
              <text:p text:style-name="Normal"><text:a xlink:type="simple" xlink:href="https://hal.science/hal-03203965v1">hal-032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799v1">Compte rendu de History of Bangladesh: Early Bengal in Regional Perspectives (up to c. 1200 CE), with a Foreword by Romila Thapar, Vol. 1. Archaeology – Political History – Polity (944 pages, de p. 899 à p. 938 : bibliographie, de p. 939 à p. 944 : index) ; Vol. 2. Society – Economy – Culture (716 pages, de p. 665 à p. 698 : bibliographie, de p. 699 à p. 716 : index), Abdul Momin Chowdhury et Ranabir Chakravarti (eds), Asiatic Society of Bangladesh, Dhaka, 2018, paru dans Bulletin de l’École française d’Extrême-Orient 106, 2020</text:a></text:p>
              <text:p text:style-name="Normal"><text:a xlink:type="simple" xlink:href="https://hal.science/search/index/?q=*&amp;authFullName_s=Coline Lefrancq">Coline Lefrancq</text:a></text:p>
              <text:p text:style-name="Normal"><text:span>2020, pp.480-489</text:span></text:p>
              <text:p text:style-name="Normal"><text:span>Autre publication scientifique</text:span></text:p>
              <text:p text:style-name="Normal"><text:a xlink:type="simple" xlink:href="https://hal.science/hal-04386799v1">hal-043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62v1">The pottery from Mazar excavations at Mahasthangarh (Bangladesh) and its implications for the Early Medieval Period of Ancient North Ben</text:a></text:p>
              <text:p text:style-name="Normal"><text:a xlink:type="simple" xlink:href="https://hal.science/search/index/?q=*&amp;authFullName_s=Coline Lefrancq">Coline Lefrancq</text:a></text:p>
              <text:p text:style-name="Normal"><text:span>South Asian Archaeology and Art 2014. Papers presented at the Twenty-Second International Conference of the European Association for South Asian Archaeology and Art held at the Museum of Far Eastern Antiquities/National Museums of World Culture, Stockholm, Sweden, 30th of June to 4th of July 2014</text:span><text:span>, 2020</text:span></text:p>
              <text:p text:style-name="Normal"><text:span>Autre publication scientifique</text:span></text:p>
              <text:p text:style-name="Normal"><text:a xlink:type="simple" xlink:href="https://hal.science/hal-03203962v1">hal-03203962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b07806" table:style-name="b07806">
          <table:table-column table:style-name="b07806.0"/>
          <table:table-row>
            <table:table-cell office:value-type="string">
              <text:p text:style-name="Normal"><text:a xlink:type="simple" xlink:href="https://hal.science/hal-04386795v1">The pottery from Mazar excavations at Mahasthangarh (Bangladesh) and its implications for the Early Medieval Period of Ancient North Bengal</text:a></text:p>
              <text:p text:style-name="Normal"><text:a xlink:type="simple" xlink:href="https://hal.science/search/index/?q=*&amp;authFullName_s=Coline Lefrancq">Coline Lefrancq</text:a></text:p>
              <text:p text:style-name="Normal"><text:span>Eva Myrdal (ed.) European Association for South Asian Archaeology and Art 2014</text:span><text:span>, Dev Publishers and Distributors, pp.205-215, 2020, 978-93-87496-36-1</text:span></text:p>
              <text:p text:style-name="Normal"><text:span>Proceedings/Recueil des communications</text:span></text:p>
              <text:p text:style-name="Normal"><text:a xlink:type="simple" xlink:href="https://hal.science/hal-04386795v1">hal-0438679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9e4245" table:style-name="9e4245">
          <table:table-column table:style-name="9e4245.0"/>
          <table:table-row>
            <table:table-cell office:value-type="string">
              <text:p text:style-name="Normal"><text:a xlink:type="simple" xlink:href="https://hal.science/hal-03734877v1">BACTRIANE Mission archéologique franco-ouzbèque de Bactriane septentrionale BILAN DE LA CAMPAGNE 2010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Sakirdzan Rasulevic Pidaev">Sakirdzan Rasulevic Pidaev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Coline Lefrancq">Coline Lefrancq</text:a><text:span>,</text:span><text:a xlink:type="simple" xlink:href="https://hal.science/search/index/?q=*&amp;authFullName_s=Fabien Lesguer">Fabien Lesguer</text:a><text:span>et al.</text:span></text:p>
              <text:p text:style-name="Normal"><text:span>[Rapport de recherche] CNRS AOROC UMR8546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734877v1">hal-03734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Lefrancq</dc:title>
    <dc:subject/>
    <dc:description>CV</dc:description>
    <dc:creator/>
    <dc:date>2026-05-23T17:11:03.000</dc:date>
    <meta:generator>PHPWord</meta:generator>
    <meta:initial-creator>CCSD</meta:initial-creator>
    <meta:creation-date>2026-05-23T17:11:03.000</meta:creation-date>
    <meta:keyword/>
    <meta:user-defined meta:name="Category"/>
    <meta:user-defined meta:name="Company"/>
    <meta:user-defined meta:name="Manager"/>
  </office:meta>
</office:document-meta>
</file>