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0df4" style:family="table">
      <style:table-properties style:rel-width="100" table:align="center"/>
    </style:style>
    <style:style style:name="cd0df4.0" style:family="table-column">
      <style:table-column-properties style:column-width="0.00cm"/>
    </style:style>
    <style:style style:name="831c97" style:family="table">
      <style:table-properties style:rel-width="100" table:align="center"/>
    </style:style>
    <style:style style:name="831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Rodet<text:s/></text:span><text:span text:style-name="T2">Doctorante en Sciences de l’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ne-rodet">coline-ro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849-661X">0009-0003-8849-66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cd0df4" table:style-name="cd0df4">
          <table:table-column table:style-name="cd0df4.0"/>
          <table:table-row>
            <table:table-cell office:value-type="string">
              <text:p text:style-name="Normal"><text:a xlink:type="simple" xlink:href="https://hal.science/hal-05523237v1">L’accompagnement à la parentalité des personnes avec une déficience intellectuelle</text:a></text:p>
              <text:p text:style-name="Normal"><text:a xlink:type="simple" xlink:href="https://hal.science/search/index/?q=*&amp;authFullName_s=Coline Rodet">Coline Rodet</text:a></text:p>
              <text:p text:style-name="Normal"><text:span>L’accompagnement : épistémologies, normes, espaces et techniques</text:span><text:span>, CEMS (Centre d'étude des mouvements sociaux), Sep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23237v1">hal-055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20v1">Participation des personnes avec une déficience intellectuelle dans une recherche sur la parentalité</text:a></text:p>
              <text:p text:style-name="Normal"><text:a xlink:type="simple" xlink:href="https://hal.science/search/index/?q=*&amp;authFullName_s=Coline Rodet">Coline Rodet</text:a></text:p>
              <text:p text:style-name="Normal"><text:span>AREF (Actualité de la Recherche en Éducation et en Formation)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523220v1">hal-055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12v1">« Rien sur eux sans eux » : enjeux sociaux et éthiques d’une recherche-action partenariale sur l’accompagnement à la parentalité des personnes avec une déficience intellectuelle</text:a></text:p>
              <text:p text:style-name="Normal"><text:a xlink:type="simple" xlink:href="https://hal.science/search/index/?q=*&amp;authFullName_s=Coline Rodet">Coline Rodet</text:a></text:p>
              <text:p text:style-name="Normal"><text:span>Recherche-action partenariale : naviguer entre défis, opportunités et enjeux sensibles.</text:span><text:span>, ACFAS, May 2025, Montréal, Canada</text:span></text:p>
              <text:p text:style-name="Normal"><text:span>Communication dans un congrès</text:span></text:p>
              <text:p text:style-name="Normal"><text:a xlink:type="simple" xlink:href="https://hal.science/hal-05144512v1">hal-0514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94v1">Quelle reconnaissance, quelle place, quel accompagnement pour les parents en situation de handicap ?</text:a></text:p>
              <text:p text:style-name="Normal"><text:a xlink:type="simple" xlink:href="https://hal.science/search/index/?q=*&amp;authFullName_s=Coline Rodet">Coline Rodet</text:a></text:p>
              <text:p text:style-name="Normal"><text:span>La place des familles et des proches dans l’exercice des droits humains des personnes vulnérabilisées par la vieillesse, la maladie, le handicap</text:span><text:span>, La Communauté Mixte de Recherche Citoyenne sur l’exercice des droits humains des personnes vulnérabilisées par la vieillesse, la maladie; LABERS (Laboratoire d’études et de recherche en sociologie); LAB-LEX (Laboratoire de recherche en droit); Université de Bretagne Occidentale, Jun 2024, Brest, France</text:span></text:p>
              <text:p text:style-name="Normal"><text:span>Communication dans un congrès</text:span></text:p>
              <text:p text:style-name="Normal"><text:a xlink:type="simple" xlink:href="https://hal.science/hal-04886794v1">hal-04886794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831c97" table:style-name="831c97">
          <table:table-column table:style-name="831c97.0"/>
          <table:table-row>
            <table:table-cell office:value-type="string">
              <text:p text:style-name="Normal"><text:a xlink:type="simple" xlink:href="https://dumas.ccsd.cnrs.fr/dumas-04609137v1">Qu’est-ce qu’un « bon » père ? Regards croisés sur la déficience intellectuelle et le rapport à la norme</text:a></text:p>
              <text:p text:style-name="Normal"><text:a xlink:type="simple" xlink:href="https://hal.science/search/index/?q=*&amp;authFullName_s=Coline Rodet">Coline Rodet</text:a></text:p>
              <text:p text:style-name="Normal"><text:span>Education. 2022</text:span></text:p>
              <text:p text:style-name="Normal"><text:span>Mémoire d'étudiant</text:span></text:p>
              <text:p text:style-name="Normal"><text:a xlink:type="simple" xlink:href="https://dumas.ccsd.cnrs.fr/dumas-04609137v1">dumas-04609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Rodet</dc:title>
    <dc:subject/>
    <dc:description>CV</dc:description>
    <dc:creator/>
    <dc:date>2026-05-18T00:18:22.000</dc:date>
    <meta:generator>PHPWord</meta:generator>
    <meta:initial-creator>CCSD</meta:initial-creator>
    <meta:creation-date>2026-05-18T00:18:22.000</meta:creation-date>
    <meta:keyword/>
    <meta:user-defined meta:name="Category"/>
    <meta:user-defined meta:name="Company"/>
    <meta:user-defined meta:name="Manager"/>
  </office:meta>
</office:document-meta>
</file>