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35a" style:family="table">
      <style:table-properties style:rel-width="100" table:align="center"/>
    </style:style>
    <style:style style:name="23b35a.0" style:family="table-column">
      <style:table-column-properties style:column-width="0.00cm"/>
    </style:style>
    <style:style style:name="799187" style:family="table">
      <style:table-properties style:rel-width="100" table:align="center"/>
    </style:style>
    <style:style style:name="799187.0" style:family="table-column">
      <style:table-column-properties style:column-width="0.00cm"/>
    </style:style>
    <style:style style:name="c3e958" style:family="table">
      <style:table-properties style:rel-width="100" table:align="center"/>
    </style:style>
    <style:style style:name="c3e9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tte Ru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3b35a" table:style-name="23b35a">
          <table:table-column table:style-name="23b35a.0"/>
          <table:table-row>
            <table:table-cell office:value-type="string">
              <text:p text:style-name="Normal"><text:a xlink:type="simple" xlink:href="https://hal.science/hal-05447881v1">Opposabilité du contenu du contrat au tiers agissant en responsabilité délictuelle : les contours se précisent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47881v1">hal-0544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53v1">Services financiers à distance : la protection du consommateur en voie de consolidation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81653v1">hal-0548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24v1">L'indice de référence WIBOR au prisme du contrôle des clauses abusives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40124v1">hal-055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22v1">Réforme du crédit à la consommation (partie 11 : le décret d'application)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76622v1">hal-0557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184v1">L'issue du contentieux administratif comme point de départ du délai de prescription de l'action en répétition de l'indu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625184v1">hal-0562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27v1">Réforme du crédit à la consommation (partie 4 : le contrôle de la solvabilité de l’emprunteur)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31927v1">hal-053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54v1">Le régime juridique des pactes de préférence : enjeux et solutions</text:a></text:p>
              <text:p text:style-name="Normal"><text:a xlink:type="simple" xlink:href="https://hal.science/search/index/?q=*&amp;authFullName_s=Colinette Ruzel">Colinette Ruzel</text:a></text:p>
              <text:p text:style-name="Normal"><text:span>Revue Lamy Droit civil</text:span><text:span>, 2025, 238, pp.36-41</text:span></text:p>
              <text:p text:style-name="Normal"><text:span>Article dans une revue</text:span></text:p>
              <text:p text:style-name="Normal"><text:a xlink:type="simple" xlink:href="https://hal.science/hal-05135154v1">hal-051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51v1">Lutte contre la fraude bancaire : les apports de la loi du 6 novembre 2025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88451v1">hal-053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37v1">L'inopérance du droit commun pour la qualification du contrat à distance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75737v1">hal-0537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140v1">Démarchage illicite pour des parts d'OPCVM : la responsabilité du démarcheur non qualifié engagée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403140v1">hal-054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29v1">La clause de déchéance du terme : licite mais parfois abusive</text:a></text:p>
              <text:p text:style-name="Normal"><text:a xlink:type="simple" xlink:href="https://hal.science/search/index/?q=*&amp;authFullName_s=Colinette Ruzel">Colinette Ruze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31929v1">hal-053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43v1">Date à laquelle le divorce passe en force de chose jugée</text:a></text:p>
              <text:p text:style-name="Normal"><text:a xlink:type="simple" xlink:href="https://hal.science/search/index/?q=*&amp;authFullName_s=Colinette Ruzel">Colinette Ruzel</text:a></text:p>
              <text:p text:style-name="Normal"><text:span>Droit de la famille</text:span><text:span>, 2024, 1, pp.27-30</text:span></text:p>
              <text:p text:style-name="Normal"><text:span>Article dans une revue</text:span></text:p>
              <text:p text:style-name="Normal"><text:a xlink:type="simple" xlink:href="https://hal.science/hal-04637443v1">hal-046374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99187" table:style-name="799187">
          <table:table-column table:style-name="799187.0"/>
          <table:table-row>
            <table:table-cell office:value-type="string">
              <text:p text:style-name="Normal"><text:a xlink:type="simple" xlink:href="https://hal.science/hal-04844202v1">Qualification et traitement juridique des violences sexuelles sur mineurs</text:a></text:p>
              <text:p text:style-name="Normal"><text:a xlink:type="simple" xlink:href="https://hal.science/search/index/?q=*&amp;authFullName_s=Colinette Ruzel">Colinette Ruzel</text:a></text:p>
              <text:p text:style-name="Normal"><text:span>Protéger les enfants contre les violences sexuelles</text:span><text:span>, Amnesty Sciences Po Lyon; Unicef Sciences Po Lyon; Place au Débat !, Dec 2024, Lyon, France</text:span></text:p>
              <text:p text:style-name="Normal"><text:span>Communication dans un congrès</text:span></text:p>
              <text:p text:style-name="Normal"><text:a xlink:type="simple" xlink:href="https://hal.science/hal-04844202v1">hal-048442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3e958" table:style-name="c3e958">
          <table:table-column table:style-name="c3e958.0"/>
          <table:table-row>
            <table:table-cell office:value-type="string">
              <text:p text:style-name="Normal"><text:a xlink:type="simple" xlink:href="https://hal.science/tel-05040293v1">Le choix du contractant (Recherche sur l'intuitu personae à la lumière des modalités de choix)</text:a></text:p>
              <text:p text:style-name="Normal"><text:a xlink:type="simple" xlink:href="https://hal.science/search/index/?q=*&amp;authFullName_s=Colinette Ruzel">Colinette Ruzel</text:a></text:p>
              <text:p text:style-name="Normal"><text:span>Droit. Aix Marseille Université (AMU), 2023. Français.<text:s/></text:span><text:a xlink:type="simple" xlink:href="https://www.theses.fr/2023AIXM0449">⟨NNT : 2023AIXM0449⟩</text:a></text:p>
              <text:p text:style-name="Normal"><text:span>Thèse</text:span></text:p>
              <text:p text:style-name="Normal"><text:a xlink:type="simple" xlink:href="https://hal.science/tel-05040293v1">tel-05040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tte Ruzel</dc:title>
    <dc:subject/>
    <dc:description>CV</dc:description>
    <dc:creator/>
    <dc:date>2026-05-19T08:52:59.000</dc:date>
    <meta:generator>PHPWord</meta:generator>
    <meta:initial-creator>CCSD</meta:initial-creator>
    <meta:creation-date>2026-05-19T08:52:59.000</meta:creation-date>
    <meta:keyword/>
    <meta:user-defined meta:name="Category"/>
    <meta:user-defined meta:name="Company"/>
    <meta:user-defined meta:name="Manager"/>
  </office:meta>
</office:document-meta>
</file>