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29a1" style:family="table">
      <style:table-properties style:rel-width="100" table:align="center"/>
    </style:style>
    <style:style style:name="a629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Colombel-Teui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a629a1" table:style-name="a629a1">
          <table:table-column table:style-name="a629a1.0"/>
          <table:table-row>
            <table:table-cell office:value-type="string">
              <text:p text:style-name="Normal"><text:a xlink:type="simple" xlink:href="https://hal.science/hal-05321791v1">« Enseigner au-delà des mots : L’impact de la formation des enseignants à l’éveil aux langues en REP+ »</text:a></text:p>
              <text:p text:style-name="Normal"><text:a xlink:type="simple" xlink:href="https://hal.science/search/index/?q=*&amp;authFullName_s=Claire Colombel-Teuira">Claire Colombel-Teuira</text:a></text:p>
              <text:p text:style-name="Normal"><text:span>11th EDiLiC Conference - Plurilingual Literacies in Education: Pluralistic, Approaches inside and beyond the classroom</text:span><text:span>, Jul 2025, Hamburg, Germany</text:span></text:p>
              <text:p text:style-name="Normal"><text:span>Communication dans un congrès</text:span></text:p>
              <text:p text:style-name="Normal"><text:a xlink:type="simple" xlink:href="https://hal.science/hal-05321791v1">hal-0532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789v1">« Des compétences langagières à la maitrise du français langue de scolarisation : quelle place pour les répertoires des élèves ? »,</text:a></text:p>
              <text:p text:style-name="Normal"><text:a xlink:type="simple" xlink:href="https://hal.science/search/index/?q=*&amp;authFullName_s=Claire Colombel-Teuira">Claire Colombel-Teuira</text:a></text:p>
              <text:p text:style-name="Normal"><text:span>Colloque : "L'école primaire au 21e siècle"</text:span><text:span>, Cergy Paris Université, Oct 2021, Cergy (CY Cergy Paris université) (en visio), France</text:span></text:p>
              <text:p text:style-name="Normal"><text:span>Communication dans un congrès</text:span></text:p>
              <text:p text:style-name="Normal"><text:a xlink:type="simple" xlink:href="https://hal.science/hal-05321789v1">hal-05321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Colombel-Teuira</dc:title>
    <dc:subject/>
    <dc:description>CV</dc:description>
    <dc:creator/>
    <dc:date>2026-04-30T00:27:58.000</dc:date>
    <meta:generator>PHPWord</meta:generator>
    <meta:initial-creator>CCSD</meta:initial-creator>
    <meta:creation-date>2026-04-30T00:27:58.000</meta:creation-date>
    <meta:keyword/>
    <meta:user-defined meta:name="Category"/>
    <meta:user-defined meta:name="Company"/>
    <meta:user-defined meta:name="Manager"/>
  </office:meta>
</office:document-meta>
</file>