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f03" style:family="table">
      <style:table-properties style:rel-width="100" table:align="center"/>
    </style:style>
    <style:style style:name="26af03.0" style:family="table-column">
      <style:table-column-properties style:column-width="0.00cm"/>
    </style:style>
    <style:style style:name="d266c2" style:family="table">
      <style:table-properties style:rel-width="100" table:align="center"/>
    </style:style>
    <style:style style:name="d266c2.0" style:family="table-column">
      <style:table-column-properties style:column-width="0.00cm"/>
    </style:style>
    <style:style style:name="7d4d25" style:family="table">
      <style:table-properties style:rel-width="100" table:align="center"/>
    </style:style>
    <style:style style:name="7d4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wyn Bracq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6af03" table:style-name="26af03">
          <table:table-column table:style-name="26af03.0"/>
          <table:table-row>
            <table:table-cell office:value-type="string">
              <text:p text:style-name="Normal"><text:a xlink:type="simple" xlink:href="https://hal.science/hal-05599939v1">Gas-phase structure and conformational flexibility of nitroguaiacols : Rotational spectroscopy and quantum chemistry investigation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rnaud Cuisset">Arnaud Cuisset</text:a></text:p>
              <text:p text:style-name="Normal"><text:span>Journal of Molecular Structure</text:span><text:span>, 2026, 1351, Part 1, pp.144135.<text:s/></text:span><text:a xlink:type="simple" xlink:href="https://dx.doi.org/10.1016/j.molstruc.2025.144135">⟨10.1016/j.molstruc.2025.144135⟩</text:a></text:p>
              <text:p text:style-name="Normal"><text:span>Article dans une revue</text:span></text:p>
              <text:p text:style-name="Normal"><text:a xlink:type="simple" xlink:href="https://hal.science/hal-05599939v1">hal-055999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23948v1">A biogenic organic molecule involved in the formation of secondary organic aerosols: Microwave and millimeter-wave spectroscopy of 3-methylcatechol backed by quantum chemistry</text:a></text:p>
              <text:p text:style-name="Normal"><text:a xlink:type="simple" xlink:href="https://hal.science/search/index/?q=*&amp;authFullName_s=Anthony Roucou">Anthony Roucou</text:a><text:span>,</text:span><text:a xlink:type="simple" xlink:href="https://hal.science/search/index/?q=*&amp;authFullName_s=Xiujuan Wang">Xiujuan Wang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Manuel Roca">Manuel Roca</text:a><text:span>,</text:span><text:a xlink:type="simple" xlink:href="https://hal.science/search/index/?q=*&amp;authFullName_s=Colwyn Bracquart">Colwyn Bracquart</text:a><text:span>et al.</text:span></text:p>
              <text:p text:style-name="Normal"><text:span>Journal of Molecular Structure</text:span><text:span>, 2024, 1308, pp.138048.<text:s/></text:span><text:a xlink:type="simple" xlink:href="https://dx.doi.org/10.1016/j.molstruc.2024.138048">⟨10.1016/j.molstruc.2024.13804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523948v1">hal-045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28v1">Rovibrational Spectroscopy of Trans and Cis Conformers of 2-Furfural from High-Resolution Fourier Transform and QCL Infrared Measurement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Molecules</text:span><text:span>, 2023, 28 (10), pp.4165.<text:s/></text:span><text:a xlink:type="simple" xlink:href="https://dx.doi.org/10.3390/molecules28104165">⟨10.3390/molecules28104165⟩</text:a></text:p>
              <text:p text:style-name="Normal"><text:span>Article dans une revue</text:span></text:p>
              <text:p text:style-name="Normal"><text:a xlink:type="simple" xlink:href="https://hal.science/hal-04115228v1">hal-041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6v1">Millimeter-Wave Spectroscopy of Methylfuran Isomers: Local vs. Global Treatments of the Internal Rotation</text:a></text:p>
              <text:p text:style-name="Normal"><text:a xlink:type="simple" xlink:href="https://hal.science/search/index/?q=*&amp;authFullName_s=Jonas Bruckhuisen">Jonas Bruckhuise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Guillaume Dhont">Guillaume Dhont</text:a><text:span>et al.</text:span></text:p>
              <text:p text:style-name="Normal"><text:span>Molecules</text:span><text:span>, 2022, 27 (11), pp.3591.<text:s/></text:span><text:a xlink:type="simple" xlink:href="https://dx.doi.org/10.3390/molecules27113591">⟨10.3390/molecules27113591⟩</text:a></text:p>
              <text:p text:style-name="Normal"><text:span>Article dans une revue</text:span></text:p>
              <text:p text:style-name="Normal"><text:a xlink:type="simple" xlink:href="https://hal.science/hal-03688186v1">hal-03688186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266c2" table:style-name="d266c2">
          <table:table-column table:style-name="d266c2.0"/>
          <table:table-row>
            <table:table-cell office:value-type="string">
              <text:p text:style-name="Normal"><text:a xlink:type="simple" xlink:href="https://hal.science/hal-04744987v1">Rotational spectroscopy of explosive taggants: study of 2,3-dimethyl 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Colwyn Bracquart">Colwyn Bracquart</text:a><text:span>,</text:span><text:a xlink:type="simple" xlink:href="https://hal.science/search/index/?q=*&amp;authFullName_s=A. Deguine">A. Deguine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87v1">hal-047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89v1">Rotational spectroscopy of secondary organic aerosol precusors: prenol and trans-2-hexenal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89v1">hal-047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76v1">Spectroscopie rotationnelle des traceurs d’explosifs : étude du 2,3 dimethyl 2,3 dinitrobutane.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A. Deguine">A. Deguine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Colwyn Bracquart">Colwyn Bracquart</text:a><text:span>et al.</text:span></text:p>
              <text:p text:style-name="Normal"><text:span>Réunion plénière du GDR EMIE - Groupement de Recherche Edifices Moléculaires Isolés et Environnés</text:span><text:span>, Jun 2024, Biarritz, France</text:span></text:p>
              <text:p text:style-name="Normal"><text:span>Poster de conférence</text:span></text:p>
              <text:p text:style-name="Normal"><text:a xlink:type="simple" xlink:href="https://hal.science/hal-04745276v1">hal-0474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39v2">Rovibrational spectroscopy of trans- and cis- conformers of 2-furfural from high resolution Fourier transform and QCL infrared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28th colloquium on High Resolution Molecular Spectroscopy - HRMS 2023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441439v2">hal-0444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0v1">Investigations of explosive taggant vapors from rotational spectroscopy: the case of 2,3-dimethyl-2,3-dinitrobutan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Colwyn Bracquart">Colwyn Bracquart</text:a><text:span>et al.</text:span></text:p>
              <text:p text:style-name="Normal"><text:span>28th colloquium on High Resolution Molecular Spectroscopy - HRMS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194870v1">hal-041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97v1">Investigation of atmospheric interest molecules: rotational spectroscopy of nitro-methoxyphenol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Laurent Margules">Laurent Margules</text:a><text:span>,</text:span><text:a xlink:type="simple" xlink:href="https://hal.science/search/index/?q=*&amp;authFullName_s=Mhamad Chrayteh">Mhamad Chrayteh</text:a><text:span>et al.</text:span></text:p>
              <text:p text:style-name="Normal"><text:span>Comité Scientifique CaPPA 2022</text:span><text:span>, Nov 2022, Villeneuve d'Ascq, France. 2022</text:span></text:p>
              <text:p text:style-name="Normal"><text:span>Poster de conférence</text:span></text:p>
              <text:p text:style-name="Normal"><text:a xlink:type="simple" xlink:href="https://hal.science/hal-03846997v1">hal-0384699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d4d25" table:style-name="7d4d25">
          <table:table-column table:style-name="7d4d25.0"/>
          <table:table-row>
            <table:table-cell office:value-type="string">
              <text:p text:style-name="Normal"><text:a xlink:type="simple" xlink:href="https://hal.science/hal-04744979v1">Investigation of the microsolvation of secondary organic aerosol precusors: microwave spectroscopy of nitromethoxyphenols hydrate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A. Deguine">A. Deguine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Communication dans un congrès</text:span></text:p>
              <text:p text:style-name="Normal"><text:a xlink:type="simple" xlink:href="https://hal.science/hal-04744979v1">hal-047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59v1">Investigation of the microsolvation of secondary organic aerosol precusors: microwave spectroscopy of nitromethoxyphenols hydrates</text:a></text:p>
              <text:p text:style-name="Normal"><text:a xlink:type="simple" xlink:href="https://hal.science/search/index/?q=*&amp;authFullName_s=Colwyn Bracquart">Colwyn Bracquart</text:a><text:span>,</text:span><text:a xlink:type="simple" xlink:href="https://hal.science/search/index/?q=*&amp;authFullName_s=Mhamad Chrayteh">Mhamad Chrayteh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Alexandre Deguine">Alexandre Deguine</text:a><text:span>et al.</text:span></text:p>
              <text:p text:style-name="Normal"><text:span>28th colloquium on High Resolution Molecular Spectroscopy - HRMS</text:span><text:span>, Université de Bourgogne; Région de Bourgogne Franche-Comté; Centre National de La Recherche Scientifique (CNRS), Aug 2023, Dijon, France</text:span></text:p>
              <text:p text:style-name="Normal"><text:span>Communication dans un congrès</text:span></text:p>
              <text:p text:style-name="Normal"><text:a xlink:type="simple" xlink:href="https://hal.science/hal-04441459v1">hal-04441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wyn Bracquart</dc:title>
    <dc:subject/>
    <dc:description>CV</dc:description>
    <dc:creator/>
    <dc:date>2026-05-16T03:22:31.000</dc:date>
    <meta:generator>PHPWord</meta:generator>
    <meta:initial-creator>CCSD</meta:initial-creator>
    <meta:creation-date>2026-05-16T03:22:31.000</meta:creation-date>
    <meta:keyword/>
    <meta:user-defined meta:name="Category"/>
    <meta:user-defined meta:name="Company"/>
    <meta:user-defined meta:name="Manager"/>
  </office:meta>
</office:document-meta>
</file>