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01a" style:family="table">
      <style:table-properties style:rel-width="100" table:align="center"/>
    </style:style>
    <style:style style:name="ef201a.0" style:family="table-column">
      <style:table-column-properties style:column-width="0.00cm"/>
    </style:style>
    <style:style style:name="a9bbad" style:family="table">
      <style:table-properties style:rel-width="100" table:align="center"/>
    </style:style>
    <style:style style:name="a9bbad.0" style:family="table-column">
      <style:table-column-properties style:column-width="0.00cm"/>
    </style:style>
    <style:style style:name="7636a6" style:family="table">
      <style:table-properties style:rel-width="100" table:align="center"/>
    </style:style>
    <style:style style:name="763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ôme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f201a" table:style-name="ef201a">
          <table:table-column table:style-name="ef201a.0"/>
          <table:table-row>
            <table:table-cell office:value-type="string">
              <text:p text:style-name="Normal"><text:a xlink:type="simple" xlink:href="https://hal.science/hal-05609191v1">Intracochlear PLGA implants for simultaneous controlled release of multiple drugs</text:a></text:p>
              <text:p text:style-name="Normal"><text:a xlink:type="simple" xlink:href="https://hal.science/search/index/?q=*&amp;authFullName_s=P.-K. Nguyen">P.-K. Nguyen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P. Toulemonde">P. Toulemonde</text:a><text:span>,</text:span><text:a xlink:type="simple" xlink:href="https://hal.science/search/index/?q=*&amp;authFullName_s=J. Verin">J. Verin</text:a><text:span>,</text:span><text:a xlink:type="simple" xlink:href="https://hal.science/search/index/?q=*&amp;authFullName_s=F. Danede">F. Danede</text:a><text:span>et al.</text:span></text:p>
              <text:p text:style-name="Normal"><text:span>Journal of Controlled Release</text:span><text:span>, 2026, pp.114977.<text:s/></text:span><text:a xlink:type="simple" xlink:href="https://dx.doi.org/10.1016/j.jconrel.2026.114977">⟨10.1016/j.jconrel.2026.114977⟩</text:a></text:p>
              <text:p text:style-name="Normal"><text:span>Article dans une revue</text:span></text:p>
              <text:p text:style-name="Normal"><text:a xlink:type="simple" xlink:href="https://hal.science/hal-05609191v1">hal-056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61v1">Asymmetric transmission and coherent perfect absorption in a periodic array of thermoacoustic cells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Anis Maddi">Anis Maddi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Journal of Applied Physics</text:span><text:span>, 2022, 131 (24), pp.064012.<text:s/></text:span><text:a xlink:type="simple" xlink:href="https://dx.doi.org/10.1063/5.0089989">⟨10.1063/5.0089989⟩</text:a></text:p>
              <text:p text:style-name="Normal"><text:span>Article dans une revue</text:span></text:p>
              <text:p text:style-name="Normal"><text:a xlink:type="simple" xlink:href="https://hal.science/hal-04395161v1">hal-043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77v1">Test-bench for the experimental characterization of porous material used in thermoacoustic refrigerators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2, 152 (5), pp.2804-2815.<text:s/></text:span><text:a xlink:type="simple" xlink:href="https://dx.doi.org/10.1121/10.0015051">⟨10.1121/10.0015051⟩</text:a></text:p>
              <text:p text:style-name="Normal"><text:span>Article dans une revue</text:span></text:p>
              <text:p text:style-name="Normal"><text:a xlink:type="simple" xlink:href="https://hal.science/hal-04395177v1">hal-0439517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468222v1">Broadband nonreciprocal acoustic scattering using a loudspeaker with asymmetric feedback</text:a></text:p>
              <text:p text:style-name="Normal"><text:a xlink:type="simple" xlink:href="https://hal.science/search/index/?q=*&amp;authFullName_s=G. Penelet">G. Penelet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G. Poignand">G. Poignand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Y. Aurégan">Y. Aurégan</text:a></text:p>
              <text:p text:style-name="Normal"><text:span>Physical Review Applied</text:span><text:span>, 2021, 16 (6), pp.064012.<text:s/></text:span><text:a xlink:type="simple" xlink:href="https://dx.doi.org/10.1103/PhysRevApplied.16.064012">⟨10.1103/PhysRevApplied.16.064012⟩</text:a></text:p>
              <text:p text:style-name="Normal"><text:span>Article dans une revue</text:span></text:p>
              <text:p text:style-name="Normal"><text:a xlink:type="simple" xlink:href="https://univ-lemans.hal.science/hal-03468222v1">hal-034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02v1">Parity-Time symmetric system based on the thermoacoustic effect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1, 149 (3), pp.1913-1922.<text:s/></text:span><text:a xlink:type="simple" xlink:href="https://dx.doi.org/10.1121/10.0003708">⟨10.1121/10.0003708⟩</text:a></text:p>
              <text:p text:style-name="Normal"><text:span>Article dans une revue</text:span></text:p>
              <text:p text:style-name="Normal"><text:a xlink:type="simple" xlink:href="https://hal.science/hal-03233902v1">hal-032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69v1">Non-reciprocal and even Willis couplings in periodic thermoacoustic amplifiers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Guillaume Penelet">Guillaume Penelet</text:a><text:span>et al.</text:span></text:p>
              <text:p text:style-name="Normal"><text:span>Physical Review B</text:span><text:span>, 2021, 104 (18), pp.184109.<text:s/></text:span><text:a xlink:type="simple" xlink:href="https://dx.doi.org/10.1103/PhysRevB.104.184109">⟨10.1103/PhysRevB.104.184109⟩</text:a></text:p>
              <text:p text:style-name="Normal"><text:span>Article dans une revue</text:span></text:p>
              <text:p text:style-name="Normal"><text:a xlink:type="simple" xlink:href="https://hal.science/hal-03868369v1">hal-0386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60v1">Do it yourself: make your own thermoacoustic engine with steel wool or rice</text:a></text:p>
              <text:p text:style-name="Normal"><text:a xlink:type="simple" xlink:href="https://hal.science/search/index/?q=*&amp;authFullName_s=Olivier Come">Olivier Come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/text:p>
              <text:p text:style-name="Normal"><text:span>European Journal of Physics</text:span><text:span>, 2017, 38 (1),<text:s/></text:span><text:a xlink:type="simple" xlink:href="https://dx.doi.org/10.1088/0143-0807/38/1/015101">⟨10.1088/0143-0807/38/1/015101⟩</text:a></text:p>
              <text:p text:style-name="Normal"><text:span>Article dans une revue</text:span></text:p>
              <text:p text:style-name="Normal"><text:a xlink:type="simple" xlink:href="https://hal.science/hal-01397360v1">hal-013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54v1">Hysteretic behavior induced by an electroacoustic feedback loop in a thermo-acousto-electric generator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Applied Acoustics</text:span><text:span>, 2016, 105, pp.110 - 115.<text:s/></text:span><text:a xlink:type="simple" xlink:href="https://dx.doi.org/10.1016/j.apacoust.2015.11.001">⟨10.1016/j.apacoust.2015.11.001⟩</text:a></text:p>
              <text:p text:style-name="Normal"><text:span>Article dans une revue</text:span></text:p>
              <text:p text:style-name="Normal"><text:a xlink:type="simple" xlink:href="https://hal.science/hal-01400254v1">hal-014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10v2">Weakly nonlinear propagation in thermoacoustic engines: a numerical study of higher harmonics generation up to the appearance of shock waves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Pierrick Lotton">Pierrick Lotton</text:a></text:p>
              <text:p text:style-name="Normal"><text:span>Acta Acustica united with Acustica</text:span><text:span>, 2015, 101 (5), pp.941-949.<text:s/></text:span><text:a xlink:type="simple" xlink:href="https://dx.doi.org/10.3813/AAA.918889">⟨10.3813/AAA.918889⟩</text:a></text:p>
              <text:p text:style-name="Normal"><text:span>Article dans une revue</text:span></text:p>
              <text:p text:style-name="Normal"><text:a xlink:type="simple" xlink:href="https://hal.science/hal-01114410v2">hal-01114410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327v1">Active control of thermoacoustic amplification in a thermo-acousto-electric engine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Pierrick Lotton">Pierrick Lotton</text:a></text:p>
              <text:p text:style-name="Normal"><text:span>Journal of Applied Physics</text:span><text:span>, 2014, 115 (17), pp.174905.<text:s/></text:span><text:a xlink:type="simple" xlink:href="https://dx.doi.org/10.1063/1.4874743">⟨10.1063/1.4874743⟩</text:a></text:p>
              <text:p text:style-name="Normal"><text:span>Article dans une revue</text:span></text:p>
              <text:p text:style-name="Normal"><text:a xlink:type="simple" xlink:href="https://univ-lemans.hal.science/hal-02057327v1">hal-0205732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9bbad" table:style-name="a9bbad">
          <table:table-column table:style-name="a9bbad.0"/>
          <table:table-row>
            <table:table-cell office:value-type="string">
              <text:p text:style-name="Normal"><text:a xlink:type="simple" xlink:href="https://hal.science/hal-03847793v1">Caractérisation expérimentale de matériaux poreux et de leur effets de bords pour application à la réfrigération thermoacoustique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uillaume Penelet">Guillaume Penel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3v1">hal-038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2v1">Couplages de Willis non réciproques et pairs dans les amplificateurs thermoacoustiques périodique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Matthieu Malléjac">Matthieu Malléjac</text:a><text:span>,</text:span><text:a xlink:type="simple" xlink:href="https://hal.science/search/index/?q=*&amp;authFullName_s=Vicent Romero-García">Vicent Romero-Garcí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2v1">hal-038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59v1">Experimental characterization of stacks and regenerators for thermoacoustic heat pumping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Forum Acusticum</text:span><text:span>, Dec 2020, Lyon, France. pp.2317-2317,<text:s/></text:span><text:a xlink:type="simple" xlink:href="https://dx.doi.org/10.48465/fa.2020.0417">⟨10.48465/fa.2020.0417⟩</text:a></text:p>
              <text:p text:style-name="Normal"><text:span>Communication dans un congrès</text:span></text:p>
              <text:p text:style-name="Normal"><text:a xlink:type="simple" xlink:href="https://hal.science/hal-03240259v1">hal-032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12v1">Thermoacoustic parity-time symmetric system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/text:p>
              <text:p text:style-name="Normal"><text:span>Forum Acusticum</text:span><text:span>, Dec 2020, Lyon, France. pp.611-611,<text:s/></text:span><text:a xlink:type="simple" xlink:href="https://dx.doi.org/10.48465/fa.2020.0061">⟨10.48465/fa.2020.0061⟩</text:a></text:p>
              <text:p text:style-name="Normal"><text:span>Communication dans un congrès</text:span></text:p>
              <text:p text:style-name="Normal"><text:a xlink:type="simple" xlink:href="https://hal.science/hal-03240212v1">hal-032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94v1">Test-bench for the experimental characterization of porous material used in thermoacoustic cooler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Salvati Fabrizio">Salvati Fabrizio</text:a><text:span>,</text:span><text:a xlink:type="simple" xlink:href="https://hal.science/search/index/?q=*&amp;authFullName_s=Guillaume Penelet">Guillaume Penelet</text:a></text:p>
              <text:p text:style-name="Normal"><text:span>2nd Franco-Chinese Acoustic Conference</text:span><text:span>, Nov 2018, Le Mans, France</text:span></text:p>
              <text:p text:style-name="Normal"><text:span>Communication dans un congrès</text:span></text:p>
              <text:p text:style-name="Normal"><text:a xlink:type="simple" xlink:href="https://hal.science/hal-02465694v1">hal-024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06v1">Modélisation simplifiée d'un auto-oscillateur thermoacoustique forcé par une source auxiliaire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13ème Congrès Français d'Acoustique (CFA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00306v1">hal-014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33v1">Theoretical study of a thermo-acousto-electric generator equipped with an electroacoustic feedback loop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Internatinoal Symposium on Nonlinear Acousics</text:span><text:span>, Jun 2015, Lyon, France. pp.060007,<text:s/></text:span><text:a xlink:type="simple" xlink:href="https://dx.doi.org/10.1063/1.4934432">⟨10.1063/1.4934432⟩</text:a></text:p>
              <text:p text:style-name="Normal"><text:span>Communication dans un congrès</text:span></text:p>
              <text:p text:style-name="Normal"><text:a xlink:type="simple" xlink:href="https://hal.science/hal-01400333v1">hal-014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4v1">Simplified modeling of a thermo-acousto-electric engine forced by an external sound source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The Third International Workshop On Thermoacoustics</text:span><text:span>, University of Twente; Aster Thermoacoustics; Ecole centrale de Lyon, Oct 2015, Enschede, Netherlands</text:span></text:p>
              <text:p text:style-name="Normal"><text:span>Communication dans un congrès</text:span></text:p>
              <text:p text:style-name="Normal"><text:a xlink:type="simple" xlink:href="https://hal.science/hal-01400324v1">hal-014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67v1">Propagation faiblement non linéaire dans les moteurs thermoacoustiques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401767v1">hal-014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4v1">Active tuning of acoustic oscillations in a thermoacoustic power generator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2nd International Workshop on Thermoacoustics</text:span><text:span>, May 2014, Sendai, Japan</text:span></text:p>
              <text:p text:style-name="Normal"><text:span>Communication dans un congrès</text:span></text:p>
              <text:p text:style-name="Normal"><text:a xlink:type="simple" xlink:href="https://hal.science/hal-01401774v1">hal-014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61v1">Active control of thermoacoustic amplification in a thermo-acousto-electric engine</text:a></text:p>
              <text:p text:style-name="Normal"><text:a xlink:type="simple" xlink:href="https://hal.science/search/index/?q=*&amp;authFullName_s=Côme Olivier">Côme Olivier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ierrick Lotton">Pierrick Lotton</text:a></text:p>
              <text:p text:style-name="Normal"><text:span>n3l - Int’l Summer School and Workshop on Non-Normal and Nonlinear Effects in Aero- and Thermoacoustics</text:span><text:span>, TU München Jun 2013, Munich, Germany. pp.174905 - 174905</text:span></text:p>
              <text:p text:style-name="Normal"><text:span>Communication dans un congrès</text:span></text:p>
              <text:p text:style-name="Normal"><text:a xlink:type="simple" xlink:href="https://hal.science/hal-01401761v1">hal-014017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36a6" table:style-name="7636a6">
          <table:table-column table:style-name="7636a6.0"/>
          <table:table-row>
            <table:table-cell office:value-type="string">
              <text:p text:style-name="Normal"><text:a xlink:type="simple" xlink:href="https://theses.hal.science/tel-01342660v1">Contributions à l’étude des générateurs d'ondes thermoacoustiques : contrôle actif des auto-oscillations et propagation non linéaire</text:a></text:p>
              <text:p text:style-name="Normal"><text:a xlink:type="simple" xlink:href="https://hal.science/search/index/?q=*&amp;authFullName_s=Come Olivier">Come Olivier</text:a></text:p>
              <text:p text:style-name="Normal"><text:span>Acoustique [physics.class-ph]. Le Mans Université, 2015. Français.<text:s/></text:span><text:a xlink:type="simple" xlink:href="https://www.theses.fr/2015LEMA1023">⟨NNT : 2015LEMA1023⟩</text:a></text:p>
              <text:p text:style-name="Normal"><text:span>Thèse</text:span></text:p>
              <text:p text:style-name="Normal"><text:a xlink:type="simple" xlink:href="https://theses.hal.science/tel-01342660v1">tel-01342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ôme OLIVIER</dc:title>
    <dc:subject/>
    <dc:description>CV</dc:description>
    <dc:creator/>
    <dc:date>2026-05-28T01:56:25.000</dc:date>
    <meta:generator>PHPWord</meta:generator>
    <meta:initial-creator>CCSD</meta:initial-creator>
    <meta:creation-date>2026-05-28T01:56:25.000</meta:creation-date>
    <meta:keyword/>
    <meta:user-defined meta:name="Category"/>
    <meta:user-defined meta:name="Company"/>
    <meta:user-defined meta:name="Manager"/>
  </office:meta>
</office:document-meta>
</file>