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8e1" style:family="table">
      <style:table-properties style:rel-width="100" table:align="center"/>
    </style:style>
    <style:style style:name="e1d8e1.0" style:family="table-column">
      <style:table-column-properties style:column-width="0.00cm"/>
    </style:style>
    <style:style style:name="a01117" style:family="table">
      <style:table-properties style:rel-width="100" table:align="center"/>
    </style:style>
    <style:style style:name="a01117.0" style:family="table-column">
      <style:table-column-properties style:column-width="0.00cm"/>
    </style:style>
    <style:style style:name="a267b2" style:family="table">
      <style:table-properties style:rel-width="100" table:align="center"/>
    </style:style>
    <style:style style:name="a267b2.0" style:family="table-column">
      <style:table-column-properties style:column-width="0.00cm"/>
    </style:style>
    <style:style style:name="9de4e3" style:family="table">
      <style:table-properties style:rel-width="100" table:align="center"/>
    </style:style>
    <style:style style:name="9de4e3.0" style:family="table-column">
      <style:table-column-properties style:column-width="0.00cm"/>
    </style:style>
    <style:style style:name="bf7691" style:family="table">
      <style:table-properties style:rel-width="100" table:align="center"/>
    </style:style>
    <style:style style:name="bf7691.0" style:family="table-column">
      <style:table-column-properties style:column-width="0.00cm"/>
    </style:style>
    <style:style style:name="ad30b1" style:family="table">
      <style:table-properties style:rel-width="100" table:align="center"/>
    </style:style>
    <style:style style:name="ad30b1.0" style:family="table-column">
      <style:table-column-properties style:column-width="0.00cm"/>
    </style:style>
    <style:style style:name="f0f3d3" style:family="table">
      <style:table-properties style:rel-width="100" table:align="center"/>
    </style:style>
    <style:style style:name="f0f3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stavo Conesa Balba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3)</text:span></text:p>
        <text:p text:style-name="P9"/>
        <table:table table:name="e1d8e1" table:style-name="e1d8e1">
          <table:table-column table:style-name="e1d8e1.0"/>
          <table:table-row>
            <table:table-cell office:value-type="string">
              <text:p text:style-name="Normal"><text:a xlink:type="simple" xlink:href="https://hal.science/hal-04710151v1">Investigating charm quark energy loss in medium with the nuclear modification factor of D$^0$-tagged jet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6, 875, pp.140299.<text:s/></text:span><text:a xlink:type="simple" xlink:href="https://dx.doi.org/10.1016/j.physletb.2026.140299">⟨10.1016/j.physletb.2026.140299⟩</text:a></text:p>
              <text:p text:style-name="Normal"><text:span>Article dans une revue</text:span></text:p>
              <text:p text:style-name="Normal"><text:a xlink:type="simple" xlink:href="https://hal.science/hal-04710151v1">hal-047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34v1">Measurement of the angle between jet axes in Pb$-$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C</text:span><text:span>, 2026, 113 (4), pp.044905.<text:s/></text:span><text:a xlink:type="simple" xlink:href="https://dx.doi.org/10.1103/5bdl-cry6">⟨10.1103/5bdl-cry6⟩</text:a></text:p>
              <text:p text:style-name="Normal"><text:span>Article dans une revue</text:span></text:p>
              <text:p text:style-name="Normal"><text:a xlink:type="simple" xlink:href="https://hal.science/hal-04075534v1">hal-0407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61v1">Exclusive four pion photoproduction in ultraperipheral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Lett.B</text:span><text:span>, 2026, 872, pp.140006.<text:s/></text:span><text:a xlink:type="simple" xlink:href="https://dx.doi.org/10.1016/j.physletb.2025.140006">⟨10.1016/j.physletb.2025.140006⟩</text:a></text:p>
              <text:p text:style-name="Normal"><text:span>Article dans une revue</text:span></text:p>
              <text:p text:style-name="Normal"><text:a xlink:type="simple" xlink:href="https://hal.science/hal-04556361v1">hal-045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53v1">Addendum: Dielectron production in proton-proton and proton-lead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ical Review C</text:span><text:span>, 2025, 111 (2), pp.024905.<text:s/></text:span><text:a xlink:type="simple" xlink:href="https://dx.doi.org/10.1103/PhysRevC.111.024905">⟨10.1103/PhysRevC.111.024905⟩</text:a></text:p>
              <text:p text:style-name="Normal"><text:span>Article dans une revue</text:span></text:p>
              <text:p text:style-name="Normal"><text:a xlink:type="simple" xlink:href="https://hal.science/hal-04710153v1">hal-0471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57v1">Coherent J/$\psi$ photoproduction at midrapidity in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5, 871, pp.139952.<text:s/></text:span><text:a xlink:type="simple" xlink:href="https://dx.doi.org/10.1016/j.physletb.2025.139952">⟨10.1016/j.physletb.2025.139952⟩</text:a></text:p>
              <text:p text:style-name="Normal"><text:span>Article dans une revue</text:span></text:p>
              <text:p text:style-name="Normal"><text:a xlink:type="simple" xlink:href="https://hal.science/hal-04710157v1">hal-047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31v1">Higher-order symmetry plane correlations in Pb$-$Pb collisions at $\sqrt{s_{\math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C</text:span><text:span>, 2025, 111 (6), pp.064913.<text:s/></text:span><text:a xlink:type="simple" xlink:href="https://dx.doi.org/10.1103/zx6t-29hf">⟨10.1103/zx6t-29hf⟩</text:a></text:p>
              <text:p text:style-name="Normal"><text:span>Article dans une revue</text:span></text:p>
              <text:p text:style-name="Normal"><text:a xlink:type="simple" xlink:href="https://hal.science/hal-04701131v1">hal-0470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07v1">Measurement of the inclusive isolated-photon production cross section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Eur.Phys.J.C</text:span><text:span>, 2025, 85 (1), pp.98.<text:s/></text:span><text:a xlink:type="simple" xlink:href="https://dx.doi.org/10.1140/epjc/s10052-024-13506-x">⟨10.1140/epjc/s10052-024-13506-x⟩</text:a></text:p>
              <text:p text:style-name="Normal"><text:span>Article dans une revue</text:span></text:p>
              <text:p text:style-name="Normal"><text:a xlink:type="simple" xlink:href="https://hal.science/hal-04642107v1">hal-0464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44v1">Multiplicity dependence of $\Upsilon$ production at forward rapidity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Nucl.Phys.B</text:span><text:span>, 2025, 1011, pp.116786.<text:s/></text:span><text:a xlink:type="simple" xlink:href="https://dx.doi.org/10.1016/j.nuclphysb.2024.116786">⟨10.1016/j.nuclphysb.2024.116786⟩</text:a></text:p>
              <text:p text:style-name="Normal"><text:span>Article dans une revue</text:span></text:p>
              <text:p text:style-name="Normal"><text:a xlink:type="simple" xlink:href="https://hal.science/hal-04692644v1">hal-0469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67v1">Probing strangeness hadronization with event-by-event production of multistrange hadr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Rev.Lett.</text:span><text:span>, 2025, 134 (2), pp.022303.<text:s/></text:span><text:a xlink:type="simple" xlink:href="https://dx.doi.org/10.1103/PhysRevLett.134.022303">⟨10.1103/PhysRevLett.134.022303⟩</text:a></text:p>
              <text:p text:style-name="Normal"><text:span>Article dans une revue</text:span></text:p>
              <text:p text:style-name="Normal"><text:a xlink:type="simple" xlink:href="https://hal.science/hal-04600667v1">hal-046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94v1">Common femtoscopic hadron-emission source in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Eur.Phys.J.C</text:span><text:span>, 2025, 85 (2), pp.198.<text:s/></text:span><text:a xlink:type="simple" xlink:href="https://dx.doi.org/10.1140/epjc/s10052-025-13793-y">⟨10.1140/epjc/s10052-025-13793-y⟩</text:a></text:p>
              <text:p text:style-name="Normal"><text:span>Article dans une revue</text:span></text:p>
              <text:p text:style-name="Normal"><text:a xlink:type="simple" xlink:href="https://hal.science/hal-04323194v1">hal-0432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64v1">Measurement of the inclusive isolated-photon production cross section in pp and Pb$-$Pb collisions at $\sqrt{s_{\rm 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Eur.Phys.J.C</text:span><text:span>, 2025, 85 (5), pp.553.<text:s/></text:span><text:a xlink:type="simple" xlink:href="https://dx.doi.org/10.1140/epjc/s10052-025-13971-y">⟨10.1140/epjc/s10052-025-13971-y⟩</text:a></text:p>
              <text:p text:style-name="Normal"><text:span>Article dans une revue</text:span></text:p>
              <text:p text:style-name="Normal"><text:a xlink:type="simple" xlink:href="https://hal.science/hal-04710164v1">hal-047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43v1">Dielectron production in central Pb$-$Pb collisions at $\sqrt{s_\mathrm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C</text:span><text:span>, 2025, 112 (5), pp.054906.<text:s/></text:span><text:a xlink:type="simple" xlink:href="https://dx.doi.org/10.1103/xl6m-vbqk">⟨10.1103/xl6m-vbqk⟩</text:a></text:p>
              <text:p text:style-name="Normal"><text:span>Article dans une revue</text:span></text:p>
              <text:p text:style-name="Normal"><text:a xlink:type="simple" xlink:href="https://hal.science/hal-04199243v1">hal-0419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01v1">Rapidity dependence of antideuteron coalescence in pp collisions at $\sqrt{s}$ = 13 TeV with ALIC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Lett.B</text:span><text:span>, 2025, 860, pp.139191.<text:s/></text:span><text:a xlink:type="simple" xlink:href="https://dx.doi.org/10.1016/j.physletb.2024.139191">⟨10.1016/j.physletb.2024.139191⟩</text:a></text:p>
              <text:p text:style-name="Normal"><text:span>Article dans une revue</text:span></text:p>
              <text:p text:style-name="Normal"><text:a xlink:type="simple" xlink:href="https://hal.science/hal-04660001v1">hal-046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59v1">Measurement of f$_{1}$(1285) production in pp collisions at $\mathbf{\sqrt{{\textit s}}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5, 866, pp.139562.<text:s/></text:span><text:a xlink:type="simple" xlink:href="https://dx.doi.org/10.1016/j.physletb.2025.139562">⟨10.1016/j.physletb.2025.139562⟩</text:a></text:p>
              <text:p text:style-name="Normal"><text:span>Article dans une revue</text:span></text:p>
              <text:p text:style-name="Normal"><text:a xlink:type="simple" xlink:href="https://hal.science/hal-04710159v1">hal-0471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61v1">First observation of strange baryon enhancement with effective energy in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5, 03, pp.029.<text:s/></text:span><text:a xlink:type="simple" xlink:href="https://dx.doi.org/10.1007/JHEP03(2025)029">⟨10.1007/JHEP03(2025)029⟩</text:a></text:p>
              <text:p text:style-name="Normal"><text:span>Article dans une revue</text:span></text:p>
              <text:p text:style-name="Normal"><text:a xlink:type="simple" xlink:href="https://hal.science/hal-04710161v1">hal-0471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63v1">Measurement of ${}_{\Lambda}^{3}\mathrm{H}$ production in Pb-Pb collisions at $\sqrt{s_{\math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Lett.B</text:span><text:span>, 2025, 860, pp.139066.<text:s/></text:span><text:a xlink:type="simple" xlink:href="https://dx.doi.org/10.1016/j.physletb.2024.139066">⟨10.1016/j.physletb.2024.139066⟩</text:a></text:p>
              <text:p text:style-name="Normal"><text:span>Article dans une revue</text:span></text:p>
              <text:p text:style-name="Normal"><text:a xlink:type="simple" xlink:href="https://hal.science/hal-04600663v1">hal-0460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56v1">First measurement of $\mathrm{D_{s1}}(1^{+})(2536)^+$ and $\mathrm{D_{s2}^{*}(2^{+})(2573)^+}$ production in proton--proton collisions at $\sqrt{s} = 13$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D</text:span><text:span>, 2025, 111 (11), pp.112005.<text:s/></text:span><text:a xlink:type="simple" xlink:href="https://dx.doi.org/10.1103/PhysRevD.111.112005">⟨10.1103/PhysRevD.111.112005⟩</text:a></text:p>
              <text:p text:style-name="Normal"><text:span>Article dans une revue</text:span></text:p>
              <text:p text:style-name="Normal"><text:a xlink:type="simple" xlink:href="https://hal.science/hal-04710156v1">hal-047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32v1">J/$\psi$-hadron correlations at midrapidity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5, 07, pp.023.<text:s/></text:span><text:a xlink:type="simple" xlink:href="https://dx.doi.org/10.1007/JHEP07(2025)023">⟨10.1007/JHEP07(2025)023⟩</text:a></text:p>
              <text:p text:style-name="Normal"><text:span>Article dans une revue</text:span></text:p>
              <text:p text:style-name="Normal"><text:a xlink:type="simple" xlink:href="https://hal.science/hal-04701132v1">hal-0470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34v1">Multiplicity-dependent jet modification from di-hadron correlations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5, 03, pp.194.<text:s/></text:span><text:a xlink:type="simple" xlink:href="https://dx.doi.org/10.1007/JHEP03(2025)194">⟨10.1007/JHEP03(2025)194⟩</text:a></text:p>
              <text:p text:style-name="Normal"><text:span>Article dans une revue</text:span></text:p>
              <text:p text:style-name="Normal"><text:a xlink:type="simple" xlink:href="https://hal.science/hal-04701134v1">hal-0470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30v1">Exploring nuclear structure with multiparticle azimuthal correlat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5, 869, pp.139855.<text:s/></text:span><text:a xlink:type="simple" xlink:href="https://dx.doi.org/10.1016/j.physletb.2025.139855">⟨10.1016/j.physletb.2025.139855⟩</text:a></text:p>
              <text:p text:style-name="Normal"><text:span>Article dans une revue</text:span></text:p>
              <text:p text:style-name="Normal"><text:a xlink:type="simple" xlink:href="https://hal.science/hal-04701130v1">hal-0470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85v1">Measurement of the production cross section of prompt $\Xi^0_{\rm c}$ baryons in p$-$Pb collisions at $\sqrt{s_{\mathrm{NN}}}~=~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Eur.Phys.J.C</text:span><text:span>, 2025, 85 (1), pp.86.<text:s/></text:span><text:a xlink:type="simple" xlink:href="https://dx.doi.org/10.1140/epjc/s10052-024-13531-w">⟨10.1140/epjc/s10052-024-13531-w⟩</text:a></text:p>
              <text:p text:style-name="Normal"><text:span>Article dans une revue</text:span></text:p>
              <text:p text:style-name="Normal"><text:a xlink:type="simple" xlink:href="https://hal.science/hal-04600285v1">hal-0460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68v1">Investigating $\Lambda$ baryon production in p-Pb collisions in jets and underlying event using angular correla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Rev.C</text:span><text:span>, 2025, 111 (1), pp.015201.<text:s/></text:span><text:a xlink:type="simple" xlink:href="https://dx.doi.org/10.1103/PhysRevC.111.015201">⟨10.1103/PhysRevC.111.015201⟩</text:a></text:p>
              <text:p text:style-name="Normal"><text:span>Article dans une revue</text:span></text:p>
              <text:p text:style-name="Normal"><text:a xlink:type="simple" xlink:href="https://hal.science/hal-04600668v1">hal-0460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84v1">Particle production as a function of charged-particle flattenicity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Rev.D</text:span><text:span>, 2025, 111 (1), pp.012010.<text:s/></text:span><text:a xlink:type="simple" xlink:href="https://dx.doi.org/10.1103/PhysRevD.111.012010">⟨10.1103/PhysRevD.111.012010⟩</text:a></text:p>
              <text:p text:style-name="Normal"><text:span>Article dans une revue</text:span></text:p>
              <text:p text:style-name="Normal"><text:a xlink:type="simple" xlink:href="https://hal.science/hal-04666184v1">hal-046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00v1">Systematic study of flow vector decorrelation in $\mathbf{\sqrt{\textit{s}_{_{\bf NN}}}=5.02}$ TeV Pb-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Rev.C</text:span><text:span>, 2024, 109 (6), pp.065202.<text:s/></text:span><text:a xlink:type="simple" xlink:href="https://dx.doi.org/10.1103/PhysRevC.109.065202">⟨10.1103/PhysRevC.109.065202⟩</text:a></text:p>
              <text:p text:style-name="Normal"><text:span>Article dans une revue</text:span></text:p>
              <text:p text:style-name="Normal"><text:a xlink:type="simple" xlink:href="https://hal.science/hal-04522300v1">hal-0452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42v1">First measurement of the $|t|$-dependence of incoherent J/$\psi$ photonuclear produ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4, 132 (16), pp.162302.<text:s/></text:span><text:a xlink:type="simple" xlink:href="https://dx.doi.org/10.1103/PhysRevLett.132.162302">⟨10.1103/PhysRevLett.132.162302⟩</text:a></text:p>
              <text:p text:style-name="Normal"><text:span>Article dans une revue</text:span></text:p>
              <text:p text:style-name="Normal"><text:a xlink:type="simple" xlink:href="https://hal.science/hal-04094642v1">hal-0409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153v1">Measurement of the fraction of jet longitudinal momentum carried by Λc+ baryons in pp collisions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D</text:span><text:span>, 2024, 109 (7), pp.072005.<text:s/></text:span><text:a xlink:type="simple" xlink:href="https://dx.doi.org/10.1103/PhysRevD.109.072005">⟨10.1103/PhysRevD.109.072005⟩</text:a></text:p>
              <text:p text:style-name="Normal"><text:span>Article dans une revue</text:span></text:p>
              <text:p text:style-name="Normal"><text:a xlink:type="simple" xlink:href="https://hal.science/hal-04536153v1">hal-045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64v1">Measurement of the production and elliptic flow of (anti)nuclei in Xe-Xe collisions at $\sqrt{s_{\rm NN}}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Rev.C</text:span><text:span>, 2024, 110 (6), pp.064901.<text:s/></text:span><text:a xlink:type="simple" xlink:href="https://dx.doi.org/10.1103/PhysRevC.110.064901">⟨10.1103/PhysRevC.110.064901⟩</text:a></text:p>
              <text:p text:style-name="Normal"><text:span>Article dans une revue</text:span></text:p>
              <text:p text:style-name="Normal"><text:a xlink:type="simple" xlink:href="https://hal.science/hal-04600664v1">hal-0460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89v1">Measurement of $\Omega^0_{\rm c}$ baryon production and branching-fraction ratio ${\rm BR(\Omega^0_c \rightarrow \Omega^- e^+\nu_e)} / {\rm BR(\Omega^0_c \rightarrow \Omega^- \pi^+)}$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Rev.D</text:span><text:span>, 2024, 110 (3), pp.032014.<text:s/></text:span><text:a xlink:type="simple" xlink:href="https://dx.doi.org/10.1103/PhysRevD.110.032014">⟨10.1103/PhysRevD.110.032014⟩</text:a></text:p>
              <text:p text:style-name="Normal"><text:span>Article dans une revue</text:span></text:p>
              <text:p text:style-name="Normal"><text:a xlink:type="simple" xlink:href="https://hal.science/hal-04562289v1">hal-045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27v1">Exploring the strong interaction of three-body system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X</text:span><text:span>, 2024, 14 (3), pp.031051.<text:s/></text:span><text:a xlink:type="simple" xlink:href="https://dx.doi.org/10.1103/PhysRevX.14.031051">⟨10.1103/PhysRevX.14.031051⟩</text:a></text:p>
              <text:p text:style-name="Normal"><text:span>Article dans une revue</text:span></text:p>
              <text:p text:style-name="Normal"><text:a xlink:type="simple" xlink:href="https://hal.science/hal-04199227v1">hal-041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89v1">Charged-particle production as a function of the relative transverse activity classifier in pp, p$-$Pb, and Pb$-$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4, 01, pp.056.<text:s/></text:span><text:a xlink:type="simple" xlink:href="https://dx.doi.org/10.1007/JHEP01(2024)056">⟨10.1007/JHEP01(2024)056⟩</text:a></text:p>
              <text:p text:style-name="Normal"><text:span>Article dans une revue</text:span></text:p>
              <text:p text:style-name="Normal"><text:a xlink:type="simple" xlink:href="https://hal.science/hal-04256689v1">hal-0425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84v1">Charm fragmentation fractions and ${\rm c\overline{c}}$ cross section in p$-$Pb collisions at $\sqrt{s_{\rm 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Eur.Phys.J.C</text:span><text:span>, 2024, 84 (12), pp.1286.<text:s/></text:span><text:a xlink:type="simple" xlink:href="https://dx.doi.org/10.1140/epjc/s10052-024-13394-1">⟨10.1140/epjc/s10052-024-13394-1⟩</text:a></text:p>
              <text:p text:style-name="Normal"><text:span>Article dans une revue</text:span></text:p>
              <text:p text:style-name="Normal"><text:a xlink:type="simple" xlink:href="https://hal.science/hal-04600284v1">hal-046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87v1">Investigating strangeness enhancement in jet and medium via $\phi$(1020) production in p$-$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Rev.C</text:span><text:span>, 2024, 110 (6), pp.064912.<text:s/></text:span><text:a xlink:type="simple" xlink:href="https://dx.doi.org/10.1103/PhysRevC.110.064912">⟨10.1103/PhysRevC.110.064912⟩</text:a></text:p>
              <text:p text:style-name="Normal"><text:span>Article dans une revue</text:span></text:p>
              <text:p text:style-name="Normal"><text:a xlink:type="simple" xlink:href="https://hal.science/hal-04600287v1">hal-0460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38v1">Studying strangeness and baryon production mechanisms through angular correlations between charged $\Xi$ baryons and identified hadrons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4, 09, pp.102.<text:s/></text:span><text:a xlink:type="simple" xlink:href="https://dx.doi.org/10.1007/JHEP09(2024)102">⟨10.1007/JHEP09(2024)102⟩</text:a></text:p>
              <text:p text:style-name="Normal"><text:span>Article dans une revue</text:span></text:p>
              <text:p text:style-name="Normal"><text:a xlink:type="simple" xlink:href="https://hal.science/hal-04199238v1">hal-0419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50v1">Prompt and non-prompt J$/\psi$ production at midrapidity in Pb$-$Pb collisions at $\sqrt{s_{\math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4, 02, pp.066.<text:s/></text:span><text:a xlink:type="simple" xlink:href="https://dx.doi.org/10.1007/JHEP02(2024)066">⟨10.1007/JHEP02(2024)066⟩</text:a></text:p>
              <text:p text:style-name="Normal"><text:span>Article dans une revue</text:span></text:p>
              <text:p text:style-name="Normal"><text:a xlink:type="simple" xlink:href="https://hal.science/hal-04199250v1">hal-0419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89v1">The ALICE experiment: a journey through QCD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4, 84 (8), pp.813.<text:s/></text:span><text:a xlink:type="simple" xlink:href="https://dx.doi.org/10.1140/epjc/s10052-024-12935-y">⟨10.1140/epjc/s10052-024-12935-y⟩</text:a></text:p>
              <text:p text:style-name="Normal"><text:span>Article dans une revue</text:span></text:p>
              <text:p text:style-name="Normal"><text:a xlink:type="simple" xlink:href="https://hal.science/hal-04679289v1">hal-046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34v1">ψ(2S) Suppression in Pb-Pb Collisions at the LHC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Lett.</text:span><text:span>, 2024, 132 (4), pp.042301.<text:s/></text:span><text:a xlink:type="simple" xlink:href="https://dx.doi.org/10.1103/PhysRevLett.132.042301">⟨10.1103/PhysRevLett.132.042301⟩</text:a></text:p>
              <text:p text:style-name="Normal"><text:span>Article dans une revue</text:span></text:p>
              <text:p text:style-name="Normal"><text:a xlink:type="simple" xlink:href="https://hal.science/hal-04418634v1">hal-044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88v1">Femtoscopic correlations of identical charged pions and kaons in pp collisions at $\sqrt{s}=13$ TeV with event-shape sele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C</text:span><text:span>, 2024, 109 (2), pp.024915.<text:s/></text:span><text:a xlink:type="simple" xlink:href="https://dx.doi.org/10.1103/PhysRevC.109.024915">⟨10.1103/PhysRevC.109.024915⟩</text:a></text:p>
              <text:p text:style-name="Normal"><text:span>Article dans une revue</text:span></text:p>
              <text:p text:style-name="Normal"><text:a xlink:type="simple" xlink:href="https://hal.science/hal-04256688v1">hal-0425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62v1">Light-flavor particle production in high-multiplicity pp collisions at $\mathbf{\sqrt{\textit{s}} = 13}$ TeV as a function of transverse spherocity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4, 05, pp.184.<text:s/></text:span><text:a xlink:type="simple" xlink:href="https://dx.doi.org/10.1007/JHEP05(2024)184">⟨10.1007/JHEP05(2024)184⟩</text:a></text:p>
              <text:p text:style-name="Normal"><text:span>Article dans une revue</text:span></text:p>
              <text:p text:style-name="Normal"><text:a xlink:type="simple" xlink:href="https://hal.science/hal-04259762v1">hal-042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40v1">Observation of abnormal suppression of $\mathrm{f}_{0}$(980) production in p$-$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Lett.B</text:span><text:span>, 2024, 853, pp.138665.<text:s/></text:span><text:a xlink:type="simple" xlink:href="https://dx.doi.org/10.1016/j.physletb.2024.138665">⟨10.1016/j.physletb.2024.138665⟩</text:a></text:p>
              <text:p text:style-name="Normal"><text:span>Article dans une revue</text:span></text:p>
              <text:p text:style-name="Normal"><text:a xlink:type="simple" xlink:href="https://hal.science/hal-04297440v1">hal-0429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27v1">Pseudorapidity dependence of anisotropic flow and its decorrelations using long-range multiparticle correlations in Pb-Pb and Xe-Xe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4, 850, pp.138477.<text:s/></text:span><text:a xlink:type="simple" xlink:href="https://dx.doi.org/10.1016/j.physletb.2024.138477">⟨10.1016/j.physletb.2024.138477⟩</text:a></text:p>
              <text:p text:style-name="Normal"><text:span>Article dans une revue</text:span></text:p>
              <text:p text:style-name="Normal"><text:a xlink:type="simple" xlink:href="https://hal.science/hal-04170227v1">hal-0417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37v1">Multiplicity and event-scale dependent flow and jet fragmentation in pp collisions at $\sqrt{s}$ = 13 TeV and in p$-$Pb collisions at $\sqrt{s_\mathrm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4, 03, pp.092.<text:s/></text:span><text:a xlink:type="simple" xlink:href="https://dx.doi.org/10.1007/JHEP03(2024)092">⟨10.1007/JHEP03(2024)092⟩</text:a></text:p>
              <text:p text:style-name="Normal"><text:span>Article dans une revue</text:span></text:p>
              <text:p text:style-name="Normal"><text:a xlink:type="simple" xlink:href="https://hal.science/hal-04199237v1">hal-041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91v1">Emergence of long-range angular correlations in low-multiplicity proton-proton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Lett.</text:span><text:span>, 2024, 132 (17), pp.172302.<text:s/></text:span><text:a xlink:type="simple" xlink:href="https://dx.doi.org/10.1103/PhysRevLett.132.172302">⟨10.1103/PhysRevLett.132.172302⟩</text:a></text:p>
              <text:p text:style-name="Normal"><text:span>Article dans une revue</text:span></text:p>
              <text:p text:style-name="Normal"><text:a xlink:type="simple" xlink:href="https://hal.science/hal-04323191v1">hal-0432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71v1">ALICE luminosity determination for Pb$-$Pb collisions at $\sqrt{s_{\mathrm{NN}}} = 5.02$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INST</text:span><text:span>, 2024, 19 (02), pp.P02039.<text:s/></text:span><text:a xlink:type="simple" xlink:href="https://dx.doi.org/10.1088/1748-0221/19/02/P02039">⟨10.1088/1748-0221/19/02/P02039⟩</text:a></text:p>
              <text:p text:style-name="Normal"><text:span>Article dans une revue</text:span></text:p>
              <text:p text:style-name="Normal"><text:a xlink:type="simple" xlink:href="https://hal.science/hal-04487771v1">hal-0448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65v1">ALICE upgrades during the LHC Long Shutdown 2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R. Acosta Hernandez">R. Acosta Hernandez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et al.</text:span></text:p>
              <text:p text:style-name="Normal"><text:span>Journal of Instrumentation</text:span><text:span>, 2024, 19 (05), pp.P05062.<text:s/></text:span><text:a xlink:type="simple" xlink:href="https://dx.doi.org/10.1088/1748-0221/19/05/P05062">⟨10.1088/1748-0221/19/05/P05062⟩</text:a></text:p>
              <text:p text:style-name="Normal"><text:span>Article dans une revue</text:span></text:p>
              <text:p text:style-name="Normal"><text:a xlink:type="simple" xlink:href="https://hal.science/hal-04645565v1">hal-046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16v1">Azimuthal anisotropy of jet particles in p-Pb and Pb-Pb collisions at $ \sqrt{{\textrm{s}}_{\textrm{NN}}} 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4, 08, pp.234.<text:s/></text:span><text:a xlink:type="simple" xlink:href="https://dx.doi.org/10.1007/JHEP08(2024)234">⟨10.1007/JHEP08(2024)234⟩</text:a></text:p>
              <text:p text:style-name="Normal"><text:span>Article dans une revue</text:span></text:p>
              <text:p text:style-name="Normal"><text:a xlink:type="simple" xlink:href="https://hal.science/hal-04685416v1">hal-0468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40v1">Investigating the nature of the K$^*_0(700)$ state with $\pi^\pm$K$^0_{\rm S}$ correlat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4, 856, pp.138915.<text:s/></text:span><text:a xlink:type="simple" xlink:href="https://dx.doi.org/10.1016/j.physletb.2024.138915">⟨10.1016/j.physletb.2024.138915⟩</text:a></text:p>
              <text:p text:style-name="Normal"><text:span>Article dans une revue</text:span></text:p>
              <text:p text:style-name="Normal"><text:a xlink:type="simple" xlink:href="https://hal.science/hal-04372040v1">hal-043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79v1">Search for jet quenching effects in high-multiplicity pp collisions at $\sqrt{s}$ = 13 TeV via di-jet acoplanarity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4, 05, pp.229.<text:s/></text:span><text:a xlink:type="simple" xlink:href="https://dx.doi.org/10.1007/JHEP05(2024)229">⟨10.1007/JHEP05(2024)229⟩</text:a></text:p>
              <text:p text:style-name="Normal"><text:span>Article dans une revue</text:span></text:p>
              <text:p text:style-name="Normal"><text:a xlink:type="simple" xlink:href="https://hal.science/hal-04202279v1">hal-042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25v1">Measurement of inclusive charged-particle jet production in pp and p-Pb collisions at $\sqrt{s_{\rm 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4, 05, pp.041.<text:s/></text:span><text:a xlink:type="simple" xlink:href="https://dx.doi.org/10.1007/JHEP05(2024)041">⟨10.1007/JHEP05(2024)041⟩</text:a></text:p>
              <text:p text:style-name="Normal"><text:span>Article dans une revue</text:span></text:p>
              <text:p text:style-name="Normal"><text:a xlink:type="simple" xlink:href="https://hal.science/hal-04170225v1">hal-0417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908v1">Measurement of the radius dependence of charged-particle jet suppression in Pb–Pb collisions at sNN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4, 849, pp.138412.<text:s/></text:span><text:a xlink:type="simple" xlink:href="https://dx.doi.org/10.1016/j.physletb.2023.138412">⟨10.1016/j.physletb.2023.138412⟩</text:a></text:p>
              <text:p text:style-name="Normal"><text:span>Article dans une revue</text:span></text:p>
              <text:p text:style-name="Normal"><text:a xlink:type="simple" xlink:href="https://hal.science/hal-04427908v1">hal-044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43v1">Photoproduction of K$^{+}$K$^{-}$ pairs in ultra-peripheral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Lett.</text:span><text:span>, 2024, 132 (22), pp.222303.<text:s/></text:span><text:a xlink:type="simple" xlink:href="https://dx.doi.org/10.1103/PhysRevLett.132.222303">⟨10.1103/PhysRevLett.132.222303⟩</text:a></text:p>
              <text:p text:style-name="Normal"><text:span>Article dans une revue</text:span></text:p>
              <text:p text:style-name="Normal"><text:a xlink:type="simple" xlink:href="https://hal.science/hal-04297443v1">hal-0429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67v1">Modification of charged-particle jets in event-shape engineered Pb$-$Pb collisions at $\sqrt{s_{\rm NN}} = 5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Lett.B</text:span><text:span>, 2024, 851, pp.138584.<text:s/></text:span><text:a xlink:type="simple" xlink:href="https://dx.doi.org/10.1016/j.physletb.2024.138584">⟨10.1016/j.physletb.2024.138584⟩</text:a></text:p>
              <text:p text:style-name="Normal"><text:span>Article dans une revue</text:span></text:p>
              <text:p text:style-name="Normal"><text:a xlink:type="simple" xlink:href="https://hal.science/hal-04178567v1">hal-041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83v1">Measurement of the impact-parameter dependent azimuthal anisotropy in coherent $\rho^0$ photoproduction in Pb$-$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Phys.Lett.B</text:span><text:span>, 2024, 858, pp.139017.<text:s/></text:span><text:a xlink:type="simple" xlink:href="https://dx.doi.org/10.1016/j.physletb.2024.139017">⟨10.1016/j.physletb.2024.139017⟩</text:a></text:p>
              <text:p text:style-name="Normal"><text:span>Article dans une revue</text:span></text:p>
              <text:p text:style-name="Normal"><text:a xlink:type="simple" xlink:href="https://hal.science/hal-04600283v1">hal-0460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26v1">K$^{*}$(892)$^{\pm}$ resonance production in Pb$-$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C</text:span><text:span>, 2024, 109 (4), pp.044902.<text:s/></text:span><text:a xlink:type="simple" xlink:href="https://dx.doi.org/10.1103/PhysRevC.109.044902">⟨10.1103/PhysRevC.109.044902⟩</text:a></text:p>
              <text:p text:style-name="Normal"><text:span>Article dans une revue</text:span></text:p>
              <text:p text:style-name="Normal"><text:a xlink:type="simple" xlink:href="https://hal.science/hal-04199226v1">hal-0419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12v1">System-size dependence of the hadronic rescattering effect at energies available at the CERN Large Hadron Collider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,</text:span><text:a xlink:type="simple" xlink:href="https://hal.science/search/index/?q=*&amp;authFullName_s=N Agrawal">N Agrawal</text:a><text:span>et al.</text:span></text:p>
              <text:p text:style-name="Normal"><text:span>Physical Review C</text:span><text:span>, 2024, 109 (1), pp.014911.<text:s/></text:span><text:a xlink:type="simple" xlink:href="https://dx.doi.org/10.1103/PhysRevC.109.014911">⟨10.1103/PhysRevC.109.014911⟩</text:a></text:p>
              <text:p text:style-name="Normal"><text:span>Article dans une revue</text:span></text:p>
              <text:p text:style-name="Normal"><text:a xlink:type="simple" xlink:href="https://hal.science/hal-04427012v1">hal-0442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05v1">Measurement of beauty production via non-prompt charm hadrons in p-Pb collisions at $\sqrt{s_{\mathrm{NN}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JHEP</text:span><text:span>, 2024, 11, pp.148.<text:s/></text:span><text:a xlink:type="simple" xlink:href="https://dx.doi.org/10.1007/JHEP11(2024)148">⟨10.1007/JHEP11(2024)148⟩</text:a></text:p>
              <text:p text:style-name="Normal"><text:span>Article dans une revue</text:span></text:p>
              <text:p text:style-name="Normal"><text:a xlink:type="simple" xlink:href="https://hal.science/hal-04660005v1">hal-0466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42v1">Measurements of chemical potentials in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Lett.</text:span><text:span>, 2024, 133 (9), pp.092301.<text:s/></text:span><text:a xlink:type="simple" xlink:href="https://dx.doi.org/10.1103/PhysRevLett.133.092301">⟨10.1103/PhysRevLett.133.092301⟩</text:a></text:p>
              <text:p text:style-name="Normal"><text:span>Article dans une revue</text:span></text:p>
              <text:p text:style-name="Normal"><text:a xlink:type="simple" xlink:href="https://hal.science/hal-04323142v1">hal-0432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23v1">Multiplicity-dependent production of $\Sigma(1385)^{\pm}$ and $\Xi(1530)^{0}$ in pp collisions at $\sqrt{s}=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4, 05, pp.317.<text:s/></text:span><text:a xlink:type="simple" xlink:href="https://dx.doi.org/10.1007/JHEP05(2024)317">⟨10.1007/JHEP05(2024)317⟩</text:a></text:p>
              <text:p text:style-name="Normal"><text:span>Article dans une revue</text:span></text:p>
              <text:p text:style-name="Normal"><text:a xlink:type="simple" xlink:href="https://hal.science/hal-04199223v1">hal-041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20v1">Skewness and kurtosis of mean transverse momentum fluctuations at the LHC energie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Lett.B</text:span><text:span>, 2024, 850, pp.138541.<text:s/></text:span><text:a xlink:type="simple" xlink:href="https://dx.doi.org/10.1016/j.physletb.2024.138541">⟨10.1016/j.physletb.2024.138541⟩</text:a></text:p>
              <text:p text:style-name="Normal"><text:span>Article dans une revue</text:span></text:p>
              <text:p text:style-name="Normal"><text:a xlink:type="simple" xlink:href="https://hal.science/hal-04199220v1">hal-041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51v1">Observation of medium-induced yield enhancement and acoplanarity broadening of low-$p_\mathrm{T}$ jets from measurements in pp and central Pb$-$Pb collisions at $\sqrt{s_{\rm 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Lett.</text:span><text:span>, 2024, 133 (2), pp.022301.<text:s/></text:span><text:a xlink:type="simple" xlink:href="https://dx.doi.org/10.1103/PhysRevLett.133.022301">⟨10.1103/PhysRevLett.133.022301⟩</text:a></text:p>
              <text:p text:style-name="Normal"><text:span>Article dans une revue</text:span></text:p>
              <text:p text:style-name="Normal"><text:a xlink:type="simple" xlink:href="https://hal.science/hal-04199251v1">hal-0419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75v1">Measurement of the low-energy antitriton inelastic cross se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4, 848, pp.138337.<text:s/></text:span><text:a xlink:type="simple" xlink:href="https://dx.doi.org/10.1016/j.physletb.2023.138337">⟨10.1016/j.physletb.2023.138337⟩</text:a></text:p>
              <text:p text:style-name="Normal"><text:span>Article dans une revue</text:span></text:p>
              <text:p text:style-name="Normal"><text:a xlink:type="simple" xlink:href="https://hal.science/hal-04158575v1">hal-0415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38v1">Measurement of beauty-quark production in pp collisions at $\sqrt{s}=13$ TeV via non-prompt D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JHEP</text:span><text:span>, 2024, 2024, pp.110.<text:s/></text:span><text:a xlink:type="simple" xlink:href="https://dx.doi.org/10.1007/JHEP10(2024)110">⟨10.1007/JHEP10(2024)110⟩</text:a></text:p>
              <text:p text:style-name="Normal"><text:span>Article dans une revue</text:span></text:p>
              <text:p text:style-name="Normal"><text:a xlink:type="simple" xlink:href="https://hal.science/hal-04482538v1">hal-0448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32v1">Measurements of inclusive J/$\psi$ production at midrapidity and forward rapidity in Pb$-$Pb collisions at $\sqrt{s_{\math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4, 849, pp.138451.<text:s/></text:span><text:a xlink:type="simple" xlink:href="https://dx.doi.org/10.1016/j.physletb.2024.138451">⟨10.1016/j.physletb.2024.138451⟩</text:a></text:p>
              <text:p text:style-name="Normal"><text:span>Article dans une revue</text:span></text:p>
              <text:p text:style-name="Normal"><text:a xlink:type="simple" xlink:href="https://hal.science/hal-04075532v1">hal-0407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86v1">Investigating strangeness enhancement with multiplicity in pp collisions using angular correla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et al.</text:span></text:p>
              <text:p text:style-name="Normal"><text:span>JHEP</text:span><text:span>, 2024, 09, pp.204.<text:s/></text:span><text:a xlink:type="simple" xlink:href="https://dx.doi.org/10.1007/JHEP09(2024)204">⟨10.1007/JHEP09(2024)204⟩</text:a></text:p>
              <text:p text:style-name="Normal"><text:span>Article dans une revue</text:span></text:p>
              <text:p text:style-name="Normal"><text:a xlink:type="simple" xlink:href="https://hal.science/hal-04600286v1">hal-046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12v1">Studying the interaction between charm and light-flavor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D</text:span><text:span>, 2024, 110 (3), pp.032004.<text:s/></text:span><text:a xlink:type="simple" xlink:href="https://dx.doi.org/10.1103/PhysRevD.110.032004">⟨10.1103/PhysRevD.110.032004⟩</text:a></text:p>
              <text:p text:style-name="Normal"><text:span>Article dans une revue</text:span></text:p>
              <text:p text:style-name="Normal"><text:a xlink:type="simple" xlink:href="https://hal.science/hal-04426812v1">hal-0442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38v1">Measurements of jet quenching using semi-inclusive hadron+jet distributions in pp and central Pb$-$Pb collisions at $\sqrt{s_{\rm 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C</text:span><text:span>, 2024, 110 (1), pp.014906.<text:s/></text:span><text:a xlink:type="simple" xlink:href="https://dx.doi.org/10.1103/PhysRevC.110.014906">⟨10.1103/PhysRevC.110.014906⟩</text:a></text:p>
              <text:p text:style-name="Normal"><text:span>Article dans une revue</text:span></text:p>
              <text:p text:style-name="Normal"><text:a xlink:type="simple" xlink:href="https://hal.science/hal-04210138v1">hal-0421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96v1">Multiplicity dependence of charged-particle intra-jet properties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Eur.Phys.J.C</text:span><text:span>, 2024, 84 (10), pp.1079.<text:s/></text:span><text:a xlink:type="simple" xlink:href="https://dx.doi.org/10.1140/epjc/s10052-024-13228-0">⟨10.1140/epjc/s10052-024-13228-0⟩</text:a></text:p>
              <text:p text:style-name="Normal"><text:span>Article dans une revue</text:span></text:p>
              <text:p text:style-name="Normal"><text:a xlink:type="simple" xlink:href="https://hal.science/hal-04323096v1">hal-0432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37v1">Measurements of long-range two-particle correlation over a wide pseudorapidity range in p$-$Pb collisions at $\sqrt{s_{\rm NN}}=5.0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4, 01, pp.199.<text:s/></text:span><text:a xlink:type="simple" xlink:href="https://dx.doi.org/10.1007/JHEP01(2024)199">⟨10.1007/JHEP01(2024)199⟩</text:a></text:p>
              <text:p text:style-name="Normal"><text:span>Article dans une revue</text:span></text:p>
              <text:p text:style-name="Normal"><text:a xlink:type="simple" xlink:href="https://hal.science/hal-04210137v1">hal-042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39v1">Measurement of (anti)alpha production in central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Lett.B</text:span><text:span>, 2024, 858, pp.138943.<text:s/></text:span><text:a xlink:type="simple" xlink:href="https://dx.doi.org/10.1016/j.physletb.2024.138943">⟨10.1016/j.physletb.2024.138943⟩</text:a></text:p>
              <text:p text:style-name="Normal"><text:span>Article dans une revue</text:span></text:p>
              <text:p text:style-name="Normal"><text:a xlink:type="simple" xlink:href="https://hal.science/hal-04297439v1">hal-0429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26v1">Study of the p$-$p$-$K$^+$ and p$-$p$-$K$^-$ dynamics using the femtoscopy techniqu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Eur.Phys.J.A</text:span><text:span>, 2023, 59 (12), pp.298.<text:s/></text:span><text:a xlink:type="simple" xlink:href="https://dx.doi.org/10.1140/epja/s10050-023-01139-9">⟨10.1140/epja/s10050-023-01139-9⟩</text:a></text:p>
              <text:p text:style-name="Normal"><text:span>Article dans une revue</text:span></text:p>
              <text:p text:style-name="Normal"><text:a xlink:type="simple" xlink:href="https://hal.science/hal-04075526v1">hal-040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40v1">Enhanced Deuteron Coalescence Probability in Jets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Lett.</text:span><text:span>, 2023, 131 (4), pp.042301.<text:s/></text:span><text:a xlink:type="simple" xlink:href="https://dx.doi.org/10.1103/PhysRevLett.131.042301">⟨10.1103/PhysRevLett.131.042301⟩</text:a></text:p>
              <text:p text:style-name="Normal"><text:span>Article dans une revue</text:span></text:p>
              <text:p text:style-name="Normal"><text:a xlink:type="simple" xlink:href="https://hal.science/hal-04174640v1">hal-041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74v1">Multiplicity dependence of charged-particle production in pp, p-Pb, Xe-Xe and Pb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5, pp.138110.<text:s/></text:span><text:a xlink:type="simple" xlink:href="https://dx.doi.org/10.1016/j.physletb.2024.138700">⟨10.1016/j.physletb.2024.138700⟩</text:a></text:p>
              <text:p text:style-name="Normal"><text:span>Article dans une revue</text:span></text:p>
              <text:p text:style-name="Normal"><text:a xlink:type="simple" xlink:href="https://hal.science/hal-04248274v1">hal-042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95v1">First measurement of the $\Lambda$-$\Xi$ interaction in proton-proton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4, pp.137223.<text:s/></text:span><text:a xlink:type="simple" xlink:href="https://dx.doi.org/10.1016/j.physletb.2022.137223">⟨10.1016/j.physletb.2022.137223⟩</text:a></text:p>
              <text:p text:style-name="Normal"><text:span>Article dans une revue</text:span></text:p>
              <text:p text:style-name="Normal"><text:a xlink:type="simple" xlink:href="https://hal.science/hal-04234795v1">hal-042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66v1">Measurement of Non-prompt $\rm D^0$-meson Elliptic Flow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Eur.Phys.J.C</text:span><text:span>, 2023, 83 (12), pp.1123.<text:s/></text:span><text:a xlink:type="simple" xlink:href="https://dx.doi.org/10.1140/epjc/s10052-023-12259-3">⟨10.1140/epjc/s10052-023-12259-3⟩</text:a></text:p>
              <text:p text:style-name="Normal"><text:span>Article dans une revue</text:span></text:p>
              <text:p text:style-name="Normal"><text:a xlink:type="simple" xlink:href="https://hal.science/hal-04178566v1">hal-0417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08v1">Inclusive photon production at forward rapidities in pp and p–Pb collisions at $\sqrt{{{s}}_{\textrm{NN}}}={5.02}$ 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3, 83 (7), pp.661.<text:s/></text:span><text:a xlink:type="simple" xlink:href="https://dx.doi.org/10.1140/epjc/s10052-023-11729-y">⟨10.1140/epjc/s10052-023-11729-y⟩</text:a></text:p>
              <text:p text:style-name="Normal"><text:span>Article dans une revue</text:span></text:p>
              <text:p text:style-name="Normal"><text:a xlink:type="simple" xlink:href="https://hal.science/hal-04174608v1">hal-0417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04v1">${\rm f}_{0}(980)$ production in inelastic pp collisions at $\sqrt{s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6, pp.137644.<text:s/></text:span><text:a xlink:type="simple" xlink:href="https://dx.doi.org/10.1016/j.physletb.2022.137644">⟨10.1016/j.physletb.2022.137644⟩</text:a></text:p>
              <text:p text:style-name="Normal"><text:span>Article dans une revue</text:span></text:p>
              <text:p text:style-name="Normal"><text:a xlink:type="simple" xlink:href="https://hal.science/hal-04229104v1">hal-0422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64v1">Pseudorapidity densities of charged particles with transverse momentum thresholds in pp collisions at s=5.02 and 13 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D</text:span><text:span>, 2023, 108 (7), pp.072008.<text:s/></text:span><text:a xlink:type="simple" xlink:href="https://dx.doi.org/10.1103/PhysRevD.108.072008">⟨10.1103/PhysRevD.108.072008⟩</text:a></text:p>
              <text:p text:style-name="Normal"><text:span>Article dans une revue</text:span></text:p>
              <text:p text:style-name="Normal"><text:a xlink:type="simple" xlink:href="https://hal.science/hal-04240464v1">hal-042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12v1">Measurement of electrons from beauty-hadron decays in &amp;lt;math&amp;gt;&amp;lt;mrow&amp;gt;&amp;lt;mi&amp;gt;p&amp;lt;/mi&amp;gt;&amp;lt;mi&amp;gt;p&amp;lt;/mi&amp;gt;&amp;lt;/mrow&amp;gt;&amp;lt;/math&amp;gt; and Pb-Pb collisions at &amp;lt;math&amp;gt;&amp;lt;mrow&amp;gt;&amp;lt;msqrt&amp;gt;&amp;lt;msub&amp;gt;&amp;lt;mi&amp;gt;s&amp;lt;/mi&amp;gt;&amp;lt;mrow&amp;gt;&amp;lt;mi&amp;gt;N&amp;lt;/mi&amp;gt;&amp;lt;mi&amp;gt;N&amp;lt;/mi&amp;gt;&amp;lt;/mrow&amp;gt;&amp;lt;/msub&amp;gt;&amp;lt;/msqrt&amp;gt;&amp;lt;mo&amp;gt;=&amp;lt;/mo&amp;gt;&amp;lt;mn&amp;gt;5.02&amp;lt;/mn&amp;gt;&amp;lt;/mrow&amp;gt;&amp;lt;/math&amp;gt;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C</text:span><text:span>, 2023, 108 (3), pp.034906.<text:s/></text:span><text:a xlink:type="simple" xlink:href="https://dx.doi.org/10.1103/PhysRevC.108.034906">⟨10.1103/PhysRevC.108.034906⟩</text:a></text:p>
              <text:p text:style-name="Normal"><text:span>Article dans une revue</text:span></text:p>
              <text:p text:style-name="Normal"><text:a xlink:type="simple" xlink:href="https://hal.science/hal-04210012v1">hal-042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63v1">Energy dependence of coherent photonuclear production of J/ψ mesons in ultra-peripheral Pb-Pb collisions at $ \sqrt{{\textrm{s}}_{\textrm{NN}}} 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10, pp.119.<text:s/></text:span><text:a xlink:type="simple" xlink:href="https://dx.doi.org/10.1007/JHEP10(2023)119">⟨10.1007/JHEP10(2023)119⟩</text:a></text:p>
              <text:p text:style-name="Normal"><text:span>Article dans une revue</text:span></text:p>
              <text:p text:style-name="Normal"><text:a xlink:type="simple" xlink:href="https://hal.science/hal-04259763v1">hal-042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59v1">Measurements of Groomed-Jet Substructure of Charm Jets Tagged by D0 Mesons in Proton-Proton Collisions at s=13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Lett.</text:span><text:span>, 2023, 131 (19), pp.192301.<text:s/></text:span><text:a xlink:type="simple" xlink:href="https://dx.doi.org/10.1103/PhysRevLett.131.192301">⟨10.1103/PhysRevLett.131.192301⟩</text:a></text:p>
              <text:p text:style-name="Normal"><text:span>Article dans une revue</text:span></text:p>
              <text:p text:style-name="Normal"><text:a xlink:type="simple" xlink:href="https://hal.science/hal-04278459v1">hal-0427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50v1">Two-particle transverse momentum correlations in &amp;lt;math&amp;gt;&amp;lt;mrow&amp;gt;&amp;lt;mi&amp;gt;p&amp;lt;/mi&amp;gt;&amp;lt;mi&amp;gt;p&amp;lt;/mi&amp;gt;&amp;lt;/mrow&amp;gt;&amp;lt;/math&amp;gt; and &amp;lt;math&amp;gt;&amp;lt;mi&amp;gt;p&amp;lt;/mi&amp;gt;&amp;lt;/math&amp;gt;-Pb collisions at energies available at the CERN Large Hadron Collider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C</text:span><text:span>, 2023, 107 (5), pp.054617.<text:s/></text:span><text:a xlink:type="simple" xlink:href="https://dx.doi.org/10.1103/PhysRevC.107.054617">⟨10.1103/PhysRevC.107.054617⟩</text:a></text:p>
              <text:p text:style-name="Normal"><text:span>Article dans une revue</text:span></text:p>
              <text:p text:style-name="Normal"><text:a xlink:type="simple" xlink:href="https://hal.science/hal-04111350v1">hal-0411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27v1">Measurements of azimuthal anisotropies at forward and backward rapidity with muons in high-multiplicity p–Pb collisions at sNN=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6, pp.137782.<text:s/></text:span><text:a xlink:type="simple" xlink:href="https://dx.doi.org/10.1016/j.physletb.2023.137782">⟨10.1016/j.physletb.2023.137782⟩</text:a></text:p>
              <text:p text:style-name="Normal"><text:span>Article dans une revue</text:span></text:p>
              <text:p text:style-name="Normal"><text:a xlink:type="simple" xlink:href="https://hal.science/hal-04228727v1">hal-042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95v1">&amp;lt;math&amp;gt;&amp;lt;mrow&amp;gt;&amp;lt;msup&amp;gt;&amp;lt;mi&amp;gt;K&amp;lt;/mi&amp;gt;&amp;lt;mo&amp;gt;*&amp;lt;/mo&amp;gt;&amp;lt;/msup&amp;gt;&amp;lt;msup&amp;gt;&amp;lt;mrow&amp;gt;&amp;lt;mo&amp;gt;(&amp;lt;/mo&amp;gt;&amp;lt;mn&amp;gt;892&amp;lt;/mn&amp;gt;&amp;lt;mo&amp;gt;)&amp;lt;/mo&amp;gt;&amp;lt;/mrow&amp;gt;&amp;lt;mn&amp;gt;0&amp;lt;/mn&amp;gt;&amp;lt;/msup&amp;gt;&amp;lt;/mrow&amp;gt;&amp;lt;/math&amp;gt; and &amp;lt;math&amp;gt;&amp;lt;mrow&amp;gt;&amp;lt;mi&amp;gt;ϕ&amp;lt;/mi&amp;gt;&amp;lt;mo&amp;gt;(&amp;lt;/mo&amp;gt;&amp;lt;mn&amp;gt;1020&amp;lt;/mn&amp;gt;&amp;lt;mo&amp;gt;)&amp;lt;/mo&amp;gt;&amp;lt;/mrow&amp;gt;&amp;lt;/math&amp;gt; production in &amp;lt;math&amp;gt;&amp;lt;mi&amp;gt;p&amp;lt;/mi&amp;gt;&amp;lt;mtext&amp;gt;-&amp;lt;/mtext&amp;gt;&amp;lt;mi&amp;gt;Pb&amp;lt;/mi&amp;gt;&amp;lt;/math&amp;gt; collisions at &amp;lt;math&amp;gt;&amp;lt;mrow&amp;gt;&amp;lt;msqrt&amp;gt;&amp;lt;msub&amp;gt;&amp;lt;mi&amp;gt;s&amp;lt;/mi&amp;gt;&amp;lt;mrow&amp;gt;&amp;lt;mi&amp;gt;N&amp;lt;/mi&amp;gt;&amp;lt;mi&amp;gt;N&amp;lt;/mi&amp;gt;&amp;lt;/mrow&amp;gt;&amp;lt;/msub&amp;gt;&amp;lt;/msqrt&amp;gt;&amp;lt;mo&amp;gt;=&amp;lt;/mo&amp;gt;&amp;lt;mn&amp;gt;8.16&amp;lt;/mn&amp;gt;&amp;lt;mo&amp;gt; &amp;lt;/mo&amp;gt;&amp;lt;mi&amp;gt;TeV&amp;lt;/mi&amp;gt;&amp;lt;/mrow&amp;gt;&amp;lt;/math&amp;gt;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J Adolfsson">J Adolfsson</text:a><text:span>,</text:span><text:a xlink:type="simple" xlink:href="https://hal.science/search/index/?q=*&amp;authFullName_s=G Aglieri Rinella">G Aglieri Rinella</text:a><text:span>et al.</text:span></text:p>
              <text:p text:style-name="Normal"><text:span>Phys.Rev.C</text:span><text:span>, 2023, 107 (5), pp.055201.<text:s/></text:span><text:a xlink:type="simple" xlink:href="https://dx.doi.org/10.1103/PhysRevC.107.055201">⟨10.1103/PhysRevC.107.055201⟩</text:a></text:p>
              <text:p text:style-name="Normal"><text:span>Article dans une revue</text:span></text:p>
              <text:p text:style-name="Normal"><text:a xlink:type="simple" xlink:href="https://hal.science/hal-04095095v1">hal-0409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821v1">Measurement of the $\Lambda$ hyperon lifetim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D</text:span><text:span>, 2023, 108, pp.032009.<text:s/></text:span><text:a xlink:type="simple" xlink:href="https://dx.doi.org/10.1103/PhysRevD.108.032009">⟨10.1103/PhysRevD.108.032009⟩</text:a></text:p>
              <text:p text:style-name="Normal"><text:span>Article dans une revue</text:span></text:p>
              <text:p text:style-name="Normal"><text:a xlink:type="simple" xlink:href="https://hal.science/hal-04230821v1">hal-0423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21v1">Underlying-event properties in pp and p–Pb collisions at $ \sqrt{s_{\textrm{NN}}} 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6, pp.023.<text:s/></text:span><text:a xlink:type="simple" xlink:href="https://dx.doi.org/10.1007/JHEP06(2023)023">⟨10.1007/JHEP06(2023)023⟩</text:a></text:p>
              <text:p text:style-name="Normal"><text:span>Article dans une revue</text:span></text:p>
              <text:p text:style-name="Normal"><text:a xlink:type="simple" xlink:href="https://hal.science/hal-04126121v1">hal-0412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02v1">Measurement of the angle between jet axes in pp collisions at $ \sqrt{s} 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7, pp.201.<text:s/></text:span><text:a xlink:type="simple" xlink:href="https://dx.doi.org/10.1007/JHEP07(2023)201">⟨10.1007/JHEP07(2023)201⟩</text:a></text:p>
              <text:p text:style-name="Normal"><text:span>Article dans une revue</text:span></text:p>
              <text:p text:style-name="Normal"><text:a xlink:type="simple" xlink:href="https://hal.science/hal-04174602v1">hal-0417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94v1">Investigation of &amp;lt;math&amp;gt;&amp;lt;mrow&amp;gt;&amp;lt;msup&amp;gt;&amp;lt;mi&amp;gt;K&amp;lt;/mi&amp;gt;&amp;lt;mo&amp;gt;+&amp;lt;/mo&amp;gt;&amp;lt;/msup&amp;gt;&amp;lt;msup&amp;gt;&amp;lt;mi&amp;gt;K&amp;lt;/mi&amp;gt;&amp;lt;mo&amp;gt;−&amp;lt;/mo&amp;gt;&amp;lt;/msup&amp;gt;&amp;lt;/mrow&amp;gt;&amp;lt;/math&amp;gt; interactions via femtoscopy in Pb-Pb collisions at &amp;lt;math&amp;gt;&amp;lt;mrow&amp;gt;&amp;lt;msqrt&amp;gt;&amp;lt;msub&amp;gt;&amp;lt;mi&amp;gt;s&amp;lt;/mi&amp;gt;&amp;lt;mrow&amp;gt;&amp;lt;mi&amp;gt;N&amp;lt;/mi&amp;gt;&amp;lt;mi&amp;gt;N&amp;lt;/mi&amp;gt;&amp;lt;/mrow&amp;gt;&amp;lt;/msub&amp;gt;&amp;lt;/msqrt&amp;gt;&amp;lt;mo&amp;gt;=&amp;lt;/mo&amp;gt;&amp;lt;mn&amp;gt;2.76&amp;lt;/mn&amp;gt;&amp;lt;/mrow&amp;gt;&amp;lt;/math&amp;gt; TeV at the CERN Large Hadron Collider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C</text:span><text:span>, 2023, 107 (5), pp.054904.<text:s/></text:span><text:a xlink:type="simple" xlink:href="https://dx.doi.org/10.1103/PhysRevC.107.054904">⟨10.1103/PhysRevC.107.054904⟩</text:a></text:p>
              <text:p text:style-name="Normal"><text:span>Article dans une revue</text:span></text:p>
              <text:p text:style-name="Normal"><text:a xlink:type="simple" xlink:href="https://hal.science/hal-04088894v1">hal-040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19v1">Measurement of inclusive J/$\psi$ pair production cross section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C</text:span><text:span>, 2023, 108 (4), pp.045203.<text:s/></text:span><text:a xlink:type="simple" xlink:href="https://dx.doi.org/10.1103/PhysRevC.108.045203">⟨10.1103/PhysRevC.108.045203⟩</text:a></text:p>
              <text:p text:style-name="Normal"><text:span>Article dans une revue</text:span></text:p>
              <text:p text:style-name="Normal"><text:a xlink:type="simple" xlink:href="https://hal.science/hal-04075519v1">hal-040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03v1">Measurement of beauty-strange meson production in Pb–Pb collisions at sNN=5.02TeV via non-prompt Ds+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6, pp.137561.<text:s/></text:span><text:a xlink:type="simple" xlink:href="https://dx.doi.org/10.1016/j.physletb.2022.137561">⟨10.1016/j.physletb.2022.137561⟩</text:a></text:p>
              <text:p text:style-name="Normal"><text:span>Article dans une revue</text:span></text:p>
              <text:p text:style-name="Normal"><text:a xlink:type="simple" xlink:href="https://hal.science/hal-04229103v1">hal-0422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75v1">Multiplicity and rapidity dependence of $\textrm{K}^{*}(\mathrm {{\textbf {892}}})^{0}$ and $\mathrm {\phi ({\textbf {1020}})}$ production in p–Pb collisions at $\sqrt{s_{\textrm{NN}}} =$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3, 83 (6), pp.540.<text:s/></text:span><text:a xlink:type="simple" xlink:href="https://dx.doi.org/10.1140/epjc/s10052-023-11449-3">⟨10.1140/epjc/s10052-023-11449-3⟩</text:a></text:p>
              <text:p text:style-name="Normal"><text:span>Article dans une revue</text:span></text:p>
              <text:p text:style-name="Normal"><text:a xlink:type="simple" xlink:href="https://hal.science/hal-04146575v1">hal-0414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11v1">Production of pions, kaons, and protons as a function of the relative transverse activity classifier in pp collisions at $ \sqrt{s} $ = 13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6, pp.027.<text:s/></text:span><text:a xlink:type="simple" xlink:href="https://dx.doi.org/10.1007/JHEP06(2023)027">⟨10.1007/JHEP06(2023)027⟩</text:a></text:p>
              <text:p text:style-name="Normal"><text:span>Article dans une revue</text:span></text:p>
              <text:p text:style-name="Normal"><text:a xlink:type="simple" xlink:href="https://hal.science/hal-04126411v1">hal-041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31v1">Higher-order correlations between different moments of two flow amplitudes in Pb$-$Pb collisions at $\sqrt{s_{\rm 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C</text:span><text:span>, 2023, 108 (5), pp.055203.<text:s/></text:span><text:a xlink:type="simple" xlink:href="https://dx.doi.org/10.1103/PhysRevC.108.055203">⟨10.1103/PhysRevC.108.055203⟩</text:a></text:p>
              <text:p text:style-name="Normal"><text:span>Article dans une revue</text:span></text:p>
              <text:p text:style-name="Normal"><text:a xlink:type="simple" xlink:href="https://hal.science/hal-04082431v1">hal-0408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60v1">Photoproduction of low-$p_{\rm T}$ J/$\psi$ from peripheral to central Pb$-$Pb collisions at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6, pp.137467.<text:s/></text:span><text:a xlink:type="simple" xlink:href="https://dx.doi.org/10.1016/j.physletb.2022.137467">⟨10.1016/j.physletb.2022.137467⟩</text:a></text:p>
              <text:p text:style-name="Normal"><text:span>Article dans une revue</text:span></text:p>
              <text:p text:style-name="Normal"><text:a xlink:type="simple" xlink:href="https://hal.science/hal-04237060v1">hal-0423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22v1">Elliptic flow of charged particles at midrapidity relative to the spectator plane in Pb–Pb and Xe–Xe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6, pp.137453.<text:s/></text:span><text:a xlink:type="simple" xlink:href="https://dx.doi.org/10.1016/j.physletb.2022.137453">⟨10.1016/j.physletb.2022.137453⟩</text:a></text:p>
              <text:p text:style-name="Normal"><text:span>Article dans une revue</text:span></text:p>
              <text:p text:style-name="Normal"><text:a xlink:type="simple" xlink:href="https://hal.science/hal-04228722v1">hal-042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74v1">Performance of the ALICE Electromagnetic Calorimeter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INST</text:span><text:span>, 2023, 18 (08), pp.P08007.<text:s/></text:span><text:a xlink:type="simple" xlink:href="https://dx.doi.org/10.1088/1748-0221/18/08/P08007">⟨10.1088/1748-0221/18/08/P08007⟩</text:a></text:p>
              <text:p text:style-name="Normal"><text:span>Article dans une revue</text:span></text:p>
              <text:p text:style-name="Normal"><text:a xlink:type="simple" xlink:href="https://hal.science/hal-04181674v1">hal-0418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13v1">Data-driven precision determination of the material budget in ALIC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INST</text:span><text:span>, 2023, 18 (11), pp.P11032.<text:s/></text:span><text:a xlink:type="simple" xlink:href="https://dx.doi.org/10.1088/1748-0221/18/11/P11032">⟨10.1088/1748-0221/18/11/P11032⟩</text:a></text:p>
              <text:p text:style-name="Normal"><text:span>Article dans une revue</text:span></text:p>
              <text:p text:style-name="Normal"><text:a xlink:type="simple" xlink:href="https://hal.science/hal-04075513v1">hal-040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21v1">System-size dependence of the charged-particle pseudorapidity density at sNN=5.02TeV for pp, pPb, and Pb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5, pp.137730.<text:s/></text:span><text:a xlink:type="simple" xlink:href="https://dx.doi.org/10.1016/j.physletb.2023.137730">⟨10.1016/j.physletb.2023.137730⟩</text:a></text:p>
              <text:p text:style-name="Normal"><text:span>Article dans une revue</text:span></text:p>
              <text:p text:style-name="Normal"><text:a xlink:type="simple" xlink:href="https://hal.science/hal-04228721v1">hal-0422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70v1">Measurement of the production of (anti)nuclei in p–Pb collisions at sNN=8.16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3, 846, pp.137795.<text:s/></text:span><text:a xlink:type="simple" xlink:href="https://dx.doi.org/10.1016/j.physletb.2023.137795">⟨10.1016/j.physletb.2023.137795⟩</text:a></text:p>
              <text:p text:style-name="Normal"><text:span>Article dans une revue</text:span></text:p>
              <text:p text:style-name="Normal"><text:a xlink:type="simple" xlink:href="https://hal.science/hal-04229670v1">hal-042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28v1">Inclusive quarkonium production in pp collisions at $\sqrt{s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3, 83 (1), pp.61.<text:s/></text:span><text:a xlink:type="simple" xlink:href="https://dx.doi.org/10.1140/epjc/s10052-022-10896-8">⟨10.1140/epjc/s10052-022-10896-8⟩</text:a></text:p>
              <text:p text:style-name="Normal"><text:span>Article dans une revue</text:span></text:p>
              <text:p text:style-name="Normal"><text:a xlink:type="simple" xlink:href="https://hal.science/hal-03377528v1">hal-0337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554v1">Constraining hadronization mechanisms with $\rm \Lambda_{\rm c}^{+}$/D$^0$ production ratios in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3, 839, pp.137796.<text:s/></text:span><text:a xlink:type="simple" xlink:href="https://dx.doi.org/10.1016/j.physletb.2023.137796">⟨10.1016/j.physletb.2023.137796⟩</text:a></text:p>
              <text:p text:style-name="Normal"><text:span>Article dans une revue</text:span></text:p>
              <text:p text:style-name="Normal"><text:a xlink:type="simple" xlink:href="https://hal.science/hal-03509554v1">hal-035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263v1">Symmetry plane correlations in Pb-Pb collisions at $\sqrt{s_{\rm NN}} = 2.76$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3, 83 (7), pp.576.<text:s/></text:span><text:a xlink:type="simple" xlink:href="https://dx.doi.org/10.1140/epjc/s10052-023-11658-w">⟨10.1140/epjc/s10052-023-11658-w⟩</text:a></text:p>
              <text:p text:style-name="Normal"><text:span>Article dans une revue</text:span></text:p>
              <text:p text:style-name="Normal"><text:a xlink:type="simple" xlink:href="https://hal.science/hal-04157263v1">hal-041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58v1">Measurement of $\psi$(2S) production as a function of charged-particle pseudorapidity density in pp collisions at $\sqrt{s}$ = 13 TeV and p-Pb collisions at $\sqrt{s_{\rm NN}}$ = 8.16 TeV with ALICE at the LHC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6, pp.147.<text:s/></text:span><text:a xlink:type="simple" xlink:href="https://dx.doi.org/10.1007/JHEP06(2023)147">⟨10.1007/JHEP06(2023)147⟩</text:a></text:p>
              <text:p text:style-name="Normal"><text:span>Article dans une revue</text:span></text:p>
              <text:p text:style-name="Normal"><text:a xlink:type="simple" xlink:href="https://hal.science/hal-04142858v1">hal-0414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49v1">Jet-like correlations with respect to K$^{0}_{\rm S}$ and $\Lambda$ ($\bar{\Lambda}$) in pp and Pb-Pb collisions at $\mathbf{\it\sqrt{s_\mathrm{NN}}}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3, 83 (6), pp.497.<text:s/></text:span><text:a xlink:type="simple" xlink:href="https://dx.doi.org/10.1140/epjc/s10052-023-11614-8">⟨10.1140/epjc/s10052-023-11614-8⟩</text:a></text:p>
              <text:p text:style-name="Normal"><text:span>Article dans une revue</text:span></text:p>
              <text:p text:style-name="Normal"><text:a xlink:type="simple" xlink:href="https://hal.science/hal-04128249v1">hal-0412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37v1">Measurement of inclusive and leading subjet fragmentation in pp and Pb–Pb collisions at $ \sqrt{s_{\textrm{NN}}} 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5, pp.245.<text:s/></text:span><text:a xlink:type="simple" xlink:href="https://dx.doi.org/10.1007/JHEP05(2023)245">⟨10.1007/JHEP05(2023)245⟩</text:a></text:p>
              <text:p text:style-name="Normal"><text:span>Article dans une revue</text:span></text:p>
              <text:p text:style-name="Normal"><text:a xlink:type="simple" xlink:href="https://hal.science/hal-04117437v1">hal-041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06v1">$\Sigma (1385)^{\pm }$ resonance production in Pb–Pb collisions at $\sqrt{s_{\textrm{NN}}}~=~5.02$ 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3, 83 (5), pp.351.<text:s/></text:span><text:a xlink:type="simple" xlink:href="https://dx.doi.org/10.1140/epjc/s10052-023-11475-1">⟨10.1140/epjc/s10052-023-11475-1⟩</text:a></text:p>
              <text:p text:style-name="Normal"><text:span>Article dans une revue</text:span></text:p>
              <text:p text:style-name="Normal"><text:a xlink:type="simple" xlink:href="https://hal.science/hal-04088606v1">hal-040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92v1">Towards the understanding of the genuine three-body interaction for p–p–p and p–p–$\Lambda $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A</text:span><text:span>, 2023, 59 (7), pp.145.<text:s/></text:span><text:a xlink:type="simple" xlink:href="https://dx.doi.org/10.1140/epja/s10050-023-00998-6">⟨10.1140/epja/s10050-023-00998-6⟩</text:a></text:p>
              <text:p text:style-name="Normal"><text:span>Article dans une revue</text:span></text:p>
              <text:p text:style-name="Normal"><text:a xlink:type="simple" xlink:href="https://hal.science/hal-04151892v1">hal-0415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47v1">First Measurement of Antideuteron Number Fluctuations at Energies Available at the Large Hadron Collider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Lett.</text:span><text:span>, 2023, 131 (4), pp.041901.<text:s/></text:span><text:a xlink:type="simple" xlink:href="https://dx.doi.org/10.1103/PhysRevLett.131.041901">⟨10.1103/PhysRevLett.131.041901⟩</text:a></text:p>
              <text:p text:style-name="Normal"><text:span>Article dans une revue</text:span></text:p>
              <text:p text:style-name="Normal"><text:a xlink:type="simple" xlink:href="https://hal.science/hal-04174647v1">hal-0417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79v1">J/$\psi$ production at midrapidity in p$-$Pb collisions at $\sqrt{s_{\rm NN}} = 8.16$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7, pp.137.<text:s/></text:span><text:a xlink:type="simple" xlink:href="https://dx.doi.org/10.1007/JHEP07(2023)137">⟨10.1007/JHEP07(2023)137⟩</text:a></text:p>
              <text:p text:style-name="Normal"><text:span>Article dans une revue</text:span></text:p>
              <text:p text:style-name="Normal"><text:a xlink:type="simple" xlink:href="https://hal.science/hal-04170179v1">hal-0417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51v1">Constraining the ${\overline{\textrm{K}}}{\textrm{N}}$ coupled channel dynamics using femtoscopic correlations at the LHC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3, 83 (4), pp.340.<text:s/></text:span><text:a xlink:type="simple" xlink:href="https://dx.doi.org/10.1140/epjc/s10052-023-11476-0">⟨10.1140/epjc/s10052-023-11476-0⟩</text:a></text:p>
              <text:p text:style-name="Normal"><text:span>Article dans une revue</text:span></text:p>
              <text:p text:style-name="Normal"><text:a xlink:type="simple" xlink:href="https://hal.science/hal-04087651v1">hal-0408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920v1">Measurement of the Lifetime and Λ Separation Energy of HΛ3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Lett.</text:span><text:span>, 2023, 131 (10), pp.102302.<text:s/></text:span><text:a xlink:type="simple" xlink:href="https://dx.doi.org/10.1103/PhysRevLett.131.102302">⟨10.1103/PhysRevLett.131.102302⟩</text:a></text:p>
              <text:p text:style-name="Normal"><text:span>Article dans une revue</text:span></text:p>
              <text:p text:style-name="Normal"><text:a xlink:type="simple" xlink:href="https://hal.science/hal-04198920v1">hal-0419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42v1">First measurement of the absorption of $^{3}\overline{\rm He}$ nuclei in matter and impact on their propagation in the galaxy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ature Phys.</text:span><text:span>, 2023, 19 (1), pp.61-71.<text:s/></text:span><text:a xlink:type="simple" xlink:href="https://dx.doi.org/10.1038/s41567-022-01804-8">⟨10.1038/s41567-022-01804-8⟩</text:a></text:p>
              <text:p text:style-name="Normal"><text:span>Article dans une revue</text:span></text:p>
              <text:p text:style-name="Normal"><text:a xlink:type="simple" xlink:href="https://hal.science/hal-03574742v1">hal-0357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34v1">Measurement of the J/ψ Polarization with Respect to the Event Plane in Pb-Pb Collisions at the LHC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Lett.</text:span><text:span>, 2023, 131 (4), pp.042303.<text:s/></text:span><text:a xlink:type="simple" xlink:href="https://dx.doi.org/10.1103/PhysRevLett.131.042303">⟨10.1103/PhysRevLett.131.042303⟩</text:a></text:p>
              <text:p text:style-name="Normal"><text:span>Article dans une revue</text:span></text:p>
              <text:p text:style-name="Normal"><text:a xlink:type="simple" xlink:href="https://hal.science/hal-04171334v1">hal-0417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17v1">Charm production and fragmentation fractions at midrapidity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3, 12, pp.086.<text:s/></text:span><text:a xlink:type="simple" xlink:href="https://dx.doi.org/10.1007/JHEP12(2023)086">⟨10.1007/JHEP12(2023)086⟩</text:a></text:p>
              <text:p text:style-name="Normal"><text:span>Article dans une revue</text:span></text:p>
              <text:p text:style-name="Normal"><text:a xlink:type="simple" xlink:href="https://hal.science/hal-04210017v1">hal-0421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130v1">First measurement of &amp;lt;math&amp;gt;&amp;lt;msubsup&amp;gt;&amp;lt;mi mathvariant=&amp;quot;normal&amp;quot;&amp;gt;Λ&amp;lt;/mi&amp;gt;&amp;lt;mrow&amp;gt;&amp;lt;mi&amp;gt;c&amp;lt;/mi&amp;gt;&amp;lt;/mrow&amp;gt;&amp;lt;mo&amp;gt;+&amp;lt;/mo&amp;gt;&amp;lt;/msubsup&amp;gt;&amp;lt;/math&amp;gt; production down to &amp;lt;math&amp;gt;&amp;lt;mrow&amp;gt;&amp;lt;msub&amp;gt;&amp;lt;mi&amp;gt;p&amp;lt;/mi&amp;gt;&amp;lt;mi&amp;gt;T&amp;lt;/mi&amp;gt;&amp;lt;/msub&amp;gt;&amp;lt;mo&amp;gt;=&amp;lt;/mo&amp;gt;&amp;lt;mn&amp;gt;0&amp;lt;/mn&amp;gt;&amp;lt;/mrow&amp;gt;&amp;lt;/math&amp;gt; in &amp;lt;math&amp;gt;&amp;lt;mrow&amp;gt;&amp;lt;mi&amp;gt;p&amp;lt;/mi&amp;gt;&amp;lt;mi&amp;gt;p&amp;lt;/mi&amp;gt;&amp;lt;/mrow&amp;gt;&amp;lt;/math&amp;gt; and &amp;lt;math&amp;gt;&amp;lt;mi&amp;gt;p&amp;lt;/mi&amp;gt;&amp;lt;/math&amp;gt;-Pb collisions at &amp;lt;math&amp;gt;&amp;lt;mrow&amp;gt;&amp;lt;msqrt&amp;gt;&amp;lt;msub&amp;gt;&amp;lt;mi&amp;gt;s&amp;lt;/mi&amp;gt;&amp;lt;mrow&amp;gt;&amp;lt;mi&amp;gt;N&amp;lt;/mi&amp;gt;&amp;lt;mi&amp;gt;N&amp;lt;/mi&amp;gt;&amp;lt;/mrow&amp;gt;&amp;lt;/msub&amp;gt;&amp;lt;/msqrt&amp;gt;&amp;lt;mo&amp;gt;=&amp;lt;/mo&amp;gt;&amp;lt;mn&amp;gt;5.02&amp;lt;/mn&amp;gt;&amp;lt;/mrow&amp;gt;&amp;lt;/math&amp;gt;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C</text:span><text:span>, 2023, 107 (6), pp.064901.<text:s/></text:span><text:a xlink:type="simple" xlink:href="https://dx.doi.org/10.1103/PhysRevC.107.064901">⟨10.1103/PhysRevC.107.064901⟩</text:a></text:p>
              <text:p text:style-name="Normal"><text:span>Article dans une revue</text:span></text:p>
              <text:p text:style-name="Normal"><text:a xlink:type="simple" xlink:href="https://hal.science/hal-04121130v1">hal-0412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44v1">Anisotropic flow and flow fluctuations of identified hadrons in Pb–Pb collisions at $ \sqrt{s_{\textrm{NN}}} 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5, pp.243.<text:s/></text:span><text:a xlink:type="simple" xlink:href="https://dx.doi.org/10.1007/JHEP05(2023)243">⟨10.1007/JHEP05(2023)243⟩</text:a></text:p>
              <text:p text:style-name="Normal"><text:span>Article dans une revue</text:span></text:p>
              <text:p text:style-name="Normal"><text:a xlink:type="simple" xlink:href="https://hal.science/hal-04117444v1">hal-0411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36v1">Measurements of the groomed jet radius and momentum splitting fraction with the soft drop and dynamical grooming algorithms in pp collisions at $ \sqrt{s} 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5, pp.244.<text:s/></text:span><text:a xlink:type="simple" xlink:href="https://dx.doi.org/10.1007/JHEP05(2023)244">⟨10.1007/JHEP05(2023)244⟩</text:a></text:p>
              <text:p text:style-name="Normal"><text:span>Article dans une revue</text:span></text:p>
              <text:p text:style-name="Normal"><text:a xlink:type="simple" xlink:href="https://hal.science/hal-04117436v1">hal-0411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17v1">Exclusive and dissociative J/ψ photoproduction, and exclusive dimuon production, in p-Pb collisions at sNN=8.16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D</text:span><text:span>, 2023, 108 (11), pp.112004.<text:s/></text:span><text:a xlink:type="simple" xlink:href="https://dx.doi.org/10.1103/PhysRevD.108.112004">⟨10.1103/PhysRevD.108.112004⟩</text:a></text:p>
              <text:p text:style-name="Normal"><text:span>Article dans une revue</text:span></text:p>
              <text:p text:style-name="Normal"><text:a xlink:type="simple" xlink:href="https://hal.science/hal-04343917v1">hal-0434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74v1">Azimuthal correlations of heavy-flavor hadron decay electrons with charged particles in pp and p–Pb collisions at $\pmb {\sqrt{s_{\mathrm{{NN}}}}}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Eur.Phys.J.C</text:span><text:span>, 2023, 83 (8), pp.741.<text:s/></text:span><text:a xlink:type="simple" xlink:href="https://dx.doi.org/10.1140/epjc/s10052-023-11835-x">⟨10.1140/epjc/s10052-023-11835-x⟩</text:a></text:p>
              <text:p text:style-name="Normal"><text:span>Article dans une revue</text:span></text:p>
              <text:p text:style-name="Normal"><text:a xlink:type="simple" xlink:href="https://hal.science/hal-04190074v1">hal-0419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80v1">Measurement of the production of charm jets tagged with D$^{0}$ mesons in pp collisions at $ \sqrt{s} $ = 5.02 and 13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6, pp.133.<text:s/></text:span><text:a xlink:type="simple" xlink:href="https://dx.doi.org/10.1007/JHEP06(2023)133">⟨10.1007/JHEP06(2023)133⟩</text:a></text:p>
              <text:p text:style-name="Normal"><text:span>Article dans une revue</text:span></text:p>
              <text:p text:style-name="Normal"><text:a xlink:type="simple" xlink:href="https://hal.science/hal-04140980v1">hal-0414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15v1">Dielectron production at midrapidity at low transverse momentum in peripheral and semi-peripheral Pb–Pb collisions at $ {\sqrt{s}}_{\textrm{NN}} 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6, pp.024.<text:s/></text:span><text:a xlink:type="simple" xlink:href="https://dx.doi.org/10.1007/JHEP06(2023)024">⟨10.1007/JHEP06(2023)024⟩</text:a></text:p>
              <text:p text:style-name="Normal"><text:span>Article dans une revue</text:span></text:p>
              <text:p text:style-name="Normal"><text:a xlink:type="simple" xlink:href="https://hal.science/hal-04126415v1">hal-041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93v1">Study of flavor dependence of the baryon-to-meson ratio in proton-proton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Rev.D</text:span><text:span>, 2023, 108 (11), pp.112003.<text:s/></text:span><text:a xlink:type="simple" xlink:href="https://dx.doi.org/10.1103/PhysRevD.108.112003">⟨10.1103/PhysRevD.108.112003⟩</text:a></text:p>
              <text:p text:style-name="Normal"><text:span>Article dans une revue</text:span></text:p>
              <text:p text:style-name="Normal"><text:a xlink:type="simple" xlink:href="https://hal.science/hal-04181893v1">hal-0418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732v1">Measurement of the non-prompt D-meson fraction as a function of multiplicity in proton-proton collisions at $ \sqrt{s} $ = 13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10, pp.092.<text:s/></text:span><text:a xlink:type="simple" xlink:href="https://dx.doi.org/10.1007/JHEP10(2023)092">⟨10.1007/JHEP10(2023)092⟩</text:a></text:p>
              <text:p text:style-name="Normal"><text:span>Article dans une revue</text:span></text:p>
              <text:p text:style-name="Normal"><text:a xlink:type="simple" xlink:href="https://hal.science/hal-04253732v1">hal-0425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133v1">Neutron emission in ultraperipheral Pb-Pb collisions at $\sqrt {s_{NN}}$ = 5.02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C</text:span><text:span>, 2023, 107 (6), pp.064902.<text:s/></text:span><text:a xlink:type="simple" xlink:href="https://dx.doi.org/10.1103/PhysRevC.107.064902">⟨10.1103/PhysRevC.107.064902⟩</text:a></text:p>
              <text:p text:style-name="Normal"><text:span>Article dans une revue</text:span></text:p>
              <text:p text:style-name="Normal"><text:a xlink:type="simple" xlink:href="https://hal.science/hal-04121133v1">hal-041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29v1">Probing the Chiral Magnetic Wave with charge-dependent flow measurements in Pb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JHEP</text:span><text:span>, 2023, 12, pp.067.<text:s/></text:span><text:a xlink:type="simple" xlink:href="https://dx.doi.org/10.1007/JHEP12(2023)067">⟨10.1007/JHEP12(2023)067⟩</text:a></text:p>
              <text:p text:style-name="Normal"><text:span>Article dans une revue</text:span></text:p>
              <text:p text:style-name="Normal"><text:a xlink:type="simple" xlink:href="https://hal.science/hal-04199229v1">hal-0419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35v1">Inclusive and multiplicity dependent production of electrons from heavy-flavour hadron decays in pp and p$-$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3, 08, pp.006.<text:s/></text:span><text:a xlink:type="simple" xlink:href="https://dx.doi.org/10.1007/JHEP08(2023)006">⟨10.1007/JHEP08(2023)006⟩</text:a></text:p>
              <text:p text:style-name="Normal"><text:span>Article dans une revue</text:span></text:p>
              <text:p text:style-name="Normal"><text:a xlink:type="simple" xlink:href="https://hal.science/hal-04075535v1">hal-0407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20v1">Study of charged particle production at high pT using event topology in pp, p–Pb and Pb–Pb collisions at sNN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3, pp.137649.<text:s/></text:span><text:a xlink:type="simple" xlink:href="https://dx.doi.org/10.1016/j.physletb.2022.137649">⟨10.1016/j.physletb.2022.137649⟩</text:a></text:p>
              <text:p text:style-name="Normal"><text:span>Article dans une revue</text:span></text:p>
              <text:p text:style-name="Normal"><text:a xlink:type="simple" xlink:href="https://hal.science/hal-04228720v1">hal-0422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790v1">Accessing the strong interaction between $\Lambda$ baryons and charged kaons with the femtoscopy technique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5, pp.138145.<text:s/></text:span><text:a xlink:type="simple" xlink:href="https://dx.doi.org/10.1016/j.physletb.2023.138145">⟨10.1016/j.physletb.2023.138145⟩</text:a></text:p>
              <text:p text:style-name="Normal"><text:span>Article dans une revue</text:span></text:p>
              <text:p text:style-name="Normal"><text:a xlink:type="simple" xlink:href="https://hal.science/hal-04126790v1">hal-0412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63v1">Closing in on critical net-baryon fluctuations at LHC energies: Cumulants up to third order in Pb–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4, pp.137545.<text:s/></text:span><text:a xlink:type="simple" xlink:href="https://dx.doi.org/10.1016/j.physletb.2022.137545">⟨10.1016/j.physletb.2022.137545⟩</text:a></text:p>
              <text:p text:style-name="Normal"><text:span>Article dans une revue</text:span></text:p>
              <text:p text:style-name="Normal"><text:a xlink:type="simple" xlink:href="https://hal.science/hal-04311463v1">hal-043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45v1">First measurement of Ωc0 production in pp collisions at s=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6, pp.137625.<text:s/></text:span><text:a xlink:type="simple" xlink:href="https://dx.doi.org/10.1016/j.physletb.2022.137625">⟨10.1016/j.physletb.2022.137625⟩</text:a></text:p>
              <text:p text:style-name="Normal"><text:span>Article dans une revue</text:span></text:p>
              <text:p text:style-name="Normal"><text:a xlink:type="simple" xlink:href="https://hal.science/hal-04248245v1">hal-042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36v1">First measurement of prompt and non-prompt D⁎+ vector meson spin alignment in pp collisions at s=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Lett.B</text:span><text:span>, 2023, 846, pp.137920.<text:s/></text:span><text:a xlink:type="simple" xlink:href="https://dx.doi.org/10.1016/j.physletb.2023.137920">⟨10.1016/j.physletb.2023.137920⟩</text:a></text:p>
              <text:p text:style-name="Normal"><text:span>Article dans une revue</text:span></text:p>
              <text:p text:style-name="Normal"><text:a xlink:type="simple" xlink:href="https://hal.science/hal-04238436v1">hal-0423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09v1">Light (anti)nuclei production in Pb-Pb collisions at &amp;lt;math&amp;gt;&amp;lt;mrow&amp;gt;&amp;lt;msqrt&amp;gt;&amp;lt;msub&amp;gt;&amp;lt;mi&amp;gt;s&amp;lt;/mi&amp;gt;&amp;lt;mrow&amp;gt;&amp;lt;mi&amp;gt;N&amp;lt;/mi&amp;gt;&amp;lt;mi&amp;gt;N&amp;lt;/mi&amp;gt;&amp;lt;/mrow&amp;gt;&amp;lt;/msub&amp;gt;&amp;lt;/msqrt&amp;gt;&amp;lt;mo&amp;gt;=&amp;lt;/mo&amp;gt;&amp;lt;mn&amp;gt;5.02&amp;lt;/mn&amp;gt;&amp;lt;mo&amp;gt; &amp;lt;/mo&amp;gt;&amp;lt;mi&amp;gt;TeV&amp;lt;/mi&amp;gt;&amp;lt;/mrow&amp;gt;&amp;lt;/math&amp;gt;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C</text:span><text:span>, 2023, 107 (6), pp.064904.<text:s/></text:span><text:a xlink:type="simple" xlink:href="https://dx.doi.org/10.1103/PhysRevC.107.064904">⟨10.1103/PhysRevC.107.064904⟩</text:a></text:p>
              <text:p text:style-name="Normal"><text:span>Article dans une revue</text:span></text:p>
              <text:p text:style-name="Normal"><text:a xlink:type="simple" xlink:href="https://hal.science/hal-04126209v1">hal-0412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534v1">Observation of flow angle and flow magnitude fluctuations in Pb-Pb collisions at &amp;lt;math&amp;gt;&amp;lt;mrow&amp;gt;&amp;lt;msqrt&amp;gt;&amp;lt;msub&amp;gt;&amp;lt;mi&amp;gt;s&amp;lt;/mi&amp;gt;&amp;lt;mrow&amp;gt;&amp;lt;mi&amp;gt;N&amp;lt;/mi&amp;gt;&amp;lt;mi&amp;gt;N&amp;lt;/mi&amp;gt;&amp;lt;/mrow&amp;gt;&amp;lt;/msub&amp;gt;&amp;lt;/msqrt&amp;gt;&amp;lt;mo&amp;gt;=&amp;lt;/mo&amp;gt;&amp;lt;mn&amp;gt;5.02&amp;lt;/mn&amp;gt;&amp;lt;mspace width=&amp;quot;0.16em&amp;quot;/&amp;gt;&amp;lt;mi&amp;gt;TeV&amp;lt;/mi&amp;gt;&amp;lt;/mrow&amp;gt;&amp;lt;/math&amp;gt; at the CERN Large Hadron Collider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Phys.Rev.C</text:span><text:span>, 2023, 107 (5), pp.L051901.<text:s/></text:span><text:a xlink:type="simple" xlink:href="https://dx.doi.org/10.1103/PhysRevC.107.L051901">⟨10.1103/PhysRevC.107.L051901⟩</text:a></text:p>
              <text:p text:style-name="Normal"><text:span>Article dans une revue</text:span></text:p>
              <text:p text:style-name="Normal"><text:a xlink:type="simple" xlink:href="https://hal.science/hal-04107534v1">hal-041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36v1">W$^\pm$-boson production in p$-$Pb collisions at $\sqrt{s_{NN}} = 8.16$ TeV and PbPb collisions at $\sqrt{s_{NN}} = 5.02$ TeV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5, pp.036.<text:s/></text:span><text:a xlink:type="simple" xlink:href="https://dx.doi.org/10.1007/JHEP05(2023)036">⟨10.1007/JHEP05(2023)036⟩</text:a></text:p>
              <text:p text:style-name="Normal"><text:span>Article dans une revue</text:span></text:p>
              <text:p text:style-name="Normal"><text:a xlink:type="simple" xlink:href="https://hal.science/hal-04096236v1">hal-040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96v1">Production of ${\rm K}^{0}_{\rm{S}}$, $\Lambda$ ($\bar{\Lambda}$), $\Xi^{\pm}$ and $\Omega^{\pm}$ in jets and in the underlying event in pp and p$-$Pb collisions</text:a></text:p>
              <text:p text:style-name="Normal"><text:a xlink:type="simple" xlink:href="https://hal.science/search/index/?q=*&amp;authFullName_s=S Acharya">S Acharya</text:a><text:span>,</text:span><text:a xlink:type="simple" xlink:href="https://hal.science/search/index/?q=*&amp;authFullName_s=D Adamová">D Adamová</text:a><text:span>,</text:span><text:a xlink:type="simple" xlink:href="https://hal.science/search/index/?q=*&amp;authFullName_s=A Adler">A Adler</text:a><text:span>,</text:span><text:a xlink:type="simple" xlink:href="https://hal.science/search/index/?q=*&amp;authFullName_s=G Aglieri Rinella">G Aglieri Rinella</text:a><text:span>,</text:span><text:a xlink:type="simple" xlink:href="https://hal.science/search/index/?q=*&amp;authFullName_s=M Agnello">M Agnello</text:a><text:span>et al.</text:span></text:p>
              <text:p text:style-name="Normal"><text:span>JHEP</text:span><text:span>, 2023, 07, pp.136.<text:s/></text:span><text:a xlink:type="simple" xlink:href="https://dx.doi.org/10.1007/JHEP07(2023)136">⟨10.1007/JHEP07(2023)136⟩</text:a></text:p>
              <text:p text:style-name="Normal"><text:span>Article dans une revue</text:span></text:p>
              <text:p text:style-name="Normal"><text:a xlink:type="simple" xlink:href="https://hal.science/hal-04170196v1">hal-0417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5v1">Investigating the role of strangeness in baryon–antibaryon annihilation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9, pp.137060.<text:s/></text:span><text:a xlink:type="simple" xlink:href="https://dx.doi.org/10.1016/j.physletb.2022.137060">⟨10.1016/j.physletb.2022.137060⟩</text:a></text:p>
              <text:p text:style-name="Normal"><text:span>Article dans une revue</text:span></text:p>
              <text:p text:style-name="Normal"><text:a xlink:type="simple" xlink:href="https://hal.science/hal-03235685v1">hal-032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97v1">Measurement of prompt $D_s^+$-meson production and azimuthal anisotropy in Pb–Pb collisions at $\sqrt {s_{NN}}$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7, pp.136986.<text:s/></text:span><text:a xlink:type="simple" xlink:href="https://dx.doi.org/10.1016/j.physletb.2022.136986">⟨10.1016/j.physletb.2022.136986⟩</text:a></text:p>
              <text:p text:style-name="Normal"><text:span>Article dans une revue</text:span></text:p>
              <text:p text:style-name="Normal"><text:a xlink:type="simple" xlink:href="https://hal.science/hal-03413197v1">hal-034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39v1">Multiplicity dependence of charged-particle jet production in pp collisions at $\mathbf {\sqrt{s}}=\mathbf {13~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6), pp.514.<text:s/></text:span><text:a xlink:type="simple" xlink:href="https://dx.doi.org/10.1140/epjc/s10052-022-10405-x">⟨10.1140/epjc/s10052-022-10405-x⟩</text:a></text:p>
              <text:p text:style-name="Normal"><text:span>Article dans une revue</text:span></text:p>
              <text:p text:style-name="Normal"><text:a xlink:type="simple" xlink:href="https://hal.science/hal-03574739v1">hal-035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52v1">Measurement of K$^{*}$(892)$^{\mathrm{\pm}}$ production in inelastic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8, pp.137013.<text:s/></text:span><text:a xlink:type="simple" xlink:href="https://dx.doi.org/10.1016/j.physletb.2022.137013">⟨10.1016/j.physletb.2022.137013⟩</text:a></text:p>
              <text:p text:style-name="Normal"><text:span>Article dans une revue</text:span></text:p>
              <text:p text:style-name="Normal"><text:a xlink:type="simple" xlink:href="https://hal.science/hal-03235652v1">hal-032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98v1">Prompt D$^{0}$, D$^{+}$, and D$^{*+}$ production in Pb–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74.<text:s/></text:span><text:a xlink:type="simple" xlink:href="https://dx.doi.org/10.1007/JHEP01(2022)174">⟨10.1007/JHEP01(2022)174⟩</text:a></text:p>
              <text:p text:style-name="Normal"><text:span>Article dans une revue</text:span></text:p>
              <text:p text:style-name="Normal"><text:a xlink:type="simple" xlink:href="https://hal.science/hal-03408498v1">hal-034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46v1">Production of K$^{*}(892)^{0}$ and $\phi(1020)$ in pp and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C</text:span><text:span>, 2022, 106 (3), pp.034907.<text:s/></text:span><text:a xlink:type="simple" xlink:href="https://dx.doi.org/10.1103/PhysRevC.106.034907">⟨10.1103/PhysRevC.106.034907⟩</text:a></text:p>
              <text:p text:style-name="Normal"><text:span>Article dans une revue</text:span></text:p>
              <text:p text:style-name="Normal"><text:a xlink:type="simple" xlink:href="https://hal.science/hal-03280746v1">hal-032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6v1">Measurement of the groomed jet radius and momentum splitting fraction in pp and Pb$-$Pb collisions at $\sqrt{s_{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10), pp.102001.<text:s/></text:span><text:a xlink:type="simple" xlink:href="https://dx.doi.org/10.1103/PhysRevLett.128.102001">⟨10.1103/PhysRevLett.128.102001⟩</text:a></text:p>
              <text:p text:style-name="Normal"><text:span>Article dans une revue</text:span></text:p>
              <text:p text:style-name="Normal"><text:a xlink:type="simple" xlink:href="https://hal.science/hal-03388606v1">hal-033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64v1">Forward rapidity J/ψ production as a function of charged-particle multiplicity in pp collisions at $ \sqrt{s} $ = 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6, pp.015.<text:s/></text:span><text:a xlink:type="simple" xlink:href="https://dx.doi.org/10.1007/JHEP06(2022)015">⟨10.1007/JHEP06(2022)015⟩</text:a></text:p>
              <text:p text:style-name="Normal"><text:span>Article dans une revue</text:span></text:p>
              <text:p text:style-name="Normal"><text:a xlink:type="simple" xlink:href="https://hal.science/hal-03513264v1">hal-035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92v1">Direct observation of the dead-cone effect in quantum chromodynamic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ature</text:span><text:span>, 2022, 605 (7910), pp.440-446.<text:s/></text:span><text:a xlink:type="simple" xlink:href="https://dx.doi.org/10.1038/s41586-022-04572-w">⟨10.1038/s41586-022-04572-w⟩</text:a></text:p>
              <text:p text:style-name="Normal"><text:span>Article dans une revue</text:span></text:p>
              <text:p text:style-name="Normal"><text:a xlink:type="simple" xlink:href="https://hal.science/hal-03268792v1">hal-032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49v1">Inclusive, prompt and non-prompt J/ψ production at midrapidity in p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6, pp.011.<text:s/></text:span><text:a xlink:type="simple" xlink:href="https://dx.doi.org/10.1007/JHEP06(2022)011">⟨10.1007/JHEP06(2022)011⟩</text:a></text:p>
              <text:p text:style-name="Normal"><text:span>Article dans une revue</text:span></text:p>
              <text:p text:style-name="Normal"><text:a xlink:type="simple" xlink:href="https://hal.science/hal-03235649v1">hal-032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80v1">Production of light (anti)nuclei in pp collisions at $ \sqrt{s} 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06.<text:s/></text:span><text:a xlink:type="simple" xlink:href="https://dx.doi.org/10.1007/JHEP01(2022)106">⟨10.1007/JHEP01(2022)106⟩</text:a></text:p>
              <text:p text:style-name="Normal"><text:span>Article dans une revue</text:span></text:p>
              <text:p text:style-name="Normal"><text:a xlink:type="simple" xlink:href="https://hal.science/hal-03372880v1">hal-0337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82v1">Observation of a multiplicity dependence in the $p_{\rm T}$-differential charm baryon-to-meson ratios in proton-proton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9, pp.137065.<text:s/></text:span><text:a xlink:type="simple" xlink:href="https://dx.doi.org/10.1016/j.physletb.2022.137065">⟨10.1016/j.physletb.2022.137065⟩</text:a></text:p>
              <text:p text:style-name="Normal"><text:span>Article dans une revue</text:span></text:p>
              <text:p text:style-name="Normal"><text:a xlink:type="simple" xlink:href="https://hal.science/hal-03467882v1">hal-034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47v1">Charm-quark fragmentation fractions and production cross section at midrapidity in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D</text:span><text:span>, 2022, 105 (1), pp.L011103.<text:s/></text:span><text:a xlink:type="simple" xlink:href="https://dx.doi.org/10.1103/PhysRevD.105.L011103">⟨10.1103/PhysRevD.105.L011103⟩</text:a></text:p>
              <text:p text:style-name="Normal"><text:span>Article dans une revue</text:span></text:p>
              <text:p text:style-name="Normal"><text:a xlink:type="simple" xlink:href="https://hal.science/hal-03235647v1">hal-032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219v1">Production of $\Lambda$ and $K^0_s$ in jets in p–Pb collisions at $\sqrt {s_{NN}}$=5.02 TeV and pp collisions at $\sqrt {s}$=7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,</text:span><text:a xlink:type="simple" xlink:href="https://hal.science/search/index/?q=*&amp;authFullName_s=G. Aglieri Rinella">G. Aglieri Rinella</text:a><text:span>et al.</text:span></text:p>
              <text:p text:style-name="Normal"><text:span>Phys.Lett.B</text:span><text:span>, 2022, 827, pp.136984.<text:s/></text:span><text:a xlink:type="simple" xlink:href="https://dx.doi.org/10.1016/j.physletb.2022.136984">⟨10.1016/j.physletb.2022.136984⟩</text:a></text:p>
              <text:p text:style-name="Normal"><text:span>Article dans une revue</text:span></text:p>
              <text:p text:style-name="Normal"><text:a xlink:type="simple" xlink:href="https://hal.science/hal-03603219v1">hal-036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45v1">Exploring the NΛ–NΣ coupled system with high precision correlation technique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272.<text:s/></text:span><text:a xlink:type="simple" xlink:href="https://dx.doi.org/10.1016/j.physletb.2022.137272">⟨10.1016/j.physletb.2022.137272⟩</text:a></text:p>
              <text:p text:style-name="Normal"><text:span>Article dans une revue</text:span></text:p>
              <text:p text:style-name="Normal"><text:a xlink:type="simple" xlink:href="https://hal.science/hal-03210345v1">hal-032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0v1">Hypertriton Production in p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25), pp.252003.<text:s/></text:span><text:a xlink:type="simple" xlink:href="https://dx.doi.org/10.1103/PhysRevLett.128.252003">⟨10.1103/PhysRevLett.128.252003⟩</text:a></text:p>
              <text:p text:style-name="Normal"><text:span>Article dans une revue</text:span></text:p>
              <text:p text:style-name="Normal"><text:a xlink:type="simple" xlink:href="https://hal.science/hal-03388600v1">hal-033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7v1">Polarization of $\Lambda$ and $\bar \Lambda$ Hyperons along the Beam Direction in Pb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17), pp.172005.<text:s/></text:span><text:a xlink:type="simple" xlink:href="https://dx.doi.org/10.1103/PhysRevLett.128.172005">⟨10.1103/PhysRevLett.128.172005⟩</text:a></text:p>
              <text:p text:style-name="Normal"><text:span>Article dans une revue</text:span></text:p>
              <text:p text:style-name="Normal"><text:a xlink:type="simple" xlink:href="https://hal.science/hal-03388607v1">hal-033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82v1">Production of light (anti)nuclei in pp collisions at $\sqrt{s} = 5.02$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4), pp.289.<text:s/></text:span><text:a xlink:type="simple" xlink:href="https://dx.doi.org/10.1140/epjc/s10052-022-10241-z">⟨10.1140/epjc/s10052-022-10241-z⟩</text:a></text:p>
              <text:p text:style-name="Normal"><text:span>Article dans une revue</text:span></text:p>
              <text:p text:style-name="Normal"><text:a xlink:type="simple" xlink:href="https://hal.science/hal-03481782v1">hal-0348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92v1">Investigating charm production and fragmentation via azimuthal correlations of prompt D mesons with charged particles in pp collisions at $\mathbf {\sqrt{ s} = 13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4), pp.335.<text:s/></text:span><text:a xlink:type="simple" xlink:href="https://dx.doi.org/10.1140/epjc/s10052-022-10267-3">⟨10.1140/epjc/s10052-022-10267-3⟩</text:a></text:p>
              <text:p text:style-name="Normal"><text:span>Article dans une revue</text:span></text:p>
              <text:p text:style-name="Normal"><text:a xlink:type="simple" xlink:href="https://hal.science/hal-03413192v1">hal-0341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684v1">Measurement of Prompt D$^{0}$, $\Lambda_{c}^{+}$, and $\Sigma_{c}^{0,++}$(2455) Production in Proton–Proton Collisions at $\sqrt s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2, 128 (1), pp.012001.<text:s/></text:span><text:a xlink:type="simple" xlink:href="https://dx.doi.org/10.1103/PhysRevLett.128.012001">⟨10.1103/PhysRevLett.128.012001⟩</text:a></text:p>
              <text:p text:style-name="Normal"><text:span>Article dans une revue</text:span></text:p>
              <text:p text:style-name="Normal"><text:a xlink:type="simple" xlink:href="https://hal.science/hal-03269684v1">hal-032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40v1">Nuclear modification factor of light neutral-meson spectra up to high transverse momentum in p–Pb collisions at sNN=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7, pp.136943.<text:s/></text:span><text:a xlink:type="simple" xlink:href="https://dx.doi.org/10.1016/j.physletb.2022.136943">⟨10.1016/j.physletb.2022.136943⟩</text:a></text:p>
              <text:p text:style-name="Normal"><text:span>Article dans une revue</text:span></text:p>
              <text:p text:style-name="Normal"><text:a xlink:type="simple" xlink:href="https://hal.science/hal-03203640v1">hal-0320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53v1">First study of the two-body scattering involving charm hadr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D</text:span><text:span>, 2022, 106 (5), pp.052010.<text:s/></text:span><text:a xlink:type="simple" xlink:href="https://dx.doi.org/10.1103/PhysRevD.106.052010">⟨10.1103/PhysRevD.106.052010⟩</text:a></text:p>
              <text:p text:style-name="Normal"><text:span>Article dans une revue</text:span></text:p>
              <text:p text:style-name="Normal"><text:a xlink:type="simple" xlink:href="https://hal.science/hal-03547253v1">hal-035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19v1">KS0KS0 and KS0K± femtoscopy in pp collisions at s=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335.<text:s/></text:span><text:a xlink:type="simple" xlink:href="https://dx.doi.org/10.1016/j.physletb.2022.137335">⟨10.1016/j.physletb.2022.137335⟩</text:a></text:p>
              <text:p text:style-name="Normal"><text:span>Article dans une revue</text:span></text:p>
              <text:p text:style-name="Normal"><text:a xlink:type="simple" xlink:href="https://hal.science/hal-03454519v1">hal-034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3v1">Measurements of the groomed and ungroomed jet angularities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5, pp.061.<text:s/></text:span><text:a xlink:type="simple" xlink:href="https://dx.doi.org/10.1007/JHEP05(2022)061">⟨10.1007/JHEP05(2022)061⟩</text:a></text:p>
              <text:p text:style-name="Normal"><text:span>Article dans une revue</text:span></text:p>
              <text:p text:style-name="Normal"><text:a xlink:type="simple" xlink:href="https://hal.science/hal-03388623v1">hal-033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45v1">Measurement of beauty production via non-prompt ${\rm D}^{0}$ mesons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12, pp.126.<text:s/></text:span><text:a xlink:type="simple" xlink:href="https://dx.doi.org/10.1007/JHEP12(2022)126">⟨10.1007/JHEP12(2022)126⟩</text:a></text:p>
              <text:p text:style-name="Normal"><text:span>Article dans une revue</text:span></text:p>
              <text:p text:style-name="Normal"><text:a xlink:type="simple" xlink:href="https://hal.science/hal-03574745v1">hal-0357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14v1">General balance functions of identified charged hadron pairs of (π,K,p) in Pb–Pb collisions at sNN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338.<text:s/></text:span><text:a xlink:type="simple" xlink:href="https://dx.doi.org/10.1016/j.physletb.2022.137338">⟨10.1016/j.physletb.2022.137338⟩</text:a></text:p>
              <text:p text:style-name="Normal"><text:span>Article dans une revue</text:span></text:p>
              <text:p text:style-name="Normal"><text:a xlink:type="simple" xlink:href="https://hal.science/hal-03402314v1">hal-034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23v1">Characterizing the initial conditions of heavy-ion collisions at the LHC with mean transverse momentum and anisotropic flow correla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4, pp.137393.<text:s/></text:span><text:a xlink:type="simple" xlink:href="https://dx.doi.org/10.1016/j.physletb.2022.137393">⟨10.1016/j.physletb.2022.137393⟩</text:a></text:p>
              <text:p text:style-name="Normal"><text:span>Article dans une revue</text:span></text:p>
              <text:p text:style-name="Normal"><text:a xlink:type="simple" xlink:href="https://hal.science/hal-03445523v1">hal-0344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1v1">Study of very forward energy and its correlation with particle production at midrapidity in pp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8, pp.086.<text:s/></text:span><text:a xlink:type="simple" xlink:href="https://dx.doi.org/10.1007/JHEP08(2022)086">⟨10.1007/JHEP08(2022)086⟩</text:a></text:p>
              <text:p text:style-name="Normal"><text:span>Article dans une revue</text:span></text:p>
              <text:p text:style-name="Normal"><text:a xlink:type="simple" xlink:href="https://hal.science/hal-03388621v1">hal-033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1v1">Prompt and non-prompt J/ψ production cross sections at midrapidity in proton-proton collisions at $ \sqrt{\mathrm{s}} $ = 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3, pp.190.<text:s/></text:span><text:a xlink:type="simple" xlink:href="https://dx.doi.org/10.1007/JHEP03(2022)190">⟨10.1007/JHEP03(2022)190⟩</text:a></text:p>
              <text:p text:style-name="Normal"><text:span>Article dans une revue</text:span></text:p>
              <text:p text:style-name="Normal"><text:a xlink:type="simple" xlink:href="https://hal.science/hal-03388601v1">hal-0338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36v1">Measurement of inclusive charged-particle b-jet production in pp and p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78.<text:s/></text:span><text:a xlink:type="simple" xlink:href="https://dx.doi.org/10.1007/JHEP01(2022)178">⟨10.1007/JHEP01(2022)178⟩</text:a></text:p>
              <text:p text:style-name="Normal"><text:span>Article dans une revue</text:span></text:p>
              <text:p text:style-name="Normal"><text:a xlink:type="simple" xlink:href="https://hal.science/hal-03402336v1">hal-0340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11v1">$\mathrm {K_S}^{0}$- and (anti-)$\Lambda $-hadron correlations in pp collisions at ${\sqrt{s}} = 13$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Eur.Phys.J.C</text:span><text:span>, 2021, 81 (10), pp.945.<text:s/></text:span><text:a xlink:type="simple" xlink:href="https://dx.doi.org/10.1140/epjc/s10052-021-09678-5">⟨10.1140/epjc/s10052-021-09678-5⟩</text:a></text:p>
              <text:p text:style-name="Normal"><text:span>Article dans une revue</text:span></text:p>
              <text:p text:style-name="Normal"><text:a xlink:type="simple" xlink:href="https://hal.science/hal-03388611v1">hal-0338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09v1">Long- and short-range correlations and their event-scale dependence in high-multiplicity pp collisions at $\boldsymbol{\sqrt{{\textit s}}}=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5, pp.290.<text:s/></text:span><text:a xlink:type="simple" xlink:href="https://dx.doi.org/10.1007/JHEP05(2021)290">⟨10.1007/JHEP05(2021)290⟩</text:a></text:p>
              <text:p text:style-name="Normal"><text:span>Article dans une revue</text:span></text:p>
              <text:p text:style-name="Normal"><text:a xlink:type="simple" xlink:href="https://hal.science/hal-03122209v1">hal-031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1v1">$\Lambda^+_c$ Production and Baryon-to-Meson Ratios in pp and p-Pb Collisions at $\sqrt {s_{NN}}$=5.02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20), pp.202301.<text:s/></text:span><text:a xlink:type="simple" xlink:href="https://dx.doi.org/10.1103/PhysRevLett.127.202301">⟨10.1103/PhysRevLett.127.202301⟩</text:a></text:p>
              <text:p text:style-name="Normal"><text:span>Article dans une revue</text:span></text:p>
              <text:p text:style-name="Normal"><text:a xlink:type="simple" xlink:href="https://hal.science/hal-03034811v1">hal-030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5v1">$\Lambda\rm{K}$ femtoscopy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1, 103 (5), pp.055201.<text:s/></text:span><text:a xlink:type="simple" xlink:href="https://dx.doi.org/10.1103/PhysRevC.103.055201">⟨10.1103/PhysRevC.103.055201⟩</text:a></text:p>
              <text:p text:style-name="Normal"><text:span>Article dans une revue</text:span></text:p>
              <text:p text:style-name="Normal"><text:a xlink:type="simple" xlink:href="https://hal.science/hal-02863135v1">hal-028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97v1">Jet-associated deuteron production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9, pp.136440.<text:s/></text:span><text:a xlink:type="simple" xlink:href="https://dx.doi.org/10.1016/j.physletb.2021.136440">⟨10.1016/j.physletb.2021.136440⟩</text:a></text:p>
              <text:p text:style-name="Normal"><text:span>Article dans une revue</text:span></text:p>
              <text:p text:style-name="Normal"><text:a xlink:type="simple" xlink:href="https://hal.science/hal-03034797v1">hal-030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3v1">Measurement of the Cross Sections of $\Xi^0_{c}$ and $\Xi^+_{c}$ Baryons and of the Branching-Fraction Ratio BR($\Xi^0_{c} \rightarrow \Xi^-{e}^+\nu_{ e}$)/BR($\Xi^0_{c} \rightarrow \Xi^-\pi^+$) in pp collisions at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27), pp.272001.<text:s/></text:span><text:a xlink:type="simple" xlink:href="https://dx.doi.org/10.1103/PhysRevLett.127.272001">⟨10.1103/PhysRevLett.127.272001⟩</text:a></text:p>
              <text:p text:style-name="Normal"><text:span>Article dans une revue</text:span></text:p>
              <text:p text:style-name="Normal"><text:a xlink:type="simple" xlink:href="https://hal.science/hal-03235693v1">hal-032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9v1">Measurement of beauty and charm production in pp collisions at $ \sqrt{s} $ = 5.02 TeV via non-prompt and prompt D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5, pp.220.<text:s/></text:span><text:a xlink:type="simple" xlink:href="https://dx.doi.org/10.1007/JHEP05(2021)220">⟨10.1007/JHEP05(2021)220⟩</text:a></text:p>
              <text:p text:style-name="Normal"><text:span>Article dans une revue</text:span></text:p>
              <text:p text:style-name="Normal"><text:a xlink:type="simple" xlink:href="https://hal.science/hal-03171339v1">hal-031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3v1">First measurement of quarkonium polarization in nuclear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5, pp.136146.<text:s/></text:span><text:a xlink:type="simple" xlink:href="https://dx.doi.org/10.1016/j.physletb.2021.136146">⟨10.1016/j.physletb.2021.136146⟩</text:a></text:p>
              <text:p text:style-name="Normal"><text:span>Article dans une revue</text:span></text:p>
              <text:p text:style-name="Normal"><text:a xlink:type="simple" xlink:href="https://hal.science/hal-02863133v1">hal-028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11v1">First measurement of coherent ρ0 photoproduction in ultra-peripheral Xe–Xe collisions at sNN=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0, pp.136481.<text:s/></text:span><text:a xlink:type="simple" xlink:href="https://dx.doi.org/10.1016/j.physletb.2021.136481">⟨10.1016/j.physletb.2021.136481⟩</text:a></text:p>
              <text:p text:style-name="Normal"><text:span>Article dans une revue</text:span></text:p>
              <text:p text:style-name="Normal"><text:a xlink:type="simple" xlink:href="https://hal.science/hal-03122211v1">hal-031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6v1">Charged-particle multiplicity fluctuations in Pb–Pb collisions at $\sqrt{s_{\mathrm {NN}}}$ = 2.76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11), pp.1012.<text:s/></text:span><text:a xlink:type="simple" xlink:href="https://dx.doi.org/10.1140/epjc/s10052-021-09784-4">⟨10.1140/epjc/s10052-021-09784-4⟩</text:a></text:p>
              <text:p text:style-name="Normal"><text:span>Article dans une revue</text:span></text:p>
              <text:p text:style-name="Normal"><text:a xlink:type="simple" xlink:href="https://hal.science/hal-03235686v1">hal-0323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3v1">Measurements of mixed harmonic cumulants in Pb–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8, pp.136354.<text:s/></text:span><text:a xlink:type="simple" xlink:href="https://dx.doi.org/10.1016/j.physletb.2021.136354">⟨10.1016/j.physletb.2021.136354⟩</text:a></text:p>
              <text:p text:style-name="Normal"><text:span>Article dans une revue</text:span></text:p>
              <text:p text:style-name="Normal"><text:a xlink:type="simple" xlink:href="https://hal.science/hal-03171343v1">hal-031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6v1">Transverse-momentum and event-shape dependence of D-meson flow harmonics in Pb–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3, pp.136054.<text:s/></text:span><text:a xlink:type="simple" xlink:href="https://dx.doi.org/10.1016/j.physletb.2020.136054">⟨10.1016/j.physletb.2020.136054⟩</text:a></text:p>
              <text:p text:style-name="Normal"><text:span>Article dans une revue</text:span></text:p>
              <text:p text:style-name="Normal"><text:a xlink:type="simple" xlink:href="https://hal.science/hal-02863126v1">hal-028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12v1">Multiharmonic Correlations of Different Flow Amplitudes in Pb-Pb Collisions at $\sqrt{s_{_{NN}}}=2.7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9), pp.092302.<text:s/></text:span><text:a xlink:type="simple" xlink:href="https://dx.doi.org/10.1103/PhysRevLett.127.092302">⟨10.1103/PhysRevLett.127.092302⟩</text:a></text:p>
              <text:p text:style-name="Normal"><text:span>Article dans une revue</text:span></text:p>
              <text:p text:style-name="Normal"><text:a xlink:type="simple" xlink:href="https://hal.science/hal-03122312v1">hal-031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8v1">Inclusive heavy-flavour production at central and forward rapidity in Xe-Xe collisions at $\sqrt {s_{NN}}$=5.44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9, pp.136437.<text:s/></text:span><text:a xlink:type="simple" xlink:href="https://dx.doi.org/10.1016/j.physletb.2021.136437">⟨10.1016/j.physletb.2021.136437⟩</text:a></text:p>
              <text:p text:style-name="Normal"><text:span>Article dans une revue</text:span></text:p>
              <text:p text:style-name="Normal"><text:a xlink:type="simple" xlink:href="https://hal.science/hal-03034818v1">hal-030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38v1">Pion-kaon femtoscopy and the lifetime of the hadronic phase in Pb$-$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3, pp.136030.<text:s/></text:span><text:a xlink:type="simple" xlink:href="https://dx.doi.org/10.1016/j.physletb.2020.136030">⟨10.1016/j.physletb.2020.136030⟩</text:a></text:p>
              <text:p text:style-name="Normal"><text:span>Article dans une revue</text:span></text:p>
              <text:p text:style-name="Normal"><text:a xlink:type="simple" xlink:href="https://hal.science/hal-02911938v1">hal-029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55v1">$\Lambda^+_c$ production in $pp$ and in $p$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C</text:span><text:span>, 2021, 104 (5), pp.054905.<text:s/></text:span><text:a xlink:type="simple" xlink:href="https://dx.doi.org/10.1103/PhysRevC.104.054905">⟨10.1103/PhysRevC.104.054905⟩</text:a></text:p>
              <text:p text:style-name="Normal"><text:span>Article dans une revue</text:span></text:p>
              <text:p text:style-name="Normal"><text:a xlink:type="simple" xlink:href="https://hal.science/hal-03034755v1">hal-030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76v1">Measurement of the production cross section of prompt $ {\Xi}_{\mathrm{c}}^0 $ baryons at midrapidity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10, pp.159.<text:s/></text:span><text:a xlink:type="simple" xlink:href="https://dx.doi.org/10.1007/JHEP10(2021)159">⟨10.1007/JHEP10(2021)159⟩</text:a></text:p>
              <text:p text:style-name="Normal"><text:span>Article dans une revue</text:span></text:p>
              <text:p text:style-name="Normal"><text:a xlink:type="simple" xlink:href="https://hal.science/hal-03235676v1">hal-032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5v1">Coherent $J/\psi$ and $\psi'$ photoproduction at midrapidity in ultra-peripheral Pb-Pb collisions at $\sqrt{s_{\mathrm{NN}}}~=~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8), pp.712.<text:s/></text:span><text:a xlink:type="simple" xlink:href="https://dx.doi.org/10.1140/epjc/s10052-021-09437-6">⟨10.1140/epjc/s10052-021-09437-6⟩</text:a></text:p>
              <text:p text:style-name="Normal"><text:span>Article dans une revue</text:span></text:p>
              <text:p text:style-name="Normal"><text:a xlink:type="simple" xlink:href="https://hal.science/hal-03129415v1">hal-0312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3v1">Production of light-flavor hadrons in pp collisions at $\sqrt{s}~=~7\text { and }\sqrt{s} = 13 \, \text { TeV} 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1, 81 (3), pp.256.<text:s/></text:span><text:a xlink:type="simple" xlink:href="https://dx.doi.org/10.1140/epjc/s10052-020-08690-5">⟨10.1140/epjc/s10052-020-08690-5⟩</text:a></text:p>
              <text:p text:style-name="Normal"><text:span>Article dans une revue</text:span></text:p>
              <text:p text:style-name="Normal"><text:a xlink:type="simple" xlink:href="https://hal.science/hal-02863123v1">hal-028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8v1">Production of muons from heavy-flavour hadron decays at high transverse momentum in Pb–Pb collisions at sNN=5.02 and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0, pp.136558.<text:s/></text:span><text:a xlink:type="simple" xlink:href="https://dx.doi.org/10.1016/j.physletb.2021.136558">⟨10.1016/j.physletb.2021.136558⟩</text:a></text:p>
              <text:p text:style-name="Normal"><text:span>Article dans une revue</text:span></text:p>
              <text:p text:style-name="Normal"><text:a xlink:type="simple" xlink:href="https://hal.science/hal-03034788v1">hal-0303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9v1">Experimental Evidence for an Attractive p-$\phi$ Intera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17), pp.172301.<text:s/></text:span><text:a xlink:type="simple" xlink:href="https://dx.doi.org/10.1103/PhysRevLett.127.172301">⟨10.1103/PhysRevLett.127.172301⟩</text:a></text:p>
              <text:p text:style-name="Normal"><text:span>Article dans une revue</text:span></text:p>
              <text:p text:style-name="Normal"><text:a xlink:type="simple" xlink:href="https://hal.science/hal-03235689v1">hal-032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28v1">Centrality dependence of J/$\psi$ and $\psi$(2S) production and nuclear modification in p-Pb collisions at $\sqrt{s_{\rm NN}} =$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1, 02, pp.002.<text:s/></text:span><text:a xlink:type="simple" xlink:href="https://dx.doi.org/10.1007/JHEP02(2021)002">⟨10.1007/JHEP02(2021)002⟩</text:a></text:p>
              <text:p text:style-name="Normal"><text:span>Article dans une revue</text:span></text:p>
              <text:p text:style-name="Normal"><text:a xlink:type="simple" xlink:href="https://hal.science/hal-02933928v1">hal-029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2v1">Anisotropic flow of identified hadrons in Xe-Xe collisions at $ \sqrt{s_{\mathrm{NN}}} 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1, 10, pp.152.<text:s/></text:span><text:a xlink:type="simple" xlink:href="https://dx.doi.org/10.1007/JHEP10(2021)152">⟨10.1007/JHEP10(2021)152⟩</text:a></text:p>
              <text:p text:style-name="Normal"><text:span>Article dans une revue</text:span></text:p>
              <text:p text:style-name="Normal"><text:a xlink:type="simple" xlink:href="https://hal.science/hal-03388622v1">hal-033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01v1">ϒ production and nuclear modification at forward rapidity in Pb–Pb collisions at sNN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2, pp.136579.<text:s/></text:span><text:a xlink:type="simple" xlink:href="https://dx.doi.org/10.1016/j.physletb.2021.136579">⟨10.1016/j.physletb.2021.136579⟩</text:a></text:p>
              <text:p text:style-name="Normal"><text:span>Article dans une revue</text:span></text:p>
              <text:p text:style-name="Normal"><text:a xlink:type="simple" xlink:href="https://hal.science/hal-03034801v1">hal-030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75v1">Energy dependence of $\phi $ meson production at forward rapidity in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8), pp.772.<text:s/></text:span><text:a xlink:type="simple" xlink:href="https://dx.doi.org/10.1140/epjc/s10052-021-09545-3">⟨10.1140/epjc/s10052-021-09545-3⟩</text:a></text:p>
              <text:p text:style-name="Normal"><text:span>Article dans une revue</text:span></text:p>
              <text:p text:style-name="Normal"><text:a xlink:type="simple" xlink:href="https://hal.science/hal-03229375v1">hal-032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6v1">First measurement of the |$t$|-dependence of coherent $J/\psi$ photonuclear produ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7, pp.136280.<text:s/></text:span><text:a xlink:type="simple" xlink:href="https://dx.doi.org/10.1016/j.physletb.2021.136280">⟨10.1016/j.physletb.2021.136280⟩</text:a></text:p>
              <text:p text:style-name="Normal"><text:span>Article dans une revue</text:span></text:p>
              <text:p text:style-name="Normal"><text:a xlink:type="simple" xlink:href="https://hal.science/hal-03129416v1">hal-031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1v1">First measurements of N-subjettiness in central Pb-Pb collisions at $ \sqrt{s_{\mathrm{NN}}} 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10, pp.003.<text:s/></text:span><text:a xlink:type="simple" xlink:href="https://dx.doi.org/10.1007/JHEP10(2021)003">⟨10.1007/JHEP10(2021)003⟩</text:a></text:p>
              <text:p text:style-name="Normal"><text:span>Article dans une revue</text:span></text:p>
              <text:p text:style-name="Normal"><text:a xlink:type="simple" xlink:href="https://hal.science/hal-03235691v1">hal-032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21v1">Soft-Dielectron Excess in Proton-Proton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1, 127 (4), pp.042302.<text:s/></text:span><text:a xlink:type="simple" xlink:href="https://dx.doi.org/10.1103/PhysRevLett.127.042302">⟨10.1103/PhysRevLett.127.042302⟩</text:a></text:p>
              <text:p text:style-name="Normal"><text:span>Article dans une revue</text:span></text:p>
              <text:p text:style-name="Normal"><text:a xlink:type="simple" xlink:href="https://hal.science/hal-02870821v1">hal-028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01v1">Production of pions, kaons, (anti-)protons and $\phi $ mesons in Xe–Xe collisions at $\sqrt{s_{\mathrm{NN}}}$ = 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7), pp.584.<text:s/></text:span><text:a xlink:type="simple" xlink:href="https://dx.doi.org/10.1140/epjc/s10052-021-09304-4">⟨10.1140/epjc/s10052-021-09304-4⟩</text:a></text:p>
              <text:p text:style-name="Normal"><text:span>Article dans une revue</text:span></text:p>
              <text:p text:style-name="Normal"><text:a xlink:type="simple" xlink:href="https://hal.science/hal-03122301v1">hal-0312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4v1">Elliptic Flow of Electrons from Beauty-Hadron Decays in Pb-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1, 126 (16), pp.162001.<text:s/></text:span><text:a xlink:type="simple" xlink:href="https://dx.doi.org/10.1103/PhysRevLett.126.162001">⟨10.1103/PhysRevLett.126.162001⟩</text:a></text:p>
              <text:p text:style-name="Normal"><text:span>Article dans une revue</text:span></text:p>
              <text:p text:style-name="Normal"><text:a xlink:type="simple" xlink:href="https://hal.science/hal-02863134v1">hal-0286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6v1">Jet fragmentation transverse momentum distributions in pp and p-Pb collisions at $ \sqrt{s} $,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9, pp.211.<text:s/></text:span><text:a xlink:type="simple" xlink:href="https://dx.doi.org/10.1007/JHEP09(2021)211">⟨10.1007/JHEP09(2021)211⟩</text:a></text:p>
              <text:p text:style-name="Normal"><text:span>Article dans une revue</text:span></text:p>
              <text:p text:style-name="Normal"><text:a xlink:type="simple" xlink:href="https://hal.science/hal-03034786v1">hal-030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5v1">Kaon–proton strong interaction at low relative momentum via femtoscopy in Pb–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2, pp.136708.<text:s/></text:span><text:a xlink:type="simple" xlink:href="https://dx.doi.org/10.1016/j.physletb.2021.136708">⟨10.1016/j.physletb.2021.136708⟩</text:a></text:p>
              <text:p text:style-name="Normal"><text:span>Article dans une revue</text:span></text:p>
              <text:p text:style-name="Normal"><text:a xlink:type="simple" xlink:href="https://hal.science/hal-03235695v1">hal-0323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63v1">Pseudorapidity distributions of charged particles as a function of mid- and forward rapidity multiplicities in pp collisions at $\sqrt{s}$ = 5.02, 7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1, 81 (7), pp.630.<text:s/></text:span><text:a xlink:type="simple" xlink:href="https://dx.doi.org/10.1140/epjc/s10052-021-09349-5">⟨10.1140/epjc/s10052-021-09349-5⟩</text:a></text:p>
              <text:p text:style-name="Normal"><text:span>Article dans une revue</text:span></text:p>
              <text:p text:style-name="Normal"><text:a xlink:type="simple" xlink:href="https://hal.science/hal-02959563v1">hal-0295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4v1">Inclusive $\text {J}/\psi $ production at midrapidity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Eur.Phys.J.C</text:span><text:span>, 2021, 81 (12), pp.1121.<text:s/></text:span><text:a xlink:type="simple" xlink:href="https://dx.doi.org/10.1140/epjc/s10052-021-09873-4">⟨10.1140/epjc/s10052-021-09873-4⟩</text:a></text:p>
              <text:p text:style-name="Normal"><text:span>Article dans une revue</text:span></text:p>
              <text:p text:style-name="Normal"><text:a xlink:type="simple" xlink:href="https://hal.science/hal-03388604v1">hal-0338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4v1">$\rm{K}^{*}(\rm{892})^{0}$ and $\phi(1020)$ production at midrapidity in pp collisions at $\sqrt{s}$ = 8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2 (2), pp.024912.<text:s/></text:span><text:a xlink:type="simple" xlink:href="https://dx.doi.org/10.1103/PhysRevC.102.024912">⟨10.1103/PhysRevC.102.024912⟩</text:a></text:p>
              <text:p text:style-name="Normal"><text:span>Article dans une revue</text:span></text:p>
              <text:p text:style-name="Normal"><text:a xlink:type="simple" xlink:href="https://hal.science/hal-02382014v1">hal-0238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17v1">Multiplicity dependence of (multi-)strange hadron production in proton-proton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20, 80 (2), pp.167.<text:s/></text:span><text:a xlink:type="simple" xlink:href="https://dx.doi.org/10.1140/epjc/s10052-020-7673-8">⟨10.1140/epjc/s10052-020-7673-8⟩</text:a></text:p>
              <text:p text:style-name="Normal"><text:span>Article dans une revue</text:span></text:p>
              <text:p text:style-name="Normal"><text:a xlink:type="simple" xlink:href="https://hal.science/hal-02290817v1">hal-022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00v1">Exploration of jet substructure using iterative declustering in pp and Pb–Pb collisions at LHC energie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2, pp.135227.<text:s/></text:span><text:a xlink:type="simple" xlink:href="https://dx.doi.org/10.1016/j.physletb.2020.135227">⟨10.1016/j.physletb.2020.135227⟩</text:a></text:p>
              <text:p text:style-name="Normal"><text:span>Article dans une revue</text:span></text:p>
              <text:p text:style-name="Normal"><text:a xlink:type="simple" xlink:href="https://hal.science/hal-02144200v1">hal-0214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25v1">J/$\psi$ production as a function of charged-particle multiplicity in p-Pb collisions at $\sqrt{\textit{s}_{\rm NN}}~=~8.1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162.<text:s/></text:span><text:a xlink:type="simple" xlink:href="https://dx.doi.org/10.1007/JHEP09(2020)162">⟨10.1007/JHEP09(2020)162⟩</text:a></text:p>
              <text:p text:style-name="Normal"><text:span>Article dans une revue</text:span></text:p>
              <text:p text:style-name="Normal"><text:a xlink:type="simple" xlink:href="https://hal.science/hal-02572525v1">hal-0257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18v1">Constraining the Chiral Magnetic Effect with charge-dependent azimuthal correlations in Pb-Pb collisions at $ \sqrt{s_{\mathrm{NN}}} $ = 2.76 and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160.<text:s/></text:span><text:a xlink:type="simple" xlink:href="https://dx.doi.org/10.1007/JHEP09(2020)160">⟨10.1007/JHEP09(2020)160⟩</text:a></text:p>
              <text:p text:style-name="Normal"><text:span>Article dans une revue</text:span></text:p>
              <text:p text:style-name="Normal"><text:a xlink:type="simple" xlink:href="https://hal.science/hal-02870818v1">hal-028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4v1">Multiplicity dependence of K*(892)$^{0}$ and $\phi$(1020) production in pp collisions at $\sqrt {s}$ =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7, pp.135501.<text:s/></text:span><text:a xlink:type="simple" xlink:href="https://dx.doi.org/10.1016/j.physletb.2020.135501">⟨10.1016/j.physletb.2020.135501⟩</text:a></text:p>
              <text:p text:style-name="Normal"><text:span>Article dans une revue</text:span></text:p>
              <text:p text:style-name="Normal"><text:a xlink:type="simple" xlink:href="https://hal.science/hal-02383424v1">hal-023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08v1">Studies of J/$\psi$ production at forward rapidity in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20, 02, pp.041.<text:s/></text:span><text:a xlink:type="simple" xlink:href="https://dx.doi.org/10.1007/JHEP02(2020)041">⟨10.1007/JHEP02(2020)041⟩</text:a></text:p>
              <text:p text:style-name="Normal"><text:span>Article dans une revue</text:span></text:p>
              <text:p text:style-name="Normal"><text:a xlink:type="simple" xlink:href="https://hal.science/hal-02317308v1">hal-023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93v1">Measurement of $\Lambda$(1520) production in pp collisions at $\sqrt{s}$ = 7 TeV and p-Pb collisions at $\sqrt{s_{\rm{NN}}}$ = 5.02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S.P. Adhya">S.P. Adhya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et al.</text:span></text:p>
              <text:p text:style-name="Normal"><text:span>Eur.Phys.J.C</text:span><text:span>, 2020, 80 (2), pp.160.<text:s/></text:span><text:a xlink:type="simple" xlink:href="https://dx.doi.org/10.1140/epjc/s10052-020-7687-2">⟨10.1140/epjc/s10052-020-7687-2⟩</text:a></text:p>
              <text:p text:style-name="Normal"><text:span>Article dans une revue</text:span></text:p>
              <text:p text:style-name="Normal"><text:a xlink:type="simple" xlink:href="https://hal.science/hal-02498393v1">hal-0249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1v1">Z-boson production in p-Pb collisions at $\sqrt{s_{\mathrm{NN}}}=8.16$ TeV and Pb-Pb collisions at $\sqrt{s_{\math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076.<text:s/></text:span><text:a xlink:type="simple" xlink:href="https://dx.doi.org/10.1007/JHEP09(2020)076">⟨10.1007/JHEP09(2020)076⟩</text:a></text:p>
              <text:p text:style-name="Normal"><text:span>Article dans une revue</text:span></text:p>
              <text:p text:style-name="Normal"><text:a xlink:type="simple" xlink:href="https://hal.science/hal-02863131v1">hal-028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41v1">J/$\psi$ elliptic and triangular flow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10, pp.141.<text:s/></text:span><text:a xlink:type="simple" xlink:href="https://dx.doi.org/10.1007/JHEP10(2020)141">⟨10.1007/JHEP10(2020)141⟩</text:a></text:p>
              <text:p text:style-name="Normal"><text:span>Article dans une revue</text:span></text:p>
              <text:p text:style-name="Normal"><text:a xlink:type="simple" xlink:href="https://hal.science/hal-02870841v1">hal-028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44v1">$ϒ$ production in p–Pb collisions at $\sqrt{s_{NN}}$=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6, pp.135486.<text:s/></text:span><text:a xlink:type="simple" xlink:href="https://dx.doi.org/10.1016/j.physletb.2020.135486">⟨10.1016/j.physletb.2020.135486⟩</text:a></text:p>
              <text:p text:style-name="Normal"><text:span>Article dans une revue</text:span></text:p>
              <text:p text:style-name="Normal"><text:a xlink:type="simple" xlink:href="https://hal.science/hal-02383444v1">hal-023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42v1">Evidence of Spin-Orbital Angular Momentum Interactions in Relativistic Heavy-Ion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1), pp.012301.<text:s/></text:span><text:a xlink:type="simple" xlink:href="https://dx.doi.org/10.1103/PhysRevLett.125.012301">⟨10.1103/PhysRevLett.125.012301⟩</text:a></text:p>
              <text:p text:style-name="Normal"><text:span>Article dans une revue</text:span></text:p>
              <text:p text:style-name="Normal"><text:a xlink:type="simple" xlink:href="https://hal.science/hal-02383442v1">hal-023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08v2">Unveiling the strong interaction among hadr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,</text:span><text:a xlink:type="simple" xlink:href="https://hal.science/search/index/?q=*&amp;authFullName_s=M.M. Aggarwal">M.M. Aggarwal</text:a><text:span>et al.</text:span></text:p>
              <text:p text:style-name="Normal"><text:span>Nature</text:span><text:span>, 2020, 588 (7837), pp.232-238.<text:s/></text:span><text:a xlink:type="simple" xlink:href="https://dx.doi.org/10.1038/s41586-020-3001-6">⟨10.1038/s41586-020-3001-6⟩</text:a></text:p>
              <text:p text:style-name="Normal"><text:span>Article dans une revue</text:span></text:p>
              <text:p text:style-name="Normal"><text:a xlink:type="simple" xlink:href="https://hal.science/hal-03108008v2">hal-03108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1v1">Global baryon number conservation encoded in net-proton fluctuations measured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7, pp.135564.<text:s/></text:span><text:a xlink:type="simple" xlink:href="https://dx.doi.org/10.1016/j.physletb.2020.135564">⟨10.1016/j.physletb.2020.135564⟩</text:a></text:p>
              <text:p text:style-name="Normal"><text:span>Article dans une revue</text:span></text:p>
              <text:p text:style-name="Normal"><text:a xlink:type="simple" xlink:href="https://hal.science/hal-02382011v1">hal-023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09v1">Measurement of strange baryon–antibaryon interactions with femtoscopic correla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2, pp.135223.<text:s/></text:span><text:a xlink:type="simple" xlink:href="https://dx.doi.org/10.1016/j.physletb.2020.135223">⟨10.1016/j.physletb.2020.135223⟩</text:a></text:p>
              <text:p text:style-name="Normal"><text:span>Article dans une revue</text:span></text:p>
              <text:p text:style-name="Normal"><text:a xlink:type="simple" xlink:href="https://hal.science/hal-02080709v1">hal-020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05v1">Non-linear flow modes of identified particles in Pb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6, pp.147.<text:s/></text:span><text:a xlink:type="simple" xlink:href="https://dx.doi.org/10.1007/JHEP06(2020)147">⟨10.1007/JHEP06(2020)147⟩</text:a></text:p>
              <text:p text:style-name="Normal"><text:span>Article dans une revue</text:span></text:p>
              <text:p text:style-name="Normal"><text:a xlink:type="simple" xlink:href="https://hal.science/hal-02416905v1">hal-024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0v1">Evidence of rescattering effect in Pb-Pb collisions at the LHC through production of $\rm{K}^{*}(892)^{0}$ and $\phi(1020)$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2, pp.135225.<text:s/></text:span><text:a xlink:type="simple" xlink:href="https://dx.doi.org/10.1016/j.physletb.2020.135225">⟨10.1016/j.physletb.2020.135225⟩</text:a></text:p>
              <text:p text:style-name="Normal"><text:span>Article dans une revue</text:span></text:p>
              <text:p text:style-name="Normal"><text:a xlink:type="simple" xlink:href="https://hal.science/hal-02382010v1">hal-023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2v1">Centrality and transverse momentum dependence of inclusive J/ψ production at midrapidity in Pb–Pb collisions at sNN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5, pp.135434.<text:s/></text:span><text:a xlink:type="simple" xlink:href="https://dx.doi.org/10.1016/j.physletb.2020.135434">⟨10.1016/j.physletb.2020.135434⟩</text:a></text:p>
              <text:p text:style-name="Normal"><text:span>Article dans une revue</text:span></text:p>
              <text:p text:style-name="Normal"><text:a xlink:type="simple" xlink:href="https://hal.science/hal-02383422v1">hal-0238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28v1">Measurement of the (anti-)3He elliptic flow in Pb–Pb collisions at sNN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5, pp.135414.<text:s/></text:span><text:a xlink:type="simple" xlink:href="https://dx.doi.org/10.1016/j.physletb.2020.135414">⟨10.1016/j.physletb.2020.135414⟩</text:a></text:p>
              <text:p text:style-name="Normal"><text:span>Article dans une revue</text:span></text:p>
              <text:p text:style-name="Normal"><text:a xlink:type="simple" xlink:href="https://hal.science/hal-02383328v1">hal-023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38v1">Production of (anti-)$^3$He and (anti-)$^3$H in p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4), pp.044906.<text:s/></text:span><text:a xlink:type="simple" xlink:href="https://dx.doi.org/10.1103/PhysRevC.101.044906">⟨10.1103/PhysRevC.101.044906⟩</text:a></text:p>
              <text:p text:style-name="Normal"><text:span>Article dans une revue</text:span></text:p>
              <text:p text:style-name="Normal"><text:a xlink:type="simple" xlink:href="https://hal.science/hal-02403738v1">hal-0240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2v1">Longitudinal and azimuthal evolution of two-particle transverse momentum correlations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4, pp.135375.<text:s/></text:span><text:a xlink:type="simple" xlink:href="https://dx.doi.org/10.1016/j.physletb.2020.135375">⟨10.1016/j.physletb.2020.135375⟩</text:a></text:p>
              <text:p text:style-name="Normal"><text:span>Article dans une revue</text:span></text:p>
              <text:p text:style-name="Normal"><text:a xlink:type="simple" xlink:href="https://hal.science/hal-02382012v1">hal-023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25v1">Production of charged pions, kaons, and (anti-)protons in Pb-Pb and inelastic $pp$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1 (4), pp.044907.<text:s/></text:span><text:a xlink:type="simple" xlink:href="https://dx.doi.org/10.1103/PhysRevC.101.044907">⟨10.1103/PhysRevC.101.044907⟩</text:a></text:p>
              <text:p text:style-name="Normal"><text:span>Article dans une revue</text:span></text:p>
              <text:p text:style-name="Normal"><text:a xlink:type="simple" xlink:href="https://hal.science/hal-02382025v1">hal-0238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85v1">(Anti-)deuteron production in pp collisions at $\sqrt{s}=13 \ \text {TeV}$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9), pp.889.<text:s/></text:span><text:a xlink:type="simple" xlink:href="https://dx.doi.org/10.1140/epjc/s10052-020-8256-4">⟨10.1140/epjc/s10052-020-8256-4⟩</text:a></text:p>
              <text:p text:style-name="Normal"><text:span>Article dans une revue</text:span></text:p>
              <text:p text:style-name="Normal"><text:a xlink:type="simple" xlink:href="https://hal.science/hal-02518085v1">hal-025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50v1">Coherent photoproduction of $\rho^{0}$ vector mesons in ultra-peripheral Pb-Pb collisions at $ \sqrt{{\mathrm{s}}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6, pp.035.<text:s/></text:span><text:a xlink:type="simple" xlink:href="https://dx.doi.org/10.1007/JHEP06(2020)035">⟨10.1007/JHEP06(2020)035⟩</text:a></text:p>
              <text:p text:style-name="Normal"><text:span>Article dans une revue</text:span></text:p>
              <text:p text:style-name="Normal"><text:a xlink:type="simple" xlink:href="https://hal.science/hal-02504650v1">hal-025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1v1">Underlying Event properties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4, pp.192.<text:s/></text:span><text:a xlink:type="simple" xlink:href="https://dx.doi.org/10.1007/JHEP04(2020)192">⟨10.1007/JHEP04(2020)192⟩</text:a></text:p>
              <text:p text:style-name="Normal"><text:span>Article dans une revue</text:span></text:p>
              <text:p text:style-name="Normal"><text:a xlink:type="simple" xlink:href="https://hal.science/hal-02383421v1">hal-0238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3v1">Azimuthal correlations of prompt D mesons with charged particles in pp and p–Pb collisions at $\sqrt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10), pp.979.<text:s/></text:span><text:a xlink:type="simple" xlink:href="https://dx.doi.org/10.1140/epjc/s10052-020-8118-0">⟨10.1140/epjc/s10052-020-8118-0⟩</text:a></text:p>
              <text:p text:style-name="Normal"><text:span>Article dans une revue</text:span></text:p>
              <text:p text:style-name="Normal"><text:a xlink:type="simple" xlink:href="https://hal.science/hal-02382013v1">hal-023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5v1">Investigation of the p–Σ0 interaction via femtoscopy in pp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5, pp.135419.<text:s/></text:span><text:a xlink:type="simple" xlink:href="https://dx.doi.org/10.1016/j.physletb.2020.135419">⟨10.1016/j.physletb.2020.135419⟩</text:a></text:p>
              <text:p text:style-name="Normal"><text:span>Article dans une revue</text:span></text:p>
              <text:p text:style-name="Normal"><text:a xlink:type="simple" xlink:href="https://hal.science/hal-02382015v1">hal-0238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86v1">Higher harmonic non-linear flow modes of charged hadrons in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5, pp.085.<text:s/></text:span><text:a xlink:type="simple" xlink:href="https://dx.doi.org/10.1007/JHEP05(2020)085">⟨10.1007/JHEP05(2020)085⟩</text:a></text:p>
              <text:p text:style-name="Normal"><text:span>Article dans une revue</text:span></text:p>
              <text:p text:style-name="Normal"><text:a xlink:type="simple" xlink:href="https://hal.science/hal-02483986v1">hal-024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38v1">Measurement of nuclear effects on $\psi\rm{(2S)}$ production in p-Pb collisions at $\sqrt{\textit{s}_{\rm NN}} = 8.1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7, pp.237.<text:s/></text:span><text:a xlink:type="simple" xlink:href="https://dx.doi.org/10.1007/JHEP07(2020)237">⟨10.1007/JHEP07(2020)237⟩</text:a></text:p>
              <text:p text:style-name="Normal"><text:span>Article dans une revue</text:span></text:p>
              <text:p text:style-name="Normal"><text:a xlink:type="simple" xlink:href="https://hal.science/hal-02527038v1">hal-0252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51v1">Measurements of inclusive jet spectra in pp and central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3), pp.034911.<text:s/></text:span><text:a xlink:type="simple" xlink:href="https://dx.doi.org/10.1103/PhysRevC.101.034911">⟨10.1103/PhysRevC.101.034911⟩</text:a></text:p>
              <text:p text:style-name="Normal"><text:span>Article dans une revue</text:span></text:p>
              <text:p text:style-name="Normal"><text:a xlink:type="simple" xlink:href="https://hal.science/hal-02327851v1">hal-0232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44v1">Dielectron production in proton-proton and proton-lead collisions at $\sqrt{s_{NN}}=$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ical Review C</text:span><text:span>, 2020, 102 (5), pp.055204.<text:s/></text:span><text:a xlink:type="simple" xlink:href="https://dx.doi.org/10.1103/PhysRevC.102.055204">⟨10.1103/PhysRevC.102.055204⟩</text:a></text:p>
              <text:p text:style-name="Normal"><text:span>Article dans une revue</text:span></text:p>
              <text:p text:style-name="Normal"><text:a xlink:type="simple" xlink:href="https://hal.science/hal-02863144v1">hal-028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1v1">Scattering studies with low-energy kaon-proton femtoscopy in proton-proton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20, 124 (9), pp.092301.<text:s/></text:span><text:a xlink:type="simple" xlink:href="https://dx.doi.org/10.1103/PhysRevLett.124.092301">⟨10.1103/PhysRevLett.124.092301⟩</text:a></text:p>
              <text:p text:style-name="Normal"><text:span>Article dans une revue</text:span></text:p>
              <text:p text:style-name="Normal"><text:a xlink:type="simple" xlink:href="https://hal.science/hal-02160631v1">hal-021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0v1">Measurement of electrons from heavy-flavour hadron decays as a function of multiplicity in p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20, 02, pp.077.<text:s/></text:span><text:a xlink:type="simple" xlink:href="https://dx.doi.org/10.1007/JHEP02(2020)077">⟨10.1007/JHEP02(2020)077⟩</text:a></text:p>
              <text:p text:style-name="Normal"><text:span>Article dans une revue</text:span></text:p>
              <text:p text:style-name="Normal"><text:a xlink:type="simple" xlink:href="https://hal.science/hal-02383420v1">hal-023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43v1">Jet-hadron correlations measured relative to the second order event plane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6), pp.064901.<text:s/></text:span><text:a xlink:type="simple" xlink:href="https://dx.doi.org/10.1103/PhysRevC.101.064901">⟨10.1103/PhysRevC.101.064901⟩</text:a></text:p>
              <text:p text:style-name="Normal"><text:span>Article dans une revue</text:span></text:p>
              <text:p text:style-name="Normal"><text:a xlink:type="simple" xlink:href="https://hal.science/hal-02394743v1">hal-023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302v1">Production of $\omega $ mesons in pp collisions at $\mathbf {\sqrt{s}=7\,\text {TeV}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12), pp.1130.<text:s/></text:span><text:a xlink:type="simple" xlink:href="https://dx.doi.org/10.1140/epjc/s10052-020-08651-y">⟨10.1140/epjc/s10052-020-08651-y⟩</text:a></text:p>
              <text:p text:style-name="Normal"><text:span>Article dans une revue</text:span></text:p>
              <text:p text:style-name="Normal"><text:a xlink:type="simple" xlink:href="https://hal.science/hal-02905302v1">hal-0290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9v1">Multiplicity dependence of J/$\psi$ production at midrapidity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10, pp.135758.<text:s/></text:span><text:a xlink:type="simple" xlink:href="https://dx.doi.org/10.1016/j.physletb.2020.135758">⟨10.1016/j.physletb.2020.135758⟩</text:a></text:p>
              <text:p text:style-name="Normal"><text:span>Article dans une revue</text:span></text:p>
              <text:p text:style-name="Normal"><text:a xlink:type="simple" xlink:href="https://hal.science/hal-02863129v1">hal-028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84v1">Search for a common baryon source in high-multiplicity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11, pp.135849.<text:s/></text:span><text:a xlink:type="simple" xlink:href="https://dx.doi.org/10.1016/j.physletb.2020.135849">⟨10.1016/j.physletb.2020.135849⟩</text:a></text:p>
              <text:p text:style-name="Normal"><text:span>Article dans une revue</text:span></text:p>
              <text:p text:style-name="Normal"><text:a xlink:type="simple" xlink:href="https://hal.science/hal-02564584v1">hal-025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7v1">Measurement of the low-energy antideuteron inelastic cross se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16), pp.162001.<text:s/></text:span><text:a xlink:type="simple" xlink:href="https://dx.doi.org/10.1103/PhysRevLett.125.162001">⟨10.1103/PhysRevLett.125.162001⟩</text:a></text:p>
              <text:p text:style-name="Normal"><text:span>Article dans une revue</text:span></text:p>
              <text:p text:style-name="Normal"><text:a xlink:type="simple" xlink:href="https://hal.science/hal-02863127v1">hal-028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39v1">Elliptic and triangular flow of (anti)deuterons in Pb-Pb collisions at $\sqrt{s_{\math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2 (5), pp.055203.<text:s/></text:span><text:a xlink:type="simple" xlink:href="https://dx.doi.org/10.1103/PhysRevC.102.055203">⟨10.1103/PhysRevC.102.055203⟩</text:a></text:p>
              <text:p text:style-name="Normal"><text:span>Article dans une revue</text:span></text:p>
              <text:p text:style-name="Normal"><text:a xlink:type="simple" xlink:href="https://hal.science/hal-02870839v1">hal-028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76v1">Multiplicity dependence of $\pi $, K, and p production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8), pp.693.<text:s/></text:span><text:a xlink:type="simple" xlink:href="https://dx.doi.org/10.1140/epjc/s10052-020-8125-1">⟨10.1140/epjc/s10052-020-8125-1⟩</text:a></text:p>
              <text:p text:style-name="Normal"><text:span>Article dans une revue</text:span></text:p>
              <text:p text:style-name="Normal"><text:a xlink:type="simple" xlink:href="https://hal.science/hal-02518076v1">hal-0251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17v1">Measurement of isolated photon-hadron correlations in $\sqrt{s_{\rm{NN}}}$ = 5.02 TeV $pp$ and $p$-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2 (4), pp.044908.<text:s/></text:span><text:a xlink:type="simple" xlink:href="https://dx.doi.org/10.1103/PhysRevC.102.044908">⟨10.1103/PhysRevC.102.044908⟩</text:a></text:p>
              <text:p text:style-name="Normal"><text:span>Article dans une revue</text:span></text:p>
              <text:p text:style-name="Normal"><text:a xlink:type="simple" xlink:href="https://hal.science/hal-02870817v1">hal-028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02v1">Global polarization of $\Lambda \bar \Lambda$ hyperons in Pb-Pb collisions at $\sqrt {s_{NN}}$ = 2.76 and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1 (4), pp.044611.<text:s/></text:span><text:a xlink:type="simple" xlink:href="https://dx.doi.org/10.1103/PhysRevC.101.044611">⟨10.1103/PhysRevC.101.044611⟩</text:a></text:p>
              <text:p text:style-name="Normal"><text:span>Article dans une revue</text:span></text:p>
              <text:p text:style-name="Normal"><text:a xlink:type="simple" xlink:href="https://hal.science/hal-02309002v1">hal-023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13v1">Measurement of electrons from semileptonic heavy-flavour hadron decays at midrapidity in pp and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4, pp.135377.<text:s/></text:span><text:a xlink:type="simple" xlink:href="https://dx.doi.org/10.1016/j.physletb.2020.135377">⟨10.1016/j.physletb.2020.135377⟩</text:a></text:p>
              <text:p text:style-name="Normal"><text:span>Article dans une revue</text:span></text:p>
              <text:p text:style-name="Normal"><text:a xlink:type="simple" xlink:href="https://hal.science/hal-02372413v1">hal-0237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04v1">Multiplicity dependence of light (anti-)nuclei production in p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0, pp.135043.<text:s/></text:span><text:a xlink:type="simple" xlink:href="https://dx.doi.org/10.1016/j.physletb.2019.135043">⟨10.1016/j.physletb.2019.135043⟩</text:a></text:p>
              <text:p text:style-name="Normal"><text:span>Article dans une revue</text:span></text:p>
              <text:p text:style-name="Normal"><text:a xlink:type="simple" xlink:href="https://hal.science/hal-02165504v1">hal-021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36v1">Probing the effects of strong electromagnetic fields with charge-dependent directed flow in Pb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2), pp.022301.<text:s/></text:span><text:a xlink:type="simple" xlink:href="https://dx.doi.org/10.1103/PhysRevLett.125.022301">⟨10.1103/PhysRevLett.125.022301⟩</text:a></text:p>
              <text:p text:style-name="Normal"><text:span>Article dans une revue</text:span></text:p>
              <text:p text:style-name="Normal"><text:a xlink:type="simple" xlink:href="https://hal.science/hal-02371636v1">hal-023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42v1">Measurement of dielectron production in central Pb-Pb collisions at $\sqrt{{\textit{s}}_{\math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002.<text:s/></text:span><text:a xlink:type="simple" xlink:href="https://dx.doi.org/10.1103/PhysRevC.99.024002">⟨10.1103/PhysRevC.99.024002⟩</text:a></text:p>
              <text:p text:style-name="Normal"><text:span>Article dans une revue</text:span></text:p>
              <text:p text:style-name="Normal"><text:a xlink:type="simple" xlink:href="https://hal.science/hal-01846842v1">hal-0184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50v1">Inclusive J/ψ production at mid-rapidity in pp collisions at $ \sqrt{s} $ = 5.02 TeV</text:a></text:p>
              <text:p text:style-name="Normal"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9, 10, pp.084.<text:s/></text:span><text:a xlink:type="simple" xlink:href="https://dx.doi.org/10.1007/JHEP10(2019)084">⟨10.1007/JHEP10(2019)084⟩</text:a></text:p>
              <text:p text:style-name="Normal"><text:span>Article dans une revue</text:span></text:p>
              <text:p text:style-name="Normal"><text:a xlink:type="simple" xlink:href="https://hal.science/hal-02148250v1">hal-021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93v1">Production of muons from heavy-flavour hadron decays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9, pp.008.<text:s/></text:span><text:a xlink:type="simple" xlink:href="https://dx.doi.org/10.1007/JHEP09(2019)008">⟨10.1007/JHEP09(2019)008⟩</text:a></text:p>
              <text:p text:style-name="Normal"><text:span>Article dans une revue</text:span></text:p>
              <text:p text:style-name="Normal"><text:a xlink:type="simple" xlink:href="https://hal.science/hal-02148293v1">hal-021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65v1">Measurement of prompt D$^{0}$, D$^{+}$, D$^{*+}$, and $ {\mathrm{D}}_{\mathrm{S}}^{+} $ production in p–Pb collisions at $ \sqrt{{\mathrm{s}}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12, pp.092.<text:s/></text:span><text:a xlink:type="simple" xlink:href="https://dx.doi.org/10.1007/JHEP12(2019)092">⟨10.1007/JHEP12(2019)092⟩</text:a></text:p>
              <text:p text:style-name="Normal"><text:span>Article dans une revue</text:span></text:p>
              <text:p text:style-name="Normal"><text:a xlink:type="simple" xlink:href="https://hal.science/hal-02166465v1">hal-0216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47v1">Study of the $\Lambda$-$\Lambda$ interaction with femtoscopy correlations in pp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7, pp.134822.<text:s/></text:span><text:a xlink:type="simple" xlink:href="https://dx.doi.org/10.1016/j.physletb.2019.134822">⟨10.1016/j.physletb.2019.134822⟩</text:a></text:p>
              <text:p text:style-name="Normal"><text:span>Article dans une revue</text:span></text:p>
              <text:p text:style-name="Normal"><text:a xlink:type="simple" xlink:href="https://hal.science/hal-02148247v1">hal-021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59v1">Two particle differential transverse momentum and number density correlations in p-Pb and Pb-Pb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100 (4), pp.044903.<text:s/></text:span><text:a xlink:type="simple" xlink:href="https://dx.doi.org/10.1103/PhysRevC.100.044903">⟨10.1103/PhysRevC.100.044903⟩</text:a></text:p>
              <text:p text:style-name="Normal"><text:span>Article dans une revue</text:span></text:p>
              <text:p text:style-name="Normal"><text:a xlink:type="simple" xlink:href="https://hal.science/hal-01801859v1">hal-018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59v1">Measurement of the inclusive isolated photon production cross section in pp collisions at $\sqrt{s}=7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11), pp.896.<text:s/></text:span><text:a xlink:type="simple" xlink:href="https://dx.doi.org/10.1140/epjc/s10052-019-7389-9">⟨10.1140/epjc/s10052-019-7389-9⟩</text:a></text:p>
              <text:p text:style-name="Normal"><text:span>Article dans une revue</text:span></text:p>
              <text:p text:style-name="Normal"><text:a xlink:type="simple" xlink:href="https://hal.science/hal-02166559v1">hal-021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70v1">$\Lambda_\mathrm{c}^+$ production in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Phys.Lett.B</text:span><text:span>, 2019, 793, pp.212-223.<text:s/></text:span><text:a xlink:type="simple" xlink:href="https://dx.doi.org/10.1016/j.physletb.2019.04.046">⟨10.1016/j.physletb.2019.04.046⟩</text:a></text:p>
              <text:p text:style-name="Normal"><text:span>Article dans une revue</text:span></text:p>
              <text:p text:style-name="Normal"><text:a xlink:type="simple" xlink:href="https://hal.science/hal-01897170v1">hal-0189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57v1">Centrality and pseudorapidity dependence of the charged-particle multiplicity density in Xe–Xe collisions at $\sqrt{s_{\rm NN}}$ =5.44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0, pp.35-48.<text:s/></text:span><text:a xlink:type="simple" xlink:href="https://dx.doi.org/10.1016/j.physletb.2018.12.048">⟨10.1016/j.physletb.2018.12.048⟩</text:a></text:p>
              <text:p text:style-name="Normal"><text:span>Article dans une revue</text:span></text:p>
              <text:p text:style-name="Normal"><text:a xlink:type="simple" xlink:href="https://hal.science/hal-01801857v1">hal-018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26v1">Direct photon production at low transverse momentum in proton-proton collisions at $\mathbf{\sqrt{s}=2.76}$ and 8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912.<text:s/></text:span><text:a xlink:type="simple" xlink:href="https://dx.doi.org/10.1103/PhysRevC.99.024912">⟨10.1103/PhysRevC.99.024912⟩</text:a></text:p>
              <text:p text:style-name="Normal"><text:span>Article dans une revue</text:span></text:p>
              <text:p text:style-name="Normal"><text:a xlink:type="simple" xlink:href="https://hal.science/hal-01768126v1">hal-0176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498v1">Investigations of Anisotropic Flow Using Multiparticle Azimuthal Correlations in pp, p-Pb, Xe-Xe, and Pb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4), pp.142301.<text:s/></text:span><text:a xlink:type="simple" xlink:href="https://dx.doi.org/10.1103/PhysRevLett.123.142301">⟨10.1103/PhysRevLett.123.142301⟩</text:a></text:p>
              <text:p text:style-name="Normal"><text:span>Article dans une revue</text:span></text:p>
              <text:p text:style-name="Normal"><text:a xlink:type="simple" xlink:href="https://hal.science/hal-02073498v1">hal-020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34v1">Charged jet cross section and fragmentation in proton-proton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D</text:span><text:span>, 2019, 99 (1), pp.012016.<text:s/></text:span><text:a xlink:type="simple" xlink:href="https://dx.doi.org/10.1103/PhysRevD.99.012016">⟨10.1103/PhysRevD.99.012016⟩</text:a></text:p>
              <text:p text:style-name="Normal"><text:span>Article dans une revue</text:span></text:p>
              <text:p text:style-name="Normal"><text:a xlink:type="simple" xlink:href="https://hal.science/hal-01880834v1">hal-018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37v1">Event-shape engineering for the D-meson elliptic flow in mid-central Pb-Pb collisions at $\sqrt{s_{\rm NN}} 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2, pp.150.<text:s/></text:span><text:a xlink:type="simple" xlink:href="https://dx.doi.org/10.1007/JHEP02(2019)150">⟨10.1007/JHEP02(2019)150⟩</text:a></text:p>
              <text:p text:style-name="Normal"><text:span>Article dans une revue</text:span></text:p>
              <text:p text:style-name="Normal"><text:a xlink:type="simple" xlink:href="https://hal.science/hal-01897137v1">hal-0189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95v1">Energy dependence of exclusive $\mathrm {J}/\psi $ photoproduction off protons in ultra-peripheral p–Pb collisions at $\sqrt{s_{\mathrm {\scriptscriptstyle NN}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et al.</text:span></text:p>
              <text:p text:style-name="Normal"><text:span>Eur.Phys.J.C</text:span><text:span>, 2019, 79 (5), pp.402.<text:s/></text:span><text:a xlink:type="simple" xlink:href="https://dx.doi.org/10.1140/epjc/s10052-019-6816-2">⟨10.1140/epjc/s10052-019-6816-2⟩</text:a></text:p>
              <text:p text:style-name="Normal"><text:span>Article dans une revue</text:span></text:p>
              <text:p text:style-name="Normal"><text:a xlink:type="simple" xlink:href="https://hal.science/hal-01880995v1">hal-018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04v1">Real-time data processing in the ALICE High Level Trigger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.T. Acosta">F.T.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Comput.Phys.Commun.</text:span><text:span>, 2019, 242, pp.25-48.<text:s/></text:span><text:a xlink:type="simple" xlink:href="https://dx.doi.org/10.1016/j.cpc.2019.04.011">⟨10.1016/j.cpc.2019.04.011⟩</text:a></text:p>
              <text:p text:style-name="Normal"><text:span>Article dans une revue</text:span></text:p>
              <text:p text:style-name="Normal"><text:a xlink:type="simple" xlink:href="https://hal.science/hal-01975304v1">hal-0197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89v1">Coherent J/$\psi$ photoproduction at forward rapidity in ultra-peripheral Pb-Pb collisions at $\sqrt{s_{\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8, pp.134926.<text:s/></text:span><text:a xlink:type="simple" xlink:href="https://dx.doi.org/10.1016/j.physletb.2019.134926">⟨10.1016/j.physletb.2019.134926⟩</text:a></text:p>
              <text:p text:style-name="Normal"><text:span>Article dans une revue</text:span></text:p>
              <text:p text:style-name="Normal"><text:a xlink:type="simple" xlink:href="https://hal.science/hal-02129789v1">hal-021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12v1">Measurement of jet radial profiles in Pb$–$Pb collisions at $\sqrt{s_{\rm NN}}=$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6, pp.204-219.<text:s/></text:span><text:a xlink:type="simple" xlink:href="https://dx.doi.org/10.1016/j.physletb.2019.07.020">⟨10.1016/j.physletb.2019.07.020⟩</text:a></text:p>
              <text:p text:style-name="Normal"><text:span>Article dans une revue</text:span></text:p>
              <text:p text:style-name="Normal"><text:a xlink:type="simple" xlink:href="https://hal.science/hal-02136312v1">hal-021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8v1">Direct photon elliptic flow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9, pp.308-322.<text:s/></text:span><text:a xlink:type="simple" xlink:href="https://dx.doi.org/10.1016/j.physletb.2018.11.039">⟨10.1016/j.physletb.2018.11.039⟩</text:a></text:p>
              <text:p text:style-name="Normal"><text:span>Article dans une revue</text:span></text:p>
              <text:p text:style-name="Normal"><text:a xlink:type="simple" xlink:href="https://hal.science/hal-01801868v1">hal-018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63v1">Jet fragmentation transverse momentum measurements from di-hadron correlations in $\sqrt{s}$ = 7 TeV pp and $\sqrt{s_{\rm{NN}}}$ = 5.02 TeV p-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HEP</text:span><text:span>, 2019, 03, pp.169.<text:s/></text:span><text:a xlink:type="simple" xlink:href="https://dx.doi.org/10.1007/JHEP03(2019)169">⟨10.1007/JHEP03(2019)169⟩</text:a></text:p>
              <text:p text:style-name="Normal"><text:span>Article dans une revue</text:span></text:p>
              <text:p text:style-name="Normal"><text:a xlink:type="simple" xlink:href="https://hal.science/hal-01952963v1">hal-019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5v1">Dielectron and heavy-quark production in inelastic and high-multiplicity proton–proton collisions at $\sqrt {s_{NN}}=$ 13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8, pp.505-518.<text:s/></text:span><text:a xlink:type="simple" xlink:href="https://dx.doi.org/10.1016/j.physletb.2018.11.009">⟨10.1016/j.physletb.2018.11.009⟩</text:a></text:p>
              <text:p text:style-name="Normal"><text:span>Article dans une revue</text:span></text:p>
              <text:p text:style-name="Normal"><text:a xlink:type="simple" xlink:href="https://hal.science/hal-01801865v1">hal-0180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62v1">Study of J/$\psi$ azimuthal anisotropy at forward rapidity in Pb-Pb collisions at $ \sqrt{s_{\mathrm{NN}}}=5.02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2, pp.012.<text:s/></text:span><text:a xlink:type="simple" xlink:href="https://dx.doi.org/10.1007/JHEP02(2019)012">⟨10.1007/JHEP02(2019)012⟩</text:a></text:p>
              <text:p text:style-name="Normal"><text:span>Article dans une revue</text:span></text:p>
              <text:p text:style-name="Normal"><text:a xlink:type="simple" xlink:href="https://hal.science/hal-01959962v1">hal-019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38v1">Calibration of the photon spectrometer PHOS of the ALICE experiment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INST</text:span><text:span>, 2019, 14 (05), pp.P05025.<text:s/></text:span><text:a xlink:type="simple" xlink:href="https://dx.doi.org/10.1088/1748-0221/14/05/P05025">⟨10.1088/1748-0221/14/05/P05025⟩</text:a></text:p>
              <text:p text:style-name="Normal"><text:span>Article dans une revue</text:span></text:p>
              <text:p text:style-name="Normal"><text:a xlink:type="simple" xlink:href="https://hal.science/hal-02058538v1">hal-020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62v1">Relative particle yield fluctuations in $\text{ Pb-Pb }$ collisions at $\sqrt{s_\mathrm{{NN}}} =2.76\hbox { 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9, 79 (3), pp.236.<text:s/></text:span><text:a xlink:type="simple" xlink:href="https://dx.doi.org/10.1140/epjc/s10052-019-6711-x">⟨10.1140/epjc/s10052-019-6711-x⟩</text:a></text:p>
              <text:p text:style-name="Normal"><text:span>Article dans une revue</text:span></text:p>
              <text:p text:style-name="Normal"><text:a xlink:type="simple" xlink:href="https://hal.science/hal-02073962v1">hal-020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1v1">$\Upsilon$ suppression at forward rapidity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0, pp.89-101.<text:s/></text:span><text:a xlink:type="simple" xlink:href="https://dx.doi.org/10.1016/j.physletb.2018.11.067">⟨10.1016/j.physletb.2018.11.067⟩</text:a></text:p>
              <text:p text:style-name="Normal"><text:span>Article dans une revue</text:span></text:p>
              <text:p text:style-name="Normal"><text:a xlink:type="simple" xlink:href="https://hal.science/hal-01801861v1">hal-018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93v1">$^3_\Lambda\mathrm{H}$ and $^3_{\bar{\Lambda}}\mathrm{\overline{H}}$ lifetime measurement in Pb-Pb collisions at $\sqrt{s_{\mathrm{NN}}} = $ 5.02 TeV via two-body decay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7, pp.134905.<text:s/></text:span><text:a xlink:type="simple" xlink:href="https://dx.doi.org/10.1016/j.physletb.2019.134905">⟨10.1016/j.physletb.2019.134905⟩</text:a></text:p>
              <text:p text:style-name="Normal"><text:span>Article dans une revue</text:span></text:p>
              <text:p text:style-name="Normal"><text:a xlink:type="simple" xlink:href="https://hal.science/hal-02279093v1">hal-022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33v1">Measuring K$^0_{\rm S}$K$^{\rm{\pm}}$ interactions using pp collisions at $\sqrt{s}=7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0, pp.22-34.<text:s/></text:span><text:a xlink:type="simple" xlink:href="https://dx.doi.org/10.1016/j.physletb.2018.12.033">⟨10.1016/j.physletb.2018.12.033⟩</text:a></text:p>
              <text:p text:style-name="Normal"><text:span>Article dans une revue</text:span></text:p>
              <text:p text:style-name="Normal"><text:a xlink:type="simple" xlink:href="https://hal.science/hal-01885533v1">hal-018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03v1">Measurement of ${{\mathrm{D}}^0}$ , ${{\mathrm{D}}^+}$ , ${{\mathrm{D}}^{*+}}$ and ${{\mathrm{D}}^+_{\mathrm{s}}}$ production in pp collisions at ${\sqrt{{\textit{s}}}~=~5.02~{\text {TeV}}}$ with ALIC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5), pp.388.<text:s/></text:span><text:a xlink:type="simple" xlink:href="https://dx.doi.org/10.1140/epjc/s10052-019-6873-6">⟨10.1140/epjc/s10052-019-6873-6⟩</text:a></text:p>
              <text:p text:style-name="Normal"><text:span>Article dans une revue</text:span></text:p>
              <text:p text:style-name="Normal"><text:a xlink:type="simple" xlink:href="https://hal.science/hal-02008903v1">hal-020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98v1">Measurement of charged jet cross section in $pp$ collisions at ${\sqrt{s}=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D</text:span><text:span>, 2019, 100 (9), pp.092004.<text:s/></text:span><text:a xlink:type="simple" xlink:href="https://dx.doi.org/10.1103/PhysRevD.100.092004">⟨10.1103/PhysRevD.100.092004⟩</text:a></text:p>
              <text:p text:style-name="Normal"><text:span>Article dans une revue</text:span></text:p>
              <text:p text:style-name="Normal"><text:a xlink:type="simple" xlink:href="https://hal.science/hal-02144198v1">hal-0214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0v1">Suppression of $\Lambda(1520)$ resonance production in central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, pp.024905.<text:s/></text:span><text:a xlink:type="simple" xlink:href="https://dx.doi.org/10.1103/PhysRevC.99.024905">⟨10.1103/PhysRevC.99.024905⟩</text:a></text:p>
              <text:p text:style-name="Normal"><text:span>Article dans une revue</text:span></text:p>
              <text:p text:style-name="Normal"><text:a xlink:type="simple" xlink:href="https://hal.science/hal-01801870v1">hal-0180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13v1">First Observation of an Attractive Interaction between a Proton and a Cascade Bary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1), pp.112002.<text:s/></text:span><text:a xlink:type="simple" xlink:href="https://dx.doi.org/10.1103/PhysRevLett.123.112002">⟨10.1103/PhysRevLett.123.112002⟩</text:a></text:p>
              <text:p text:style-name="Normal"><text:span>Article dans une revue</text:span></text:p>
              <text:p text:style-name="Normal"><text:a xlink:type="simple" xlink:href="https://hal.science/hal-02136313v1">hal-021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02v1">Measurement of the production of charm jets tagged with D$^{0}$ mesons in pp collisions at $ \sqrt{\mathrm{s}}=7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8, pp.133.<text:s/></text:span><text:a xlink:type="simple" xlink:href="https://dx.doi.org/10.1007/JHEP08(2019)133">⟨10.1007/JHEP08(2019)133⟩</text:a></text:p>
              <text:p text:style-name="Normal"><text:span>Article dans une revue</text:span></text:p>
              <text:p text:style-name="Normal"><text:a xlink:type="simple" xlink:href="https://hal.science/hal-02144202v1">hal-021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82v1">One-dimensional charged kaon femtoscopy in p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19, 100 (2), pp.024002.<text:s/></text:span><text:a xlink:type="simple" xlink:href="https://dx.doi.org/10.1103/PhysRevC.100.024002">⟨10.1103/PhysRevC.100.024002⟩</text:a></text:p>
              <text:p text:style-name="Normal"><text:span>Article dans une revue</text:span></text:p>
              <text:p text:style-name="Normal"><text:a xlink:type="simple" xlink:href="https://hal.science/hal-02101682v1">hal-021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91v1">Charged-particle production as a function of multiplicity and transverse spherocity in pp collisions at $\sqrt{s} =5.02$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10), pp.857.<text:s/></text:span><text:a xlink:type="simple" xlink:href="https://dx.doi.org/10.1140/epjc/s10052-019-7350-y">⟨10.1140/epjc/s10052-019-7350-y⟩</text:a></text:p>
              <text:p text:style-name="Normal"><text:span>Article dans une revue</text:span></text:p>
              <text:p text:style-name="Normal"><text:a xlink:type="simple" xlink:href="https://hal.science/hal-02148291v1">hal-02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42v1">Measurement of $\Upsilon(1{\rm S})$ elliptic flow at forward rapidity in Pb-Pb collisions at $\sqrt{s_{\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9), pp.192301.<text:s/></text:span><text:a xlink:type="simple" xlink:href="https://dx.doi.org/10.1103/PhysRevLett.123.192301">⟨10.1103/PhysRevLett.123.192301⟩</text:a></text:p>
              <text:p text:style-name="Normal"><text:span>Article dans une revue</text:span></text:p>
              <text:p text:style-name="Normal"><text:a xlink:type="simple" xlink:href="https://hal.science/hal-02193942v1">hal-0219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76v1">Event-shape and multiplicity dependence of freeze-out radii in pp collisions at $ \sqrt{s} 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HEP</text:span><text:span>, 2019, 09, pp.108.<text:s/></text:span><text:a xlink:type="simple" xlink:href="https://dx.doi.org/10.1007/JHEP09(2019)108">⟨10.1007/JHEP09(2019)108⟩</text:a></text:p>
              <text:p text:style-name="Normal"><text:span>Article dans une revue</text:span></text:p>
              <text:p text:style-name="Normal"><text:a xlink:type="simple" xlink:href="https://hal.science/hal-01998976v1">hal-019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29v1">Multiplicity dependence of (anti-)deuteron production in pp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Phys.Lett.B</text:span><text:span>, 2019, 794, pp.50-63.<text:s/></text:span><text:a xlink:type="simple" xlink:href="https://dx.doi.org/10.1016/j.physletb.2019.05.028">⟨10.1016/j.physletb.2019.05.028⟩</text:a></text:p>
              <text:p text:style-name="Normal"><text:span>Article dans une revue</text:span></text:p>
              <text:p text:style-name="Normal"><text:a xlink:type="simple" xlink:href="https://hal.science/hal-02066929v1">hal-020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3v1">Azimuthal Anisotropy of Heavy-Flavor Decay Electrons in $p$-Pb Collisions at $ 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19, 122 (7), pp.072301.<text:s/></text:span><text:a xlink:type="simple" xlink:href="https://dx.doi.org/10.1103/PhysRevLett.122.072301">⟨10.1103/PhysRevLett.122.072301⟩</text:a></text:p>
              <text:p text:style-name="Normal"><text:span>Article dans une revue</text:span></text:p>
              <text:p text:style-name="Normal"><text:a xlink:type="simple" xlink:href="https://hal.science/hal-01801863v1">hal-018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96v1">p-p, p-$\Lambda$ and $\Lambda$-$\Lambda$ correlations studied via femtoscopy in pp react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001.<text:s/></text:span><text:a xlink:type="simple" xlink:href="https://dx.doi.org/10.1103/PhysRevC.99.024001">⟨10.1103/PhysRevC.99.024001⟩</text:a></text:p>
              <text:p text:style-name="Normal"><text:span>Article dans une revue</text:span></text:p>
              <text:p text:style-name="Normal"><text:a xlink:type="simple" xlink:href="https://hal.science/hal-01815196v1">hal-018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90v1">Charged-particle pseudorapidity density at mid-rapidity in p-Pb collisions at $\sqrt{s_{\rm{NN}}}$ =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Eur.Phys.J.C</text:span><text:span>, 2019, 79 (4), pp.307.<text:s/></text:span><text:a xlink:type="simple" xlink:href="https://dx.doi.org/10.1140/epjc/s10052-019-6801-9">⟨10.1140/epjc/s10052-019-6801-9⟩</text:a></text:p>
              <text:p text:style-name="Normal"><text:span>Article dans une revue</text:span></text:p>
              <text:p text:style-name="Normal"><text:a xlink:type="simple" xlink:href="https://hal.science/hal-01960390v1">hal-019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9v1">Production of the $\rho$(770)${^{0}}$ meson in pp and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6), pp.064901.<text:s/></text:span><text:a xlink:type="simple" xlink:href="https://dx.doi.org/10.1103/PhysRevC.99.064901">⟨10.1103/PhysRevC.99.064901⟩</text:a></text:p>
              <text:p text:style-name="Normal"><text:span>Article dans une revue</text:span></text:p>
              <text:p text:style-name="Normal"><text:a xlink:type="simple" xlink:href="https://hal.science/hal-01801889v1">hal-0180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3v1">Analysis of the apparent nuclear modification in peripheral Pb–Pb collisions at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3, pp.420-432.<text:s/></text:span><text:a xlink:type="simple" xlink:href="https://dx.doi.org/10.1016/j.physletb.2019.04.047">⟨10.1016/j.physletb.2019.04.047⟩</text:a></text:p>
              <text:p text:style-name="Normal"><text:span>Article dans une revue</text:span></text:p>
              <text:p text:style-name="Normal"><text:a xlink:type="simple" xlink:href="https://hal.science/hal-01801903v1">hal-0180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01v1">Multiplicity dependence of light-flavor hadron production in pp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19, 99 (2), pp.024906.<text:s/></text:span><text:a xlink:type="simple" xlink:href="https://dx.doi.org/10.1103/PhysRevC.99.024906">⟨10.1103/PhysRevC.99.024906⟩</text:a></text:p>
              <text:p text:style-name="Normal"><text:span>Article dans une revue</text:span></text:p>
              <text:p text:style-name="Normal"><text:a xlink:type="simple" xlink:href="https://hal.science/hal-01862001v1">hal-0186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2v1">Transverse momentum spectra and nuclear modification factors of charged particles in Xe-Xe collisions at $\sqrt{s_{\rm NN}}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8, pp.166-179.<text:s/></text:span><text:a xlink:type="simple" xlink:href="https://dx.doi.org/10.1016/j.physletb.2018.10.052">⟨10.1016/j.physletb.2018.10.052⟩</text:a></text:p>
              <text:p text:style-name="Normal"><text:span>Article dans une revue</text:span></text:p>
              <text:p text:style-name="Normal"><text:a xlink:type="simple" xlink:href="https://hal.science/hal-01801872v1">hal-0180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43v1">Search for collectivity with azimuthal J/$\psi$-hadron correlations in high multiplicity p-Pb collisions at $\sqrt{s_{\rm NN}}$ = 5.02 and 8.1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0, pp.7-20.<text:s/></text:span><text:a xlink:type="simple" xlink:href="https://dx.doi.org/10.1016/j.physletb.2018.02.039">⟨10.1016/j.physletb.2018.02.039⟩</text:a></text:p>
              <text:p text:style-name="Normal"><text:span>Article dans une revue</text:span></text:p>
              <text:p text:style-name="Normal"><text:a xlink:type="simple" xlink:href="https://hal.science/hal-01757943v1">hal-0175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19v1">$\Lambda_{\rm c}^+$ production in pp collisions at $\sqrt{s} = 7$ TeV and in p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4, pp.108.<text:s/></text:span><text:a xlink:type="simple" xlink:href="https://dx.doi.org/10.1007/JHEP04(2018)108">⟨10.1007/JHEP04(2018)108⟩</text:a></text:p>
              <text:p text:style-name="Normal"><text:span>Article dans une revue</text:span></text:p>
              <text:p text:style-name="Normal"><text:a xlink:type="simple" xlink:href="https://hal.science/hal-01823319v1">hal-018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0v1">Inclusive J/$\psi$ production in Xe–Xe collisions at $\sqrt{s_{\rm NN}}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5, pp.419-428.<text:s/></text:span><text:a xlink:type="simple" xlink:href="https://dx.doi.org/10.1016/j.physletb.2018.08.047">⟨10.1016/j.physletb.2018.08.047⟩</text:a></text:p>
              <text:p text:style-name="Normal"><text:span>Article dans une revue</text:span></text:p>
              <text:p text:style-name="Normal"><text:a xlink:type="simple" xlink:href="https://hal.science/hal-01801860v1">hal-0180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3v1">Measurement of the inclusive J/ $\psi $ polarization at forward rapidity in pp collisions at $\mathbf {\sqrt{s} = 8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7), pp.562.<text:s/></text:span><text:a xlink:type="simple" xlink:href="https://dx.doi.org/10.1140/epjc/s10052-018-6027-2">⟨10.1140/epjc/s10052-018-6027-2⟩</text:a></text:p>
              <text:p text:style-name="Normal"><text:span>Article dans une revue</text:span></text:p>
              <text:p text:style-name="Normal"><text:a xlink:type="simple" xlink:href="https://hal.science/hal-01801873v1">hal-018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41v1">Reworking processes and deposits in coral reefs during (very) high-energy events: Example from a Pleistocene coral formation (125 ka), La Désirade Island, Lesser Antilles</text:a></text:p>
              <text:p text:style-name="Normal"><text:a xlink:type="simple" xlink:href="https://hal.science/search/index/?q=*&amp;authFullName_s=Elodie Vernhet">Elodie Vernhet</text:a><text:span>,</text:span><text:a xlink:type="simple" xlink:href="https://hal.science/search/index/?q=*&amp;authFullName_s=G. Conesa">G. Conesa</text:a><text:span>,</text:span><text:a xlink:type="simple" xlink:href="https://hal.science/search/index/?q=*&amp;authFullName_s=P.-O. Bruna">P.-O. Bruna</text:a></text:p>
              <text:p text:style-name="Normal"><text:span>Palaeogeography, Palaeoclimatology, Palaeoecology</text:span><text:span>, 2018, 490, pp.293-304.<text:s/></text:span><text:a xlink:type="simple" xlink:href="https://dx.doi.org/10.1016/j.palaeo.2017.11.008">⟨10.1016/j.palaeo.2017.11.0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68141v1">hal-0456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16v1">Measurement of Z$^0$-boson production at large rapidities in Pb-Pb collisions at $\sqrt{s_{\rm NN}}=5.02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0, pp.372-383.<text:s/></text:span><text:a xlink:type="simple" xlink:href="https://dx.doi.org/10.1016/j.physletb.2018.03.010">⟨10.1016/j.physletb.2018.03.010⟩</text:a></text:p>
              <text:p text:style-name="Normal"><text:span>Article dans une revue</text:span></text:p>
              <text:p text:style-name="Normal"><text:a xlink:type="simple" xlink:href="https://hal.science/hal-01758316v1">hal-017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40v1">Azimuthally-differential pion femtoscopy relative to the third harmonic event plane in Pb-Pb collisions at $\mathbf{\sqrt{\textit{s}_{_{\rm NN}}}}$ =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5, pp.320-331.<text:s/></text:span><text:a xlink:type="simple" xlink:href="https://dx.doi.org/10.1016/j.physletb.2018.06.042">⟨10.1016/j.physletb.2018.06.042⟩</text:a></text:p>
              <text:p text:style-name="Normal"><text:span>Article dans une revue</text:span></text:p>
              <text:p text:style-name="Normal"><text:a xlink:type="simple" xlink:href="https://hal.science/hal-01768140v1">hal-017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6v1">Inclusive J/$\psi$ production at forward and backward rapidity in p-Pb collisions at $\sqrt{s_{\rm NN}}$ =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7, pp.160.<text:s/></text:span><text:a xlink:type="simple" xlink:href="https://dx.doi.org/10.1007/JHEP07(2018)160">⟨10.1007/JHEP07(2018)160⟩</text:a></text:p>
              <text:p text:style-name="Normal"><text:span>Article dans une revue</text:span></text:p>
              <text:p text:style-name="Normal"><text:a xlink:type="simple" xlink:href="https://hal.science/hal-01801876v1">hal-0180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8v1">Measurements of low-p$_{T}$ electrons from semileptonic heavy-flavour hadron decays at mid-rapidity in pp and Pb-Pb collisions at $ \sqrt{s_{\mathrm{NN}}}=2.76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0, pp.061.<text:s/></text:span><text:a xlink:type="simple" xlink:href="https://dx.doi.org/10.1007/JHEP10(2018)061">⟨10.1007/JHEP10(2018)061⟩</text:a></text:p>
              <text:p text:style-name="Normal"><text:span>Article dans une revue</text:span></text:p>
              <text:p text:style-name="Normal"><text:a xlink:type="simple" xlink:href="https://hal.science/hal-01801878v1">hal-0180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1v1">The ALICE Transition Radiation Detector: construction, operation, and performanc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Clemens Adler">Clemens Adler</text:a><text:span>,</text:span><text:a xlink:type="simple" xlink:href="https://hal.science/search/index/?q=*&amp;authFullName_s=Jonatan Adolfsson">Jonatan Adolfsson</text:a><text:span>et al.</text:span></text:p>
              <text:p text:style-name="Normal"><text:span>Nucl.Instrum.Meth.A</text:span><text:span>, 2018, 881, pp.88-127.<text:s/></text:span><text:a xlink:type="simple" xlink:href="https://dx.doi.org/10.1016/j.nima.2017.09.028">⟨10.1016/j.nima.2017.09.028⟩</text:a></text:p>
              <text:p text:style-name="Normal"><text:span>Article dans une revue</text:span></text:p>
              <text:p text:style-name="Normal"><text:a xlink:type="simple" xlink:href="https://hal.science/hal-02485101v1">hal-0248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4v1">Anisotropic flow of identified particles in Pb-Pb collisions at $ {\sqrt{s}}_{\mathrm{NN}}=5.02 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9, pp.006.<text:s/></text:span><text:a xlink:type="simple" xlink:href="https://dx.doi.org/10.1007/JHEP09(2018)006">⟨10.1007/JHEP09(2018)006⟩</text:a></text:p>
              <text:p text:style-name="Normal"><text:span>Article dans une revue</text:span></text:p>
              <text:p text:style-name="Normal"><text:a xlink:type="simple" xlink:href="https://hal.science/hal-01801884v1">hal-0180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2v1">Medium modification of the shape of small-radius jets in central Pb-Pb collisions at $\sqrt{s_{\mathrm {NN}}} = 2.76\,\rm{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8, 10, pp.139.<text:s/></text:span><text:a xlink:type="simple" xlink:href="https://dx.doi.org/10.1007/JHEP10(2018)139">⟨10.1007/JHEP10(2018)139⟩</text:a></text:p>
              <text:p text:style-name="Normal"><text:span>Article dans une revue</text:span></text:p>
              <text:p text:style-name="Normal"><text:a xlink:type="simple" xlink:href="https://hal.science/hal-01861922v1">hal-018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59v1">Transverse momentum spectra and nuclear modification factors of charged particles in pp, p-Pb and Pb-Pb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1, pp.013.<text:s/></text:span><text:a xlink:type="simple" xlink:href="https://dx.doi.org/10.1007/JHEP11(2018)013">⟨10.1007/JHEP11(2018)013⟩</text:a></text:p>
              <text:p text:style-name="Normal"><text:span>Article dans une revue</text:span></text:p>
              <text:p text:style-name="Normal"><text:a xlink:type="simple" xlink:href="https://hal.science/hal-01729959v1">hal-017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6v1">First measurement of $\Xi_{\rm c}^0$ production in pp collisions at $\mathbf{\sqrt{s}}$ = 7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1, pp.8-19.<text:s/></text:span><text:a xlink:type="simple" xlink:href="https://dx.doi.org/10.1016/j.physletb.2018.03.061">⟨10.1016/j.physletb.2018.03.061⟩</text:a></text:p>
              <text:p text:style-name="Normal"><text:span>Article dans une revue</text:span></text:p>
              <text:p text:style-name="Normal"><text:a xlink:type="simple" xlink:href="https://hal.science/hal-01768086v1">hal-017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26v1">Prompt and non-prompt $\hbox {J}/\psi $ production and nuclear modification at mid-rapidity in p–Pb collisions at $\mathbf{\sqrt{{ s}_{\text {NN}}}= 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6), pp.466.<text:s/></text:span><text:a xlink:type="simple" xlink:href="https://dx.doi.org/10.1140/epjc/s10052-018-5881-2">⟨10.1140/epjc/s10052-018-5881-2⟩</text:a></text:p>
              <text:p text:style-name="Normal"><text:span>Article dans une revue</text:span></text:p>
              <text:p text:style-name="Normal"><text:a xlink:type="simple" xlink:href="https://hal.science/hal-01714226v1">hal-017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79v1">J/$\psi$ production as a function of charged-particle pseudorapidity density in p-Pb collisions at $\sqrt{s_{\rm NN}} = 5.02$ TeV</text:a></text:p>
              <text:p text:style-name="Normal"><text:a xlink:type="simple" xlink:href="https://hal.science/search/index/?q=*&amp;authFullName_s=D. Adamová">D. Adamová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Lett.B</text:span><text:span>, 2018, 776, pp.91-104.<text:s/></text:span><text:a xlink:type="simple" xlink:href="https://dx.doi.org/10.1016/j.physletb.2017.11.008">⟨10.1016/j.physletb.2017.11.008⟩</text:a></text:p>
              <text:p text:style-name="Normal"><text:span>Article dans une revue</text:span></text:p>
              <text:p text:style-name="Normal"><text:a xlink:type="simple" xlink:href="https://hal.science/hal-01669479v1">hal-0166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67v1">Production of deuterons, tritons, $^{3}$He nuclei and their antinuclei in pp collisions at $\mathbf{\sqrt{{\textit s}}}$ = 0.9, 2.76 and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7 (2), pp.024615.<text:s/></text:span><text:a xlink:type="simple" xlink:href="https://dx.doi.org/10.1103/PhysRevC.97.024615">⟨10.1103/PhysRevC.97.024615⟩</text:a></text:p>
              <text:p text:style-name="Normal"><text:span>Article dans une revue</text:span></text:p>
              <text:p text:style-name="Normal"><text:a xlink:type="simple" xlink:href="https://hal.science/hal-01724967v1">hal-017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21v1">Longitudinal asymmetry and its effect on pseudorapidity distributions in Pb-Pb collisions at $\sqrt{s_{NN}}$ =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1, pp.20-32.<text:s/></text:span><text:a xlink:type="simple" xlink:href="https://dx.doi.org/10.1016/j.physletb.2018.03.051">⟨10.1016/j.physletb.2018.03.051⟩</text:a></text:p>
              <text:p text:style-name="Normal"><text:span>Article dans une revue</text:span></text:p>
              <text:p text:style-name="Normal"><text:a xlink:type="simple" xlink:href="https://hal.science/hal-01768021v1">hal-0176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00v1">Production of $^{4}$He and $^{4}\overline{\textrm{He}}$ in Pb-Pb collisions at $\sqrt{s_{\mathrm{NN}}}$ = 2.76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ucl.Phys.A</text:span><text:span>, 2018, 971, pp.1-20.<text:s/></text:span><text:a xlink:type="simple" xlink:href="https://dx.doi.org/10.1016/j.nuclphysa.2017.12.004">⟨10.1016/j.nuclphysa.2017.12.004⟩</text:a></text:p>
              <text:p text:style-name="Normal"><text:span>Article dans une revue</text:span></text:p>
              <text:p text:style-name="Normal"><text:a xlink:type="simple" xlink:href="https://hal.science/hal-01704400v1">hal-017044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6785v1">First measurement of jet mass in Pb-Pb and p-Pb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Physics Letters B</text:span><text:span>, 2018, 776, pp.249-264.<text:s/></text:span><text:a xlink:type="simple" xlink:href="https://dx.doi.org/10.1016/j.physletb.2017.11.044">⟨10.1016/j.physletb.2017.11.044⟩</text:a></text:p>
              <text:p text:style-name="Normal"><text:span>Article dans une revue</text:span></text:p>
              <text:p text:style-name="Normal"><text:a xlink:type="simple" xlink:href="https://in2p3.hal.science/in2p3-01456785v1">in2p3-014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27v1">Neutral pion and $\eta$ meson production at mid-rapidity in Pb-Pb collisions at $\sqrt{s_{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8 (4), pp.044901.<text:s/></text:span><text:a xlink:type="simple" xlink:href="https://dx.doi.org/10.1103/PhysRevC.98.044901">⟨10.1103/PhysRevC.98.044901⟩</text:a></text:p>
              <text:p text:style-name="Normal"><text:span>Article dans une revue</text:span></text:p>
              <text:p text:style-name="Normal"><text:a xlink:type="simple" xlink:href="https://hal.science/hal-01758127v1">hal-017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22v1">Constraints on jet quenching in p-Pb collisions at $\mathbf{\sqrt{s_{NN}}}$ = 5.02 TeV measured by the event-activity dependence of semi-inclusive hadron-jet distribu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3, pp.95-113.<text:s/></text:span><text:a xlink:type="simple" xlink:href="https://dx.doi.org/10.1016/j.physletb.2018.05.059">⟨10.1016/j.physletb.2018.05.059⟩</text:a></text:p>
              <text:p text:style-name="Normal"><text:span>Article dans une revue</text:span></text:p>
              <text:p text:style-name="Normal"><text:a xlink:type="simple" xlink:href="https://hal.science/hal-01833822v1">hal-0183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93v1">Neutral pion and $\eta$ meson production in p-Pb collisions at $\sqrt{s_\mathrm{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8, 78 (8), pp.624.<text:s/></text:span><text:a xlink:type="simple" xlink:href="https://dx.doi.org/10.1140/epjc/s10052-018-6013-8">⟨10.1140/epjc/s10052-018-6013-8⟩</text:a></text:p>
              <text:p text:style-name="Normal"><text:span>Article dans une revue</text:span></text:p>
              <text:p text:style-name="Normal"><text:a xlink:type="simple" xlink:href="https://hal.science/hal-01703493v1">hal-017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5v1">Dielectron production in proton-proton collisions at $ \sqrt{s}=7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9, pp.064.<text:s/></text:span><text:a xlink:type="simple" xlink:href="https://dx.doi.org/10.1007/JHEP09(2018)064">⟨10.1007/JHEP09(2018)064⟩</text:a></text:p>
              <text:p text:style-name="Normal"><text:span>Article dans une revue</text:span></text:p>
              <text:p text:style-name="Normal"><text:a xlink:type="simple" xlink:href="https://hal.science/hal-01801875v1">hal-018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36v1">Constraining the magnitude of the Chiral Magnetic Effect with Event Shape Engineering in Pb-Pb collisions at $\sqrt{s_\mathrm{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77, pp.151-162.<text:s/></text:span><text:a xlink:type="simple" xlink:href="https://dx.doi.org/10.1016/j.physletb.2017.12.021">⟨10.1016/j.physletb.2017.12.021⟩</text:a></text:p>
              <text:p text:style-name="Normal"><text:span>Article dans une revue</text:span></text:p>
              <text:p text:style-name="Normal"><text:a xlink:type="simple" xlink:href="https://hal.science/hal-01703736v1">hal-0170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58v1">Energy dependence and fluctuations of anisotropic flow in Pb-Pb collisions at $ \sqrt{s_{\mathrm{NN}}}=5.02 $ and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7, pp.103.<text:s/></text:span><text:a xlink:type="simple" xlink:href="https://dx.doi.org/10.1007/JHEP07(2018)103">⟨10.1007/JHEP07(2018)103⟩</text:a></text:p>
              <text:p text:style-name="Normal"><text:span>Article dans une revue</text:span></text:p>
              <text:p text:style-name="Normal"><text:a xlink:type="simple" xlink:href="https://hal.science/hal-01774058v1">hal-017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93v1">Systematic studies of correlations between different order flow harmonics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7 (2), pp.024906.<text:s/></text:span><text:a xlink:type="simple" xlink:href="https://dx.doi.org/10.1103/PhysRevC.97.024906">⟨10.1103/PhysRevC.97.024906⟩</text:a></text:p>
              <text:p text:style-name="Normal"><text:span>Article dans une revue</text:span></text:p>
              <text:p text:style-name="Normal"><text:a xlink:type="simple" xlink:href="https://hal.science/hal-01714693v1">hal-017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87v1">$\phi$ meson production at forward rapidity in Pb-Pb collisions at $\sqrt{s_\mathrm{NN}}=2.76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7), pp.559.<text:s/></text:span><text:a xlink:type="simple" xlink:href="https://dx.doi.org/10.1140/epjc/s10052-018-6034-3">⟨10.1140/epjc/s10052-018-6034-3⟩</text:a></text:p>
              <text:p text:style-name="Normal"><text:span>Article dans une revue</text:span></text:p>
              <text:p text:style-name="Normal"><text:a xlink:type="simple" xlink:href="https://hal.science/hal-01796887v1">hal-017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84v1">Measurement of D$^{0}$, D$^{+}$, D$^{*+}$ and D$_{s}^{+}$ production in Pb-Pb collisions at $ \sqrt{{\mathrm{s}}_{\mathrm{NN}}}=5.02 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0, pp.174.<text:s/></text:span><text:a xlink:type="simple" xlink:href="https://dx.doi.org/10.1007/JHEP10(2018)174">⟨10.1007/JHEP10(2018)174⟩</text:a></text:p>
              <text:p text:style-name="Normal"><text:span>Article dans une revue</text:span></text:p>
              <text:p text:style-name="Normal"><text:a xlink:type="simple" xlink:href="https://hal.science/hal-01796884v1">hal-0179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85v1">$D$-meson azimuthal anisotropy in midcentral Pb-Pb collisions at $\mathbf{\sqrt{s_{\rm NN}}=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18, 120 (10), pp.102301.<text:s/></text:span><text:a xlink:type="simple" xlink:href="https://dx.doi.org/10.1103/PhysRevLett.120.102301">⟨10.1103/PhysRevLett.120.102301⟩</text:a></text:p>
              <text:p text:style-name="Normal"><text:span>Article dans une revue</text:span></text:p>
              <text:p text:style-name="Normal"><text:a xlink:type="simple" xlink:href="https://hal.science/hal-01730085v1">hal-0173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28v1">$\pi ^{0}$ and $\eta $ meson production in proton-proton collisions at $\sqrt{s}=8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3), pp.263.<text:s/></text:span><text:a xlink:type="simple" xlink:href="https://dx.doi.org/10.1140/epjc/s10052-018-5612-8">⟨10.1140/epjc/s10052-018-5612-8⟩</text:a></text:p>
              <text:p text:style-name="Normal"><text:span>Article dans une revue</text:span></text:p>
              <text:p text:style-name="Normal"><text:a xlink:type="simple" xlink:href="https://hal.science/hal-01758328v1">hal-0175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43v1">Anisotropic flow in Xe-Xe collisions at $\mathbf{\sqrt{s_{\rm{NN}}} = 5.44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4, pp.82-95.<text:s/></text:span><text:a xlink:type="simple" xlink:href="https://dx.doi.org/10.1016/j.physletb.2018.06.059">⟨10.1016/j.physletb.2018.06.059⟩</text:a></text:p>
              <text:p text:style-name="Normal"><text:span>Article dans une revue</text:span></text:p>
              <text:p text:style-name="Normal"><text:a xlink:type="simple" xlink:href="https://hal.science/hal-01797143v1">hal-0179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63v1">Kaon femtoscopy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7, 96 (6), pp.064613.<text:s/></text:span><text:a xlink:type="simple" xlink:href="https://dx.doi.org/10.1103/PhysRevC.96.064613">⟨10.1103/PhysRevC.96.064613⟩</text:a></text:p>
              <text:p text:style-name="Normal"><text:span>Article dans une revue</text:span></text:p>
              <text:p text:style-name="Normal"><text:a xlink:type="simple" xlink:href="https://hal.science/hal-01703863v1">hal-01703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830v1">W and Z boson production in p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7, 02 (2), pp.77.<text:s/></text:span><text:a xlink:type="simple" xlink:href="https://dx.doi.org/10.1007/JHEP02(2017)077">⟨10.1007/JHEP02(2017)077⟩</text:a></text:p>
              <text:p text:style-name="Normal"><text:span>Article dans une revue</text:span></text:p>
              <text:p text:style-name="Normal"><text:a xlink:type="simple" xlink:href="https://in2p3.hal.science/in2p3-01396830v1">in2p3-01396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784v1">Production of muons from heavy-flavour hadron decays in p-Pb collisions at $\mathbf{\sqrt{{\textit s}_{NN}} = 5.02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70, pp.459-472.<text:s/></text:span><text:a xlink:type="simple" xlink:href="https://dx.doi.org/10.1016/j.physletb.2017.03.049">⟨10.1016/j.physletb.2017.03.049⟩</text:a></text:p>
              <text:p text:style-name="Normal"><text:span>Article dans une revue</text:span></text:p>
              <text:p text:style-name="Normal"><text:a xlink:type="simple" xlink:href="https://in2p3.hal.science/in2p3-01458784v1">in2p3-01458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531v1">Production of $\Sigma(1385)^{\pm}$ and $\Xi(1530)^{0}$ in p-Pb collisions at $\sqrt{s_{\rm NN}}=5.02$ TeV</text:a></text:p>
              <text:p text:style-name="Normal"><text:a xlink:type="simple" xlink:href="https://hal.science/search/index/?q=*&amp;authFullName_s=D. Adamova">D. Adamov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89.<text:s/></text:span><text:a xlink:type="simple" xlink:href="https://dx.doi.org/10.1140/epjc/s10052-017-4943-1">⟨10.1140/epjc/s10052-017-4943-1⟩</text:a></text:p>
              <text:p text:style-name="Normal"><text:span>Article dans une revue</text:span></text:p>
              <text:p text:style-name="Normal"><text:a xlink:type="simple" xlink:href="https://in2p3.hal.science/in2p3-01449531v1">in2p3-01449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145v1">J/$\psi$ suppression at forward rapidity in Pb-Pb collisions at $\mathbf{\sqrt{s_{{\rm NN}}} = 5.02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66, pp.212-224.<text:s/></text:span><text:a xlink:type="simple" xlink:href="https://dx.doi.org/10.1016/j.physletb.2016.12.064">⟨10.1016/j.physletb.2016.12.064⟩</text:a></text:p>
              <text:p text:style-name="Normal"><text:span>Article dans une revue</text:span></text:p>
              <text:p text:style-name="Normal"><text:a xlink:type="simple" xlink:href="https://in2p3.hal.science/in2p3-01338145v1">in2p3-01338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108v1">Anomalous broadening of the near-side jet peak in Pb-Pb collisions at $\sqrt{s_{\rm{NN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Physical Review Letters</text:span><text:span>, 2017, 119, pp.102301<text:s/></text:span><text:a xlink:type="simple" xlink:href="https://dx.doi.org/10.1103/PhysRevLett.119.102301">⟨10.1103/PhysRevLett.119.102301⟩</text:a></text:p>
              <text:p text:style-name="Normal"><text:span>Article dans une revue</text:span></text:p>
              <text:p text:style-name="Normal"><text:a xlink:type="simple" xlink:href="https://in2p3.hal.science/in2p3-01370108v1">in2p3-01370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6786v1">Production of $\pi^0$ and $\eta$ mesons up to high transverse momentum in pp collisions at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39.<text:s/></text:span><text:a xlink:type="simple" xlink:href="https://dx.doi.org/10.1140/epjc/s10052-017-4890-x">⟨10.1140/epjc/s10052-017-4890-x⟩</text:a></text:p>
              <text:p text:style-name="Normal"><text:span>Article dans une revue</text:span></text:p>
              <text:p text:style-name="Normal"><text:a xlink:type="simple" xlink:href="https://in2p3.hal.science/in2p3-01456786v1">in2p3-0145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2v1">J/$\psi$ elliptic flow in Pb-Pb collisions at $\sqrt{s_\mathrm{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17, 119 (24), pp.242301.<text:s/></text:span><text:a xlink:type="simple" xlink:href="https://dx.doi.org/10.1103/PhysRevLett.119.242301">⟨10.1103/PhysRevLett.119.242301⟩</text:a></text:p>
              <text:p text:style-name="Normal"><text:span>Article dans une revue</text:span></text:p>
              <text:p text:style-name="Normal"><text:a xlink:type="simple" xlink:href="https://hal.science/hal-01669832v1">hal-01669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031v1">Measurement of electrons from beauty-hadron decays in p-Pb collisions at $\mathbf{\sqrt{s_{\rm NN}}=5.02}$ TeV and Pb-Pb collisions at $\mathbf{\sqrt{s_{\rm NN}}=2.76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7, 07 (7), pp.052.<text:s/></text:span><text:a xlink:type="simple" xlink:href="https://dx.doi.org/10.1007/JHEP07(2017)052">⟨10.1007/JHEP07(2017)052⟩</text:a></text:p>
              <text:p text:style-name="Normal"><text:span>Article dans une revue</text:span></text:p>
              <text:p text:style-name="Normal"><text:a xlink:type="simple" xlink:href="https://in2p3.hal.science/in2p3-01366031v1">in2p3-01366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29v1">Energy dependence of forward-rapidity J/$\psi$ and $\psi(2S)$ production in pp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92.<text:s/></text:span><text:a xlink:type="simple" xlink:href="https://dx.doi.org/10.1140/epjc/s10052-017-4940-4">⟨10.1140/epjc/s10052-017-4940-4⟩</text:a></text:p>
              <text:p text:style-name="Normal"><text:span>Article dans une revue</text:span></text:p>
              <text:p text:style-name="Normal"><text:a xlink:type="simple" xlink:href="https://in2p3.hal.science/in2p3-01454729v1">in2p3-01454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611v1">Measurement of the production of high-$p_{\rm T}$ electrons from heavy-flavour hadron decays in Pb-Pb collisions at $\mathbf{\sqrt{\it s_{\rm{NN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71, pp.467-481.<text:s/></text:span><text:a xlink:type="simple" xlink:href="https://dx.doi.org/10.1016/j.physletb.2017.05.060">⟨10.1016/j.physletb.2017.05.060⟩</text:a></text:p>
              <text:p text:style-name="Normal"><text:span>Article dans une revue</text:span></text:p>
              <text:p text:style-name="Normal"><text:a xlink:type="simple" xlink:href="https://in2p3.hal.science/in2p3-01370611v1">in2p3-01370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109v1">Evolution of the longitudinal and azimuthal structure of the near-side jet peak in Pb-Pb collisions at $\sqrt{s_{\rm NN}} = 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7, 96, pp.034904.<text:s/></text:span><text:a xlink:type="simple" xlink:href="https://dx.doi.org/10.1103/PhysRevC.96.034904">⟨10.1103/PhysRevC.96.034904⟩</text:a></text:p>
              <text:p text:style-name="Normal"><text:span>Article dans une revue</text:span></text:p>
              <text:p text:style-name="Normal"><text:a xlink:type="simple" xlink:href="https://in2p3.hal.science/in2p3-01370109v1">in2p3-01370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0433v1">Determination of the event collision time with the ALICE detector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The European Physical Journal Plus</text:span><text:span>, 2017, 132, pp.99.<text:s/></text:span><text:a xlink:type="simple" xlink:href="https://dx.doi.org/10.1140/epjp/i2017-11279-1">⟨10.1140/epjp/i2017-11279-1⟩</text:a></text:p>
              <text:p text:style-name="Normal"><text:span>Article dans une revue</text:span></text:p>
              <text:p text:style-name="Normal"><text:a xlink:type="simple" xlink:href="https://in2p3.hal.science/in2p3-01380433v1">in2p3-01380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28v1">K$^{*}(892)^{0}$ and $\phi(1020)$ meson production at high transverse momentum in pp and Pb-Pb collisions at $\sqrt{s_\mathrm{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7, 95, pp. 064606.<text:s/></text:span><text:a xlink:type="simple" xlink:href="https://dx.doi.org/10.1103/PhysRevC.95.064606">⟨10.1103/PhysRevC.95.064606⟩</text:a></text:p>
              <text:p text:style-name="Normal"><text:span>Article dans une revue</text:span></text:p>
              <text:p text:style-name="Normal"><text:a xlink:type="simple" xlink:href="https://in2p3.hal.science/in2p3-01454728v1">in2p3-01454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5231v1">Insight into particle production mechanisms via angular correlations of identified particles in pp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,</text:span><text:a xlink:type="simple" xlink:href="https://hal.science/search/index/?q=*&amp;authFullName_s=A. Maire">A. Maire</text:a><text:span>et al.</text:span></text:p>
              <text:p text:style-name="Normal"><text:span>European Physical Journal C: Particles and Fields</text:span><text:span>, 2017, 77, pp.569.<text:s/></text:span><text:a xlink:type="simple" xlink:href="https://dx.doi.org/10.1140/epjc/s10052-017-5129-6">⟨10.1140/epjc/s10052-017-5129-6⟩</text:a></text:p>
              <text:p text:style-name="Normal"><text:span>Article dans une revue</text:span></text:p>
              <text:p text:style-name="Normal"><text:a xlink:type="simple" xlink:href="https://in2p3.hal.science/in2p3-01425231v1">in2p3-014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81v1">Enhanced production of multi-strange hadrons in high-multiplicity proton-proton collisions</text:a></text:p>
              <text:p text:style-name="Normal"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Nature Phys.</text:span><text:span>, 2017, 13, pp.535-539.<text:s/></text:span><text:a xlink:type="simple" xlink:href="https://dx.doi.org/10.1038/nphys4111">⟨10.1038/nphys4111⟩</text:a></text:p>
              <text:p text:style-name="Normal"><text:span>Article dans une revue</text:span></text:p>
              <text:p text:style-name="Normal"><text:a xlink:type="simple" xlink:href="https://hal.science/hal-01703781v1">hal-01703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in2p3-01170083v2">$\phi$-Meson production at forward rapidity in p-Pb collisions at $\sqrt{S_{NN}}$=5.02 TeV and in pp collisions at $\sqrt{S}$=2.76 TeV</text:a></text:p>
              <text:p text:style-name="Normal"><text:a xlink:type="simple" xlink:href="https://hal.science/search/index/?q=*&amp;authFullName_s=J-L. Charvet">J-L. Charvet</text:a><text:span>,</text:span><text:a xlink:type="simple" xlink:href="https://hal.science/search/index/?q=*&amp;authFullName_s=V.J.G. Feuillard">V.J.G. Feuillard</text:a><text:span>,</text:span><text:a xlink:type="simple" xlink:href="https://hal.science/search/index/?q=*&amp;authFullName_s=A. Rakotozafindrabe">A. Rakotozafindrabe</text:a><text:span>,</text:span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et al.</text:span></text:p>
              <text:p text:style-name="Normal"><text:span>Physics Letters B</text:span><text:span>, 2017, 768, pp.203-217.<text:s/></text:span><text:a xlink:type="simple" xlink:href="https://dx.doi.org/10.1016/j.physletb.2017.01.074">⟨10.1016/j.physletb.2017.01.074⟩</text:a></text:p>
              <text:p text:style-name="Normal"><text:span>Article dans une revue</text:span></text:p>
              <text:p text:style-name="Normal"><text:a xlink:type="simple" xlink:href="https://cea.hal.science/in2p3-01170083v2">in2p3-01170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44v1">Searches for transverse momentum dependent flow vector fluctuations in Pb-Pb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17, 09, pp.032.<text:s/></text:span><text:a xlink:type="simple" xlink:href="https://dx.doi.org/10.1007/JHEP09(2017)032">⟨10.1007/JHEP09(2017)032⟩</text:a></text:p>
              <text:p text:style-name="Normal"><text:span>Article dans une revue</text:span></text:p>
              <text:p text:style-name="Normal"><text:a xlink:type="simple" xlink:href="https://hal.science/hal-01645744v1">hal-016457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848v1">Charged-particle multiplicities in proton-proton collisions at $\sqrt{s}$ = 0.9 to 8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7, 77 (1), pp.33.<text:s/></text:span><text:a xlink:type="simple" xlink:href="https://dx.doi.org/10.1140/epjc/s10052-016-4571-1">⟨10.1140/epjc/s10052-016-4571-1⟩</text:a></text:p>
              <text:p text:style-name="Normal"><text:span>Article dans une revue</text:span></text:p>
              <text:p text:style-name="Normal"><text:a xlink:type="simple" xlink:href="https://in2p3.hal.science/in2p3-01205848v1">in2p3-01205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788v1">Azimuthally differential pion femtoscopy in Pb-Pb collisions at $\sqrt{s_{\rm NN}}=2.76$ TeV</text:a></text:p>
              <text:p text:style-name="Normal"><text:a xlink:type="simple" xlink:href="https://hal.science/search/index/?q=*&amp;authFullName_s=D. Adamova">D. Adamov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Physical Review Letters</text:span><text:span>, 2017, 118, pp.222301.<text:s/></text:span><text:a xlink:type="simple" xlink:href="https://dx.doi.org/10.1103/PhysRevLett.118.222301">⟨10.1103/PhysRevLett.118.222301⟩</text:a></text:p>
              <text:p text:style-name="Normal"><text:span>Article dans une revue</text:span></text:p>
              <text:p text:style-name="Normal"><text:a xlink:type="simple" xlink:href="https://in2p3.hal.science/in2p3-01458788v1">in2p3-0145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66v1">Charged-particle multiplicity distributions over a wide pseudorapidity range in proton-proton collisions at $\sqrt{s}=$ 0.9, 7, and 8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J. Adolfsson">J. Adolfsson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G. Aglieri Rinella">G. Aglieri Rinella</text:a><text:span>et al.</text:span></text:p>
              <text:p text:style-name="Normal"><text:span>Eur.Phys.J.C</text:span><text:span>, 2017, 77 (12), pp.852.<text:s/></text:span><text:a xlink:type="simple" xlink:href="https://dx.doi.org/10.1140/epjc/s10052-017-5412-6">⟨10.1140/epjc/s10052-017-5412-6⟩</text:a></text:p>
              <text:p text:style-name="Normal"><text:span>Article dans une revue</text:span></text:p>
              <text:p text:style-name="Normal"><text:a xlink:type="simple" xlink:href="https://hal.science/hal-01669766v1">hal-01669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5241v1">Centrality dependence of the pseudorapidity density distribution for charged particles in Pb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,</text:span><text:a xlink:type="simple" xlink:href="https://hal.science/search/index/?q=*&amp;authFullName_s=A. Maire">A. Maire</text:a><text:span>et al.</text:span></text:p>
              <text:p text:style-name="Normal"><text:span>Physics Letters B</text:span><text:span>, 2017, 772, pp.567-577.<text:s/></text:span><text:a xlink:type="simple" xlink:href="https://dx.doi.org/10.1016/j.physletb.2017.07.017">⟨10.1016/j.physletb.2017.07.017⟩</text:a></text:p>
              <text:p text:style-name="Normal"><text:span>Article dans une revue</text:span></text:p>
              <text:p text:style-name="Normal"><text:a xlink:type="simple" xlink:href="https://in2p3.hal.science/in2p3-01425241v1">in2p3-01425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1824v1">Measurement of azimuthal correlations of D mesons and charged particles in pp collisions at $\sqrt{s}=7$ TeV and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European Physical Journal C: Particles and Fields</text:span><text:span>, 2017, 77, pp.245.<text:s/></text:span><text:a xlink:type="simple" xlink:href="https://dx.doi.org/10.1140/epjc/s10052-017-4779-8">⟨10.1140/epjc/s10052-017-4779-8⟩</text:a></text:p>
              <text:p text:style-name="Normal"><text:span>Article dans une revue</text:span></text:p>
              <text:p text:style-name="Normal"><text:a xlink:type="simple" xlink:href="https://in2p3.hal.science/in2p3-01321824v1">in2p3-0132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22v1">Measuring K$^0_{\rm S}$K$^{\rm \pm}$ interactions using Pb-Pb collisions at ${\sqrt{s_{\rm NN}}=2.76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7, 774, pp.64-77.<text:s/></text:span><text:a xlink:type="simple" xlink:href="https://dx.doi.org/10.1016/j.physletb.2017.09.009">⟨10.1016/j.physletb.2017.09.009⟩</text:a></text:p>
              <text:p text:style-name="Normal"><text:span>Article dans une revue</text:span></text:p>
              <text:p text:style-name="Normal"><text:a xlink:type="simple" xlink:href="https://hal.science/hal-01645622v1">hal-0164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59v1">Measurement of deuteron spectra and elliptic flow in Pb–Pb collisions at $\sqrt{s_{\mathrm {NN}}}$ = 2.76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7, 77 (10), pp.658.<text:s/></text:span><text:a xlink:type="simple" xlink:href="https://dx.doi.org/10.1140/epjc/s10052-017-5222-x">⟨10.1140/epjc/s10052-017-5222-x⟩</text:a></text:p>
              <text:p text:style-name="Normal"><text:span>Article dans une revue</text:span></text:p>
              <text:p text:style-name="Normal"><text:a xlink:type="simple" xlink:href="https://hal.science/hal-01645759v1">hal-01645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131v1">Flow dominance and factorization of transverse momentum correlations in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al Review Letters</text:span><text:span>, 2017, 118, pp.162302.<text:s/></text:span><text:a xlink:type="simple" xlink:href="https://dx.doi.org/10.1103/PhysRevLett.118.162302">⟨10.1103/PhysRevLett.118.162302⟩</text:a></text:p>
              <text:p text:style-name="Normal"><text:span>Article dans une revue</text:span></text:p>
              <text:p text:style-name="Normal"><text:a xlink:type="simple" xlink:href="https://in2p3.hal.science/in2p3-01464131v1">in2p3-0146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82v1">Linear and non-linear flow modes in Pb-Pb collisions at $\sqrt{s_{\rm NN}} =$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7, 773, pp.68-80.<text:s/></text:span><text:a xlink:type="simple" xlink:href="https://dx.doi.org/10.1016/j.physletb.2017.07.060">⟨10.1016/j.physletb.2017.07.060⟩</text:a></text:p>
              <text:p text:style-name="Normal"><text:span>Article dans une revue</text:span></text:p>
              <text:p text:style-name="Normal"><text:a xlink:type="simple" xlink:href="https://hal.science/hal-01582582v1">hal-01582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110v1">Pseudorapidity dependence of the anisotropic flow of charged particles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Physics Letters B</text:span><text:span>, 2016, 762, pp.376-388.<text:s/></text:span><text:a xlink:type="simple" xlink:href="https://dx.doi.org/10.1016/j.physletb.2016.07.017">⟨10.1016/j.physletb.2016.07.017⟩</text:a></text:p>
              <text:p text:style-name="Normal"><text:span>Article dans une revue</text:span></text:p>
              <text:p text:style-name="Normal"><text:a xlink:type="simple" xlink:href="https://in2p3.hal.science/in2p3-01313110v1">in2p3-0131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7965v1">Correlated event-by-event fluctuations of flow harmonics in Pb-Pb collisions at $\sqrt{s_{_{\rm NN}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Letters</text:span><text:span>, 2016, 117, pp.182301.<text:s/></text:span><text:a xlink:type="simple" xlink:href="https://dx.doi.org/10.1103/PhysRevLett.117.182301">⟨10.1103/PhysRevLett.117.182301⟩</text:a></text:p>
              <text:p text:style-name="Normal"><text:span>Article dans une revue</text:span></text:p>
              <text:p text:style-name="Normal"><text:a xlink:type="simple" xlink:href="https://in2p3.hal.science/in2p3-01307965v1">in2p3-01307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6099v1">Charge-dependent flow and the search for the Chiral Magnetic Wave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44903.<text:s/></text:span><text:a xlink:type="simple" xlink:href="https://dx.doi.org/10.1103/PhysRevC.93.044903">⟨10.1103/PhysRevC.93.044903⟩</text:a></text:p>
              <text:p text:style-name="Normal"><text:span>Article dans une revue</text:span></text:p>
              <text:p text:style-name="Normal"><text:a xlink:type="simple" xlink:href="https://in2p3.hal.science/in2p3-01246099v1">in2p3-01246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036v1">Measurement of transverse energy at midrapidity in Pb-Pb collisions at $\sqrt{s_{\rm NN}} = 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H. Borel">H. Borel</text:a><text:span>et al.</text:span></text:p>
              <text:p text:style-name="Normal"><text:span>Physical Review C</text:span><text:span>, 2016, 94, pp.034903<text:s/></text:span><text:a xlink:type="simple" xlink:href="https://dx.doi.org/10.1103/PhysRevC.94.034903">⟨10.1103/PhysRevC.94.034903⟩</text:a></text:p>
              <text:p text:style-name="Normal"><text:span>Article dans une revue</text:span></text:p>
              <text:p text:style-name="Normal"><text:a xlink:type="simple" xlink:href="https://in2p3.hal.science/in2p3-01289036v1">in2p3-01289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70v1">Centrality dependence of the charged-particle multiplicity density at mid-rapidity in Pb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al Review Letters</text:span><text:span>, 2016, 116, pp.222302<text:s/></text:span><text:a xlink:type="simple" xlink:href="https://dx.doi.org/10.1103/PhysRevLett.116.222302">⟨10.1103/PhysRevLett.116.222302⟩</text:a></text:p>
              <text:p text:style-name="Normal"><text:span>Article dans une revue</text:span></text:p>
              <text:p text:style-name="Normal"><text:a xlink:type="simple" xlink:href="https://in2p3.hal.science/in2p3-01247070v1">in2p3-01247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7136v1">Anisotropic flow of charged particles in Pb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Letters</text:span><text:span>, 2016, 116, pp.132302.<text:s/></text:span><text:a xlink:type="simple" xlink:href="https://dx.doi.org/10.1103/PhysRevLett.116.132302">⟨10.1103/PhysRevLett.116.132302⟩</text:a></text:p>
              <text:p text:style-name="Normal"><text:span>Article dans une revue</text:span></text:p>
              <text:p text:style-name="Normal"><text:a xlink:type="simple" xlink:href="https://in2p3.hal.science/in2p3-01267136v1">in2p3-01267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0019v1">Jet-like correlations with neutral pion triggers in pp and central Pb-Pb collisions at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Physics Letters B</text:span><text:span>, 2016, 763, pp. 238-250.<text:s/></text:span><text:a xlink:type="simple" xlink:href="https://dx.doi.org/10.1016/j.physletb.2016.10.048">⟨10.1016/j.physletb.2016.10.048⟩</text:a></text:p>
              <text:p text:style-name="Normal"><text:span>Article dans une revue</text:span></text:p>
              <text:p text:style-name="Normal"><text:a xlink:type="simple" xlink:href="https://in2p3.hal.science/in2p3-01360019v1">in2p3-01360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87v1">Search for weakly decaying $\overline{\Lambda\mathrm{n}}$ and $\Lambda\Lambda $ exotic bound states in central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6, 752, pp.267-277.<text:s/></text:span><text:a xlink:type="simple" xlink:href="https://dx.doi.org/10.1016/j.physletb.2015.11.048">⟨10.1016/j.physletb.2015.11.048⟩</text:a></text:p>
              <text:p text:style-name="Normal"><text:span>Article dans une revue</text:span></text:p>
              <text:p text:style-name="Normal"><text:a xlink:type="simple" xlink:href="https://in2p3.hal.science/in2p3-01172187v1">in2p3-01172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599v1">Event shape engineering for inclusive spectra and elliptic flow in Pb-Pb collisions at $\sqrt{s_\rm{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34916.<text:s/></text:span><text:a xlink:type="simple" xlink:href="https://dx.doi.org/10.1103/PhysRevC.93.034916">⟨10.1103/PhysRevC.93.034916⟩</text:a></text:p>
              <text:p text:style-name="Normal"><text:span>Article dans une revue</text:span></text:p>
              <text:p text:style-name="Normal"><text:a xlink:type="simple" xlink:href="https://in2p3.hal.science/in2p3-01179599v1">in2p3-01179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6v1">Direct photon production in Pb-Pb collisions at $\sqrt{s_\rm{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235-248.<text:s/></text:span><text:a xlink:type="simple" xlink:href="https://dx.doi.org/10.1016/j.physletb.2016.01.020">⟨10.1016/j.physletb.2016.01.020⟩</text:a></text:p>
              <text:p text:style-name="Normal"><text:span>Article dans une revue</text:span></text:p>
              <text:p text:style-name="Normal"><text:a xlink:type="simple" xlink:href="https://in2p3.hal.science/in2p3-01205166v1">in2p3-01205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8v1">Measurement of electrons from heavy-flavour hadron decays in p-Pb collisions at $\sqrt{s_{\rm NN}} = 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81-93.<text:s/></text:span><text:a xlink:type="simple" xlink:href="https://dx.doi.org/10.1016/j.physletb.2015.12.067">⟨10.1016/j.physletb.2015.12.067⟩</text:a></text:p>
              <text:p text:style-name="Normal"><text:span>Article dans une revue</text:span></text:p>
              <text:p text:style-name="Normal"><text:a xlink:type="simple" xlink:href="https://in2p3.hal.science/in2p3-01205168v1">in2p3-0120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4506v1">Transverse momentum dependence of D-meson production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6, 1603, pp.081.<text:s/></text:span><text:a xlink:type="simple" xlink:href="https://dx.doi.org/10.1007/JHEP03(2016)081">⟨10.1007/JHEP03(2016)081⟩</text:a></text:p>
              <text:p text:style-name="Normal"><text:span>Article dans une revue</text:span></text:p>
              <text:p text:style-name="Normal"><text:a xlink:type="simple" xlink:href="https://in2p3.hal.science/in2p3-01204506v1">in2p3-0120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7016v1">Measurement of an excess in the yield of J/$\psi$ at very low $p_{\rm T}$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6, 116, pp.222301<text:s/></text:span><text:a xlink:type="simple" xlink:href="https://dx.doi.org/10.1103/PhysRevLett.116.222301">⟨10.1103/PhysRevLett.116.222301⟩</text:a></text:p>
              <text:p text:style-name="Normal"><text:span>Article dans une revue</text:span></text:p>
              <text:p text:style-name="Normal"><text:a xlink:type="simple" xlink:href="https://in2p3.hal.science/in2p3-01207016v1">in2p3-01207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4v1">Measurement of D$_s^+$ production and nuclear modification factor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6, 03, pp.082.<text:s/></text:span><text:a xlink:type="simple" xlink:href="https://dx.doi.org/10.1007/JHEP03(2016)082">⟨10.1007/JHEP03(2016)082⟩</text:a></text:p>
              <text:p text:style-name="Normal"><text:span>Article dans une revue</text:span></text:p>
              <text:p text:style-name="Normal"><text:a xlink:type="simple" xlink:href="https://in2p3.hal.science/in2p3-01205164v1">in2p3-01205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3v1">$^{3}_{\Lambda}\mathrm H$ and $^{3}_{\bar{\Lambda}} \overline{\mathrm H}$ production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6, 754, pp.360-372.<text:s/></text:span><text:a xlink:type="simple" xlink:href="https://dx.doi.org/10.1016/j.physletb.2016.01.040">⟨10.1016/j.physletb.2016.01.040⟩</text:a></text:p>
              <text:p text:style-name="Normal"><text:span>Article dans une revue</text:span></text:p>
              <text:p text:style-name="Normal"><text:a xlink:type="simple" xlink:href="https://in2p3.hal.science/in2p3-01169683v1">in2p3-01169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525v1">Centrality dependence of $\mathbf{\psi}$(2S) suppression in p-Pb collisions at $\mathbf{\sqrt{{\textit s}_{\rm NN}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L. Aphecetche">J.L.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H. Borel">H. Borel</text:a><text:span>et al.</text:span></text:p>
              <text:p text:style-name="Normal"><text:span>Journal of High Energy Physics</text:span><text:span>, 2016, 06, pp.050.<text:s/></text:span><text:a xlink:type="simple" xlink:href="https://dx.doi.org/10.1007/JHEP06(2016)050">⟨10.1007/JHEP06(2016)050⟩</text:a></text:p>
              <text:p text:style-name="Normal"><text:span>Article dans une revue</text:span></text:p>
              <text:p text:style-name="Normal"><text:a xlink:type="simple" xlink:href="https://in2p3.hal.science/in2p3-01286525v1">in2p3-01286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7137v1">Particle identification in ALICE: a Bayesian approach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The European Physical Journal Plus</text:span><text:span>, 2016, 131, pp.168.<text:s/></text:span><text:a xlink:type="simple" xlink:href="https://dx.doi.org/10.1140/epjp/i2016-16168-5">⟨10.1140/epjp/i2016-16168-5⟩</text:a></text:p>
              <text:p text:style-name="Normal"><text:span>Article dans une revue</text:span></text:p>
              <text:p text:style-name="Normal"><text:a xlink:type="simple" xlink:href="https://in2p3.hal.science/in2p3-01267137v1">in2p3-01267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9428v1">Study of cosmic ray events with high muon multiplicity using the ALICE detector at the CERN Large Hadron Collider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Journal of Cosmology and Astroparticle Physics</text:span><text:span>, 2016, 1601, pp.032.<text:s/></text:span><text:a xlink:type="simple" xlink:href="https://dx.doi.org/10.1088/1475-7516/2016/01/032">⟨10.1088/1475-7516/2016/01/032⟩</text:a></text:p>
              <text:p text:style-name="Normal"><text:span>Article dans une revue</text:span></text:p>
              <text:p text:style-name="Normal"><text:a xlink:type="simple" xlink:href="https://in2p3.hal.science/in2p3-01279428v1">in2p3-01279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0086v1">Production of light nuclei and anti-nuclei in pp and Pb-Pb collisions at energies available at the CERN Large Hadron Collider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24917.<text:s/></text:span><text:a xlink:type="simple" xlink:href="https://dx.doi.org/10.1103/PhysRevC.93.024917">⟨10.1103/PhysRevC.93.024917⟩</text:a></text:p>
              <text:p text:style-name="Normal"><text:span>Article dans une revue</text:span></text:p>
              <text:p text:style-name="Normal"><text:a xlink:type="simple" xlink:href="https://in2p3.hal.science/in2p3-01170086v1">in2p3-011700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393v1">Inclusive quarkonium production at forward rapidity in pp collisions at $\sqrt{s}=8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6, 76, pp.184.<text:s/></text:span><text:a xlink:type="simple" xlink:href="https://dx.doi.org/10.1140/epjc/s10052-016-3987-y">⟨10.1140/epjc/s10052-016-3987-y⟩</text:a></text:p>
              <text:p text:style-name="Normal"><text:span>Article dans une revue</text:span></text:p>
              <text:p text:style-name="Normal"><text:a xlink:type="simple" xlink:href="https://in2p3.hal.science/in2p3-01206393v1">in2p3-01206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7v1">Azimuthal anisotropy of charged jet production in $\sqrt{s_{\rm NN}}$ = 2.76 TeV Pb-Pb collisions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3, pp.511-525.<text:s/></text:span><text:a xlink:type="simple" xlink:href="https://dx.doi.org/10.1016/j.physletb.2015.12.047">⟨10.1016/j.physletb.2015.12.047⟩</text:a></text:p>
              <text:p text:style-name="Normal"><text:span>Article dans une revue</text:span></text:p>
              <text:p text:style-name="Normal"><text:a xlink:type="simple" xlink:href="https://in2p3.hal.science/in2p3-01205167v1">in2p3-01205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410v1">Centrality dependence of pion freeze-out radii in Pb-Pb collisions at $\sqrt{\mathbf{s_{NN}}}$=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24905<text:s/></text:span><text:a xlink:type="simple" xlink:href="https://dx.doi.org/10.1103/PhysRevC.93.024905">⟨10.1103/PhysRevC.93.024905⟩</text:a></text:p>
              <text:p text:style-name="Normal"><text:span>Article dans une revue</text:span></text:p>
              <text:p text:style-name="Normal"><text:a xlink:type="simple" xlink:href="https://in2p3.hal.science/in2p3-01180410v1">in2p3-01180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95v1">Centrality dependence of the nuclear modification factor of charged pions, kaons, and protons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6, 93, pp.034913.<text:s/></text:span><text:a xlink:type="simple" xlink:href="https://dx.doi.org/10.1103/PhysRevC.93.034913">⟨10.1103/PhysRevC.93.034913⟩</text:a></text:p>
              <text:p text:style-name="Normal"><text:span>Article dans une revue</text:span></text:p>
              <text:p text:style-name="Normal"><text:a xlink:type="simple" xlink:href="https://in2p3.hal.science/in2p3-01172195v1">in2p3-01172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887v1">Multi-strange baryon production in p-Pb collisions at $\sqrt{s_\mathbf{NN}}=5.02$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H. Borel">H. Borel</text:a><text:span>,</text:span><text:a xlink:type="simple" xlink:href="https://hal.science/search/index/?q=*&amp;authFullName_s=V.J.G. Feuillard">V.J.G. Feuillard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s Letters B</text:span><text:span>, 2016, 758, pp.389-401.<text:s/></text:span><text:a xlink:type="simple" xlink:href="https://dx.doi.org/10.1016/j.physletb.2016.05.027">⟨10.1016/j.physletb.2016.05.027⟩</text:a></text:p>
              <text:p text:style-name="Normal"><text:span>Article dans une revue</text:span></text:p>
              <text:p text:style-name="Normal"><text:a xlink:type="simple" xlink:href="https://in2p3.hal.science/in2p3-01249887v1">in2p3-01249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4365v1">Production of K$^{*}$(892)$^{0}$ and $\phi$(1020) in p-Pb collisions at $\sqrt{s_{\mathrm{NN}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Guillaume Batigne">Guillaume Batigne</text:a><text:span>et al.</text:span></text:p>
              <text:p text:style-name="Normal"><text:span>European Physical Journal C: Particles and Fields</text:span><text:span>, 2016, 76, pp.245.<text:s/></text:span><text:a xlink:type="simple" xlink:href="https://dx.doi.org/10.1140/epjc/s10052-016-4088-7">⟨10.1140/epjc/s10052-016-4088-7⟩</text:a></text:p>
              <text:p text:style-name="Normal"><text:span>Article dans une revue</text:span></text:p>
              <text:p text:style-name="Normal"><text:a xlink:type="simple" xlink:href="https://in2p3.hal.science/in2p3-01264365v1">in2p3-01264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5249v1">Elliptic flow of electrons from heavy-flavour hadron decays at mid-rapidity in Pb-Pb collisions at $\mathbf{\sqrt{s_\mathrm{NN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9(2016), pp.028.<text:s/></text:span><text:a xlink:type="simple" xlink:href="https://dx.doi.org/10.1007/JHEP09(2016)028">⟨10.1007/JHEP09(2016)028⟩</text:a></text:p>
              <text:p text:style-name="Normal"><text:span>Article dans une revue</text:span></text:p>
              <text:p text:style-name="Normal"><text:a xlink:type="simple" xlink:href="https://in2p3.hal.science/in2p3-01325249v1">in2p3-01325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2322v1">D-meson production in p-Pb collisions at $\sqrt{s_{\rm NN}}=5.02$ TeV and in pp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4, pp.054908.<text:s/></text:span><text:a xlink:type="simple" xlink:href="https://dx.doi.org/10.1103/PhysRevC.94.054908">⟨10.1103/PhysRevC.94.054908⟩</text:a></text:p>
              <text:p text:style-name="Normal"><text:span>Article dans une revue</text:span></text:p>
              <text:p text:style-name="Normal"><text:a xlink:type="simple" xlink:href="https://in2p3.hal.science/in2p3-01322322v1">in2p3-0132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82v1">Forward-central two-particle correlations in p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6, 753, pp.126-139.<text:s/></text:span><text:a xlink:type="simple" xlink:href="https://dx.doi.org/10.1016/j.physletb.2015.12.010">⟨10.1016/j.physletb.2015.12.010⟩</text:a></text:p>
              <text:p text:style-name="Normal"><text:span>Article dans une revue</text:span></text:p>
              <text:p text:style-name="Normal"><text:a xlink:type="simple" xlink:href="https://in2p3.hal.science/in2p3-01172182v1">in2p3-01172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5v1">Centrality evolution of the charged-particle pseudorapidity density over a broad pseudorapidity range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373-385.<text:s/></text:span><text:a xlink:type="simple" xlink:href="https://dx.doi.org/10.1016/j.physletb.2015.12.082">⟨10.1016/j.physletb.2015.12.082⟩</text:a></text:p>
              <text:p text:style-name="Normal"><text:span>Article dans une revue</text:span></text:p>
              <text:p text:style-name="Normal"><text:a xlink:type="simple" xlink:href="https://in2p3.hal.science/in2p3-01205165v1">in2p3-0120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7015v1">Pseudorapidity and transverse-momentum distributions of charged particles in proton-proton collisions at $\mathbf{\sqrt{\textit s}}$ = 13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3, pp.319-329.<text:s/></text:span><text:a xlink:type="simple" xlink:href="https://dx.doi.org/10.1016/j.physletb.2015.12.030">⟨10.1016/j.physletb.2015.12.030⟩</text:a></text:p>
              <text:p text:style-name="Normal"><text:span>Article dans une revue</text:span></text:p>
              <text:p text:style-name="Normal"><text:a xlink:type="simple" xlink:href="https://in2p3.hal.science/in2p3-01207015v1">in2p3-01207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6539v1">Multiplicity dependence of charged pion, kaon, and (anti)proton production at large transverse momentum in p-Pb collisions at $\mathbf{\sqrt{{\textit s}_{\rm NN}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6, 760, pp.720-735.<text:s/></text:span><text:a xlink:type="simple" xlink:href="https://dx.doi.org/10.1016/j.physletb.2016.07.050">⟨10.1016/j.physletb.2016.07.050⟩</text:a></text:p>
              <text:p text:style-name="Normal"><text:span>Article dans une revue</text:span></text:p>
              <text:p text:style-name="Normal"><text:a xlink:type="simple" xlink:href="https://in2p3.hal.science/in2p3-01256539v1">in2p3-01256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9455v1">Elliptic flow of muons from heavy-flavour hadron decays at forward rapidity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s Letters B</text:span><text:span>, 2016, 753, pp.41-56.<text:s/></text:span><text:a xlink:type="simple" xlink:href="https://dx.doi.org/10.1016/j.physletb.2015.11.059">⟨10.1016/j.physletb.2015.11.059⟩</text:a></text:p>
              <text:p text:style-name="Normal"><text:span>Article dans une revue</text:span></text:p>
              <text:p text:style-name="Normal"><text:a xlink:type="simple" xlink:href="https://in2p3.hal.science/in2p3-01279455v1">in2p3-01279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3v1">Multiplicity and transverse momentum evolution of charge-dependent correlations in pp, p-Pb, and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6, 76, pp.86.<text:s/></text:span><text:a xlink:type="simple" xlink:href="https://dx.doi.org/10.1140/epjc/s10052-016-3915-1">⟨10.1140/epjc/s10052-016-3915-1⟩</text:a></text:p>
              <text:p text:style-name="Normal"><text:span>Article dans une revue</text:span></text:p>
              <text:p text:style-name="Normal"><text:a xlink:type="simple" xlink:href="https://in2p3.hal.science/in2p3-01205163v1">in2p3-01205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252v1">Measurement of D-meson production versus multiplicity in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8, pp.078.<text:s/></text:span><text:a xlink:type="simple" xlink:href="https://dx.doi.org/10.1007/JHEP08(2016)078">⟨10.1007/JHEP08(2016)078⟩</text:a></text:p>
              <text:p text:style-name="Normal"><text:span>Article dans une revue</text:span></text:p>
              <text:p text:style-name="Normal"><text:a xlink:type="simple" xlink:href="https://in2p3.hal.science/in2p3-01278252v1">in2p3-01278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1v1">Differential studies of inclusive J/$\psi$ and $\psi$(2S) production at forward rapidity in Pb-Pb collisions at $\mathbf{\sqrt{{\textit s}_{_{NN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5(2016), pp.179.<text:s/></text:span><text:a xlink:type="simple" xlink:href="https://dx.doi.org/10.1007/JHEP05(2016)179">⟨10.1007/JHEP05(2016)179⟩</text:a></text:p>
              <text:p text:style-name="Normal"><text:span>Article dans une revue</text:span></text:p>
              <text:p text:style-name="Normal"><text:a xlink:type="simple" xlink:href="https://in2p3.hal.science/in2p3-01169681v1">in2p3-01169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4579v1">Higher harmonic flow coefficients of identified hadrons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9, pp.164.<text:s/></text:span><text:a xlink:type="simple" xlink:href="https://dx.doi.org/10.1007/JHEP09(2016)164">⟨10.1007/JHEP09(2016)164⟩</text:a></text:p>
              <text:p text:style-name="Normal"><text:span>Article dans une revue</text:span></text:p>
              <text:p text:style-name="Normal"><text:a xlink:type="simple" xlink:href="https://in2p3.hal.science/in2p3-01334579v1">in2p3-01334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524v1">Centrality dependence of charged jet production in p-Pb collisions at $\sqrt{s_\mathrm{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L. Aphecetche">J.L.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H. Borel">H. Borel</text:a><text:span>et al.</text:span></text:p>
              <text:p text:style-name="Normal"><text:span>The European physical journal. A, Hadrons and Nuclei</text:span><text:span>, 2016, 76, pp.271.<text:s/></text:span><text:a xlink:type="simple" xlink:href="https://dx.doi.org/10.1140/epjc/s10052-016-4107-8">⟨10.1140/epjc/s10052-016-4107-8⟩</text:a></text:p>
              <text:p text:style-name="Normal"><text:span>Article dans une revue</text:span></text:p>
              <text:p text:style-name="Normal"><text:a xlink:type="simple" xlink:href="https://in2p3.hal.science/in2p3-01286524v1">in2p3-01286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942v1">Multipion Bose-Einstein correlations in pp, p-Pb, and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A. Lardeux">A. Lardeux</text:a><text:span>et al.</text:span></text:p>
              <text:p text:style-name="Normal"><text:span>Physical Review C</text:span><text:span>, 2016, 93, pp.054908.<text:s/></text:span><text:a xlink:type="simple" xlink:href="https://dx.doi.org/10.1103/PhysRevC.93.054908">⟨10.1103/PhysRevC.93.054908⟩</text:a></text:p>
              <text:p text:style-name="Normal"><text:span>Article dans une revue</text:span></text:p>
              <text:p text:style-name="Normal"><text:a xlink:type="simple" xlink:href="https://in2p3.hal.science/in2p3-01249942v1">in2p3-012499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258v1">Coherent $\psi$(2S) photo-production in ultra-peripheral Pb-Pb collisions at $\sqrt{s}_{\rm NN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5, 751, pp.358-370.<text:s/></text:span><text:a xlink:type="simple" xlink:href="https://dx.doi.org/10.1016/j.physletb.2015.10.040">⟨10.1016/j.physletb.2015.10.040⟩</text:a></text:p>
              <text:p text:style-name="Normal"><text:span>Article dans une revue</text:span></text:p>
              <text:p text:style-name="Normal"><text:a xlink:type="simple" xlink:href="https://in2p3.hal.science/in2p3-01187258v1">in2p3-01187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1520v1">K*(892)^0 and PHI(1020)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et al.</text:span></text:p>
              <text:p text:style-name="Normal"><text:span>Physical Review C</text:span><text:span>, 2015, 91, pp.024609.<text:s/></text:span><text:a xlink:type="simple" xlink:href="https://dx.doi.org/10.1103/PhysRevC.91.024609">⟨10.1103/PhysRevC.91.024609⟩</text:a></text:p>
              <text:p text:style-name="Normal"><text:span>Article dans une revue</text:span></text:p>
              <text:p text:style-name="Normal"><text:a xlink:type="simple" xlink:href="https://in2p3.hal.science/in2p3-00971520v1">in2p3-00971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3574v1">Measurement of jet quenching with semi-inclusive hadron-jet distributions in central Pb-Pb collisions at ${\sqrt{\bf{s}_{\mathrm {\bf{NN}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5, 09, pp.170.<text:s/></text:span><text:a xlink:type="simple" xlink:href="https://dx.doi.org/10.1007/JHEP09(2015)170">⟨10.1007/JHEP09(2015)170⟩</text:a></text:p>
              <text:p text:style-name="Normal"><text:span>Article dans une revue</text:span></text:p>
              <text:p text:style-name="Normal"><text:a xlink:type="simple" xlink:href="https://in2p3.hal.science/in2p3-01163574v1">in2p3-01163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008v1">Measurement of dijet $\mathbf{{\textit{k}}_{T}}$ in \pPb{} collisions at $\mathbf{\sqrt{{\textit{s}}_{NN}}=5.02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6, pp.385-395.<text:s/></text:span><text:a xlink:type="simple" xlink:href="https://dx.doi.org/10.1016/j.physletb.2015.05.033">⟨10.1016/j.physletb.2015.05.033⟩</text:a></text:p>
              <text:p text:style-name="Normal"><text:span>Article dans une revue</text:span></text:p>
              <text:p text:style-name="Normal"><text:a xlink:type="simple" xlink:href="https://in2p3.hal.science/in2p3-01130008v1">in2p3-01130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625v1">Measurement of charm and beauty production at central rapidity versus charged-particle multiplicity in proton-proton collisions at $\mathbf{\sqrt{{\textit s}}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09, pp.148.<text:s/></text:span><text:a xlink:type="simple" xlink:href="https://dx.doi.org/10.1007/JHEP09(2015)148">⟨10.1007/JHEP09(2015)148⟩</text:a></text:p>
              <text:p text:style-name="Normal"><text:span>Article dans une revue</text:span></text:p>
              <text:p text:style-name="Normal"><text:a xlink:type="simple" xlink:href="https://in2p3.hal.science/in2p3-01148625v1">in2p3-01148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473v1">Rapidity and transverse-momentum dependence of the inclusive J/$\mathbf{\psi}$ nuclear modification factor in p-Pb collisions at $\mathbf{\sqrt{\textit{s}_{NN}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5, 2015 (6), pp.055.<text:s/></text:span><text:a xlink:type="simple" xlink:href="https://dx.doi.org/10.1007/JHEP06(2015)055">⟨10.1007/JHEP06(2015)055⟩</text:a></text:p>
              <text:p text:style-name="Normal"><text:span>Article dans une revue</text:span></text:p>
              <text:p text:style-name="Normal"><text:a xlink:type="simple" xlink:href="https://in2p3.hal.science/in2p3-01138473v1">in2p3-01138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3104v1">Production of inclusive $\Upsilon$(1S) and $\Upsilon$(2S) in p-Pb collisions at $\mathbf{\sqrt{s_{{\rm NN}}} = 5.02}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0, pp.105-117.<text:s/></text:span><text:a xlink:type="simple" xlink:href="https://dx.doi.org/10.1016/j.physletb.2014.11.041">⟨10.1016/j.physletb.2014.11.041⟩</text:a></text:p>
              <text:p text:style-name="Normal"><text:span>Article dans une revue</text:span></text:p>
              <text:p text:style-name="Normal"><text:a xlink:type="simple" xlink:href="https://in2p3.hal.science/in2p3-01073104v1">in2p3-01073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470v1">Measurement of pion, kaon and proton production in proton-proton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European Physical Journal C: Particles and Fields</text:span><text:span>, 2015, 75 (5), pp.226.<text:s/></text:span><text:a xlink:type="simple" xlink:href="https://dx.doi.org/10.1140/epjc/s10052-015-3422-9">⟨10.1140/epjc/s10052-015-3422-9⟩</text:a></text:p>
              <text:p text:style-name="Normal"><text:span>Article dans une revue</text:span></text:p>
              <text:p text:style-name="Normal"><text:a xlink:type="simple" xlink:href="https://in2p3.hal.science/in2p3-01138470v1">in2p3-0113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55v1">Centrality dependence of particle production in p-Pb collisions at $\sqrt{s_{\rm NN} }$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5, 91, pp.064905.<text:s/></text:span><text:a xlink:type="simple" xlink:href="https://dx.doi.org/10.1103/PhysRevC.91.064905">⟨10.1103/PhysRevC.91.064905⟩</text:a></text:p>
              <text:p text:style-name="Normal"><text:span>Article dans une revue</text:span></text:p>
              <text:p text:style-name="Normal"><text:a xlink:type="simple" xlink:href="https://in2p3.hal.science/in2p3-01098155v1">in2p3-010981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627v1">Inclusive, prompt and non-prompt J/$\psi$ production at mid-rapidity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pp.51.<text:s/></text:span><text:a xlink:type="simple" xlink:href="https://dx.doi.org/10.1007/JHEP07(2015)051">⟨10.1007/JHEP07(2015)051⟩</text:a></text:p>
              <text:p text:style-name="Normal"><text:span>Article dans une revue</text:span></text:p>
              <text:p text:style-name="Normal"><text:a xlink:type="simple" xlink:href="https://in2p3.hal.science/in2p3-01148627v1">in2p3-01148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191v1">Coherent $\rho^0$ photoproduction in ultra-peripheral Pb--Pb collisions at $\mathbf{\sqrt{\textit{s}_{\rm NN}}} = 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Journal of High Energy Physics</text:span><text:span>, 2015, 09, pp.095.<text:s/></text:span><text:a xlink:type="simple" xlink:href="https://dx.doi.org/10.1007/JHEP09(2015)095">⟨10.1007/JHEP09(2015)095⟩</text:a></text:p>
              <text:p text:style-name="Normal"><text:span>Article dans une revue</text:span></text:p>
              <text:p text:style-name="Normal"><text:a xlink:type="simple" xlink:href="https://in2p3.hal.science/in2p3-01139191v1">in2p3-01139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638v1">Two-pion femtoscopy in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et al.</text:span></text:p>
              <text:p text:style-name="Normal"><text:span>Physical Review C</text:span><text:span>, 2015, 91, pp.034906.<text:s/></text:span><text:a xlink:type="simple" xlink:href="https://dx.doi.org/10.1103/PhysRevC.91.034906">⟨10.1103/PhysRevC.91.034906⟩</text:a></text:p>
              <text:p text:style-name="Normal"><text:span>Article dans une revue</text:span></text:p>
              <text:p text:style-name="Normal"><text:a xlink:type="simple" xlink:href="https://in2p3.hal.science/in2p3-01113638v1">in2p3-01113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091v1">Multiplicity dependence of jet-like two-particle correlations in p-Pb collisions at $\sqrt{s_{NN}}$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s Letters B</text:span><text:span>, 2015, 741, pp.38-50.<text:s/></text:span><text:a xlink:type="simple" xlink:href="https://dx.doi.org/10.1016/j.physletb.2014.11.028">⟨10.1016/j.physletb.2014.11.028⟩</text:a></text:p>
              <text:p text:style-name="Normal"><text:span>Article dans une revue</text:span></text:p>
              <text:p text:style-name="Normal"><text:a xlink:type="simple" xlink:href="https://in2p3.hal.science/in2p3-01011091v1">in2p3-01011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550v1">Centrality dependence of high-$p_{\rm T}$ D meson suppression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5, 11, pp.205.<text:s/></text:span><text:a xlink:type="simple" xlink:href="https://dx.doi.org/10.1007/JHEP11(2015)205">⟨10.1007/JHEP11(2015)205⟩</text:a></text:p>
              <text:p text:style-name="Normal"><text:span>Article dans une revue</text:span></text:p>
              <text:p text:style-name="Normal"><text:a xlink:type="simple" xlink:href="https://in2p3.hal.science/in2p3-01166550v1">in2p3-01166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837v1">Charged jet cross sections and properties in proton-proton collisions at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 M. Aggarwal">M. M. Aggarwal</text:a><text:span>,</text:span><text:a xlink:type="simple" xlink:href="https://hal.science/search/index/?q=*&amp;authFullName_s=G. Aglieri Rinella">G. Aglieri Rinella</text:a><text:span>et al.</text:span></text:p>
              <text:p text:style-name="Normal"><text:span>Physical Review D</text:span><text:span>, 2015, 91, pp.112012.<text:s/></text:span><text:a xlink:type="simple" xlink:href="https://dx.doi.org/10.1103/PhysRevD.91.112012">⟨10.1103/PhysRevD.91.112012⟩</text:a></text:p>
              <text:p text:style-name="Normal"><text:span>Article dans une revue</text:span></text:p>
              <text:p text:style-name="Normal"><text:a xlink:type="simple" xlink:href="https://in2p3.hal.science/in2p3-01180837v1">in2p3-01180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614v1">Production of $\Sigma(1385)^{\pm}$ and $\Xi(1530)^{0}$ in proton-proton collisions at $\sqrt{s}=$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European Physical Journal C: Particles and Fields</text:span><text:span>, 2015, 75 (1), pp.1.<text:s/></text:span><text:a xlink:type="simple" xlink:href="https://dx.doi.org/10.1140/epjc/s10052-014-3191-x">⟨10.1140/epjc/s10052-014-3191-x⟩</text:a></text:p>
              <text:p text:style-name="Normal"><text:span>Article dans une revue</text:span></text:p>
              <text:p text:style-name="Normal"><text:a xlink:type="simple" xlink:href="https://in2p3.hal.science/in2p3-01005614v1">in2p3-01005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792v1">Measurement of jet suppression in central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6, pp.1-14.<text:s/></text:span><text:a xlink:type="simple" xlink:href="https://dx.doi.org/10.1016/j.physletb.2015.04.039">⟨10.1016/j.physletb.2015.04.039⟩</text:a></text:p>
              <text:p text:style-name="Normal"><text:span>Article dans une revue</text:span></text:p>
              <text:p text:style-name="Normal"><text:a xlink:type="simple" xlink:href="https://in2p3.hal.science/in2p3-01114792v1">in2p3-01114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032v1">Precision measurement of the mass difference between light nuclei and anti-nuclei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Nature Physics</text:span><text:span>, 2015, 11, pp.811-814.<text:s/></text:span><text:a xlink:type="simple" xlink:href="https://dx.doi.org/10.1038/nphys3432">⟨10.1038/nphys3432⟩</text:a></text:p>
              <text:p text:style-name="Normal"><text:span>Article dans une revue</text:span></text:p>
              <text:p text:style-name="Normal"><text:a xlink:type="simple" xlink:href="https://in2p3.hal.science/in2p3-01215032v1">in2p3-01215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3275v1">Elliptic flow of identified hadrons in Pb-Pb collisions at $\sqrt{s_{\rm{NN}}}$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Journal of High Energy Physics</text:span><text:span>, 2015, 06, pp.190.<text:s/></text:span><text:a xlink:type="simple" xlink:href="https://dx.doi.org/10.1007/JHEP06(2015)190">⟨10.1007/JHEP06(2015)190⟩</text:a></text:p>
              <text:p text:style-name="Normal"><text:span>Article dans une revue</text:span></text:p>
              <text:p text:style-name="Normal"><text:a xlink:type="simple" xlink:href="https://in2p3.hal.science/in2p3-00993275v1">in2p3-00993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85v1">One-dimensional pion, kaon, and proton femtoscopy in Pb-Pb collisions at $\sqrt{s_{\rm {NN}}}$ =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5, 92, pp.054908.<text:s/></text:span><text:a xlink:type="simple" xlink:href="https://dx.doi.org/10.1103/PhysRevC.92.054908">⟨10.1103/PhysRevC.92.054908⟩</text:a></text:p>
              <text:p text:style-name="Normal"><text:span>Article dans une revue</text:span></text:p>
              <text:p text:style-name="Normal"><text:a xlink:type="simple" xlink:href="https://in2p3.hal.science/in2p3-01172185v1">in2p3-01172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2v1">Centrality dependence of inclusive J/$\psi$ production in p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5, 11, pp.127.<text:s/></text:span><text:a xlink:type="simple" xlink:href="https://dx.doi.org/10.1007/JHEP11(2015)127">⟨10.1007/JHEP11(2015)127⟩</text:a></text:p>
              <text:p text:style-name="Normal"><text:span>Article dans une revue</text:span></text:p>
              <text:p text:style-name="Normal"><text:a xlink:type="simple" xlink:href="https://in2p3.hal.science/in2p3-01169682v1">in2p3-01169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5327v1">Inclusive photon production at forward rapidities in proton-proton collisions at $\sqrt{s}$ = 0.9, 2.76 and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European Physical Journal C: Particles and Fields</text:span><text:span>, 2015, 75, pp.146.<text:s/></text:span><text:a xlink:type="simple" xlink:href="https://dx.doi.org/10.1140/epjc/s10052-015-3356-2">⟨10.1140/epjc/s10052-015-3356-2⟩</text:a></text:p>
              <text:p text:style-name="Normal"><text:span>Article dans une revue</text:span></text:p>
              <text:p text:style-name="Normal"><text:a xlink:type="simple" xlink:href="https://in2p3.hal.science/in2p3-01085327v1">in2p3-01085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987v1">Measurement of charged jet production cross sections and nuclear modification in p-Pb collisions at $\sqrt{s_\rm{NN}} = 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9, pp.68-81.<text:s/></text:span><text:a xlink:type="simple" xlink:href="https://dx.doi.org/10.1016/j.physletb.2015.07.054">⟨10.1016/j.physletb.2015.07.054⟩</text:a></text:p>
              <text:p text:style-name="Normal"><text:span>Article dans une revue</text:span></text:p>
              <text:p text:style-name="Normal"><text:a xlink:type="simple" xlink:href="https://in2p3.hal.science/in2p3-01121987v1">in2p3-01121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3v1">Forward-backward multiplicity correlations in pp collisions at $\sqrt{s}$=0.9, 2.76 and 7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1505, pp.097.<text:s/></text:span><text:a xlink:type="simple" xlink:href="https://dx.doi.org/10.1007/JHEP05(2015)097">⟨10.1007/JHEP05(2015)097⟩</text:a></text:p>
              <text:p text:style-name="Normal"><text:span>Article dans une revue</text:span></text:p>
              <text:p text:style-name="Normal"><text:a xlink:type="simple" xlink:href="https://in2p3.hal.science/in2p3-01112463v1">in2p3-01112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452v1">Centrality, rapidity and transverse momentum dependence of J/Psi suppression in Pb-Pb collisions at sqrt(sNN)=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4, 734, pp.314-327.<text:s/></text:span><text:a xlink:type="simple" xlink:href="https://dx.doi.org/10.1016/j.physletb.2014.05.064">⟨10.1016/j.physletb.2014.05.064⟩</text:a></text:p>
              <text:p text:style-name="Normal"><text:span>Article dans une revue</text:span></text:p>
              <text:p text:style-name="Normal"><text:a xlink:type="simple" xlink:href="https://in2p3.hal.science/in2p3-00879452v1">in2p3-00879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0781v1">Event-by-event mean $p_{\rm T}$ fluctuations in pp and Pb-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European Physical Journal C: Particles and Fields</text:span><text:span>, 2014, 74, pp.3077.<text:s/></text:span><text:a xlink:type="simple" xlink:href="https://dx.doi.org/10.1140/epjc/s10052-014-3077-y">⟨10.1140/epjc/s10052-014-3077-y⟩</text:a></text:p>
              <text:p text:style-name="Normal"><text:span>Article dans une revue</text:span></text:p>
              <text:p text:style-name="Normal"><text:a xlink:type="simple" xlink:href="https://in2p3.hal.science/in2p3-01030781v1">in2p3-010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993274v2">Suppression of Υ(1S)at forward rapidity in Pb–Pb collisions at √sNN=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M. Agnello">M. Agnello</text:a><text:span>et al.</text:span></text:p>
              <text:p text:style-name="Normal"><text:span>Physics Letters B</text:span><text:span>, 2014, 738, pp.361 - 372.<text:s/></text:span><text:a xlink:type="simple" xlink:href="https://dx.doi.org/10.1016/j.physletb.2014.10.001">⟨10.1016/j.physletb.2014.10.001⟩</text:a></text:p>
              <text:p text:style-name="Normal"><text:span>Article dans une revue</text:span></text:p>
              <text:p text:style-name="Normal"><text:a xlink:type="simple" xlink:href="https://hal.science/in2p3-00993274v2">in2p3-0099327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6719v1">J/psi production and nuclear effects in p-Pb collisions at sqrt(sNN)=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et al.</text:span></text:p>
              <text:p text:style-name="Normal"><text:span>Journal of High Energy Physics</text:span><text:span>, 2014, 2, pp.073.<text:s/></text:span><text:a xlink:type="simple" xlink:href="https://dx.doi.org/10.1007/JHEP02(2014)073">⟨10.1007/JHEP02(2014)073⟩</text:a></text:p>
              <text:p text:style-name="Normal"><text:span>Article dans une revue</text:span></text:p>
              <text:p text:style-name="Normal"><text:a xlink:type="simple" xlink:href="https://in2p3.hal.science/in2p3-00856719v1">in2p3-00856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701v1">Exclusive $\mathrm{J/}\psi$ photoproduction off protons in ultra-peripheral p-Pb collisions at $\sqrt{s_{\rm NN}}=5.02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al Review Letters</text:span><text:span>, 2014, 113, pp.232504.<text:s/></text:span><text:a xlink:type="simple" xlink:href="https://dx.doi.org/10.1103/PhysRevLett.113.232504">⟨10.1103/PhysRevLett.113.232504⟩</text:a></text:p>
              <text:p text:style-name="Normal"><text:span>Article dans une revue</text:span></text:p>
              <text:p text:style-name="Normal"><text:a xlink:type="simple" xlink:href="https://in2p3.hal.science/in2p3-01016701v1">in2p3-01016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255v1">Measurement of prompt D-meson production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G. Conesa Balbastre">G. Conesa Balbastre</text:a><text:span>et al.</text:span></text:p>
              <text:p text:style-name="Normal"><text:span>Physical Review Letters</text:span><text:span>, 2014, 113, pp.232301.<text:s/></text:span><text:a xlink:type="simple" xlink:href="https://dx.doi.org/10.1103/PhysRevLett.113.232301">⟨10.1103/PhysRevLett.113.232301⟩</text:a></text:p>
              <text:p text:style-name="Normal"><text:span>Article dans une revue</text:span></text:p>
              <text:p text:style-name="Normal"><text:a xlink:type="simple" xlink:href="https://in2p3.hal.science/in2p3-00991255v1">in2p3-00991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1v1">Beauty production in pp collisions at $\sqrt{s}$ = 2.76 TeV measured via semi-electronic decays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s Letters B</text:span><text:span>, 2014, 738, pp.97-108.<text:s/></text:span><text:a xlink:type="simple" xlink:href="https://dx.doi.org/10.1016/j.physletb.2014.09.026">⟨10.1016/j.physletb.2014.09.026⟩</text:a></text:p>
              <text:p text:style-name="Normal"><text:span>Article dans une revue</text:span></text:p>
              <text:p text:style-name="Normal"><text:a xlink:type="simple" xlink:href="https://in2p3.hal.science/in2p3-00992581v1">in2p3-00992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742v1">Azimuthal anisotropy of D meson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4, 90, pp.034904.<text:s/></text:span><text:a xlink:type="simple" xlink:href="https://dx.doi.org/10.1103/PhysRevC.90.034904">⟨10.1103/PhysRevC.90.034904⟩</text:a></text:p>
              <text:p text:style-name="Normal"><text:span>Article dans une revue</text:span></text:p>
              <text:p text:style-name="Normal"><text:a xlink:type="simple" xlink:href="https://in2p3.hal.science/in2p3-00988742v1">in2p3-00988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57v1">Multiplicity Dependence of Pion, Kaon, Proton and Lambda Production in p--Pb Collisions at sqrt(s_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4, 728, pp.25-38.<text:s/></text:span><text:a xlink:type="simple" xlink:href="https://dx.doi.org/10.1016/j.physletb.2013.11.020">⟨10.1016/j.physletb.2013.11.020⟩</text:a></text:p>
              <text:p text:style-name="Normal"><text:span>Article dans une revue</text:span></text:p>
              <text:p text:style-name="Normal"><text:a xlink:type="simple" xlink:href="https://in2p3.hal.science/in2p3-00848757v1">in2p3-00848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801v1">Suppression of $\psi$(2S) production in p-Pb collisions at $\sqrt{s_{NN}}$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Journal of High Energy Physics</text:span><text:span>, 2014, 12, pp.073.<text:s/></text:span><text:a xlink:type="simple" xlink:href="https://dx.doi.org/10.1007/JHEP12(2014)073">⟨10.1007/JHEP12(2014)073⟩</text:a></text:p>
              <text:p text:style-name="Normal"><text:span>Article dans une revue</text:span></text:p>
              <text:p text:style-name="Normal"><text:a xlink:type="simple" xlink:href="https://in2p3.hal.science/in2p3-00991801v1">in2p3-009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991800v2">Neutral pion production at midrapidity in pp and Pb–Pb collisions at √ s 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A. Baldisseri">A. Baldisseri</text:a><text:span>et al.</text:span></text:p>
              <text:p text:style-name="Normal"><text:span>European Physical Journal C: Particles and Fields</text:span><text:span>, 2014, 74, pp.3108.<text:s/></text:span><text:a xlink:type="simple" xlink:href="https://dx.doi.org/10.1140/epjc/s10052-014-3108-8">⟨10.1140/epjc/s10052-014-3108-8⟩</text:a></text:p>
              <text:p text:style-name="Normal"><text:span>Article dans une revue</text:span></text:p>
              <text:p text:style-name="Normal"><text:a xlink:type="simple" xlink:href="https://hal.science/in2p3-00991800v2">in2p3-00991800v2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990047v2">Transverse momentum dependence of inclusive primary charged-particle production in p–Pb collisions at √ s NN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 M. Aggarwal">M. M. Aggarwal</text:a><text:span>,</text:span><text:a xlink:type="simple" xlink:href="https://hal.science/search/index/?q=*&amp;authFullName_s=M. Agnello">M. Agnello</text:a><text:span>et al.</text:span></text:p>
              <text:p text:style-name="Normal"><text:span>European Physical Journal C: Particles and Fields</text:span><text:span>, 2014, 74 (9), pp.3054.<text:s/></text:span><text:a xlink:type="simple" xlink:href="https://dx.doi.org/10.1140/epjc/s10052-014-3054-5">⟨10.1140/epjc/s10052-014-3054-5⟩</text:a></text:p>
              <text:p text:style-name="Normal"><text:span>Article dans une revue</text:span></text:p>
              <text:p text:style-name="Normal"><text:a xlink:type="simple" xlink:href="https://hal.science/in2p3-00990047v2">in2p3-00990047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740v1">Measurement of visible cross sections in proton-lead collisions at sqrt(sNN) = 5.02 TeV in van der Meer scans with the ALICE detector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Instrumentation</text:span><text:span>, 2014, 9, pp.P11003.<text:s/></text:span><text:a xlink:type="simple" xlink:href="https://dx.doi.org/10.1088/1748-0221/9/11/P11003">⟨10.1088/1748-0221/9/11/P11003⟩</text:a></text:p>
              <text:p text:style-name="Normal"><text:span>Article dans une revue</text:span></text:p>
              <text:p text:style-name="Normal"><text:a xlink:type="simple" xlink:href="https://in2p3.hal.science/in2p3-00988740v1">in2p3-00988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9658v1">Performance of the ALICE Experiment at the CERN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International Journal of Modern Physics A</text:span><text:span>, 2014, 29, pp.1430044.<text:s/></text:span><text:a xlink:type="simple" xlink:href="https://dx.doi.org/10.1142/S0217751X14300440">⟨10.1142/S0217751X14300440⟩</text:a></text:p>
              <text:p text:style-name="Normal"><text:span>Article dans une revue</text:span></text:p>
              <text:p text:style-name="Normal"><text:a xlink:type="simple" xlink:href="https://in2p3.hal.science/in2p3-00949658v1">in2p3-00949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441v1">Production of charged pions, kaons and protons at large transverse momenta in pp and Pb-Pb collisions at sqrt(sNN) = 2.76 TeV</text:a></text:p>
              <text:p text:style-name="Normal"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4, 736, pp.196-207.<text:s/></text:span><text:a xlink:type="simple" xlink:href="https://dx.doi.org/10.1016/j.physletb.2014.07.011">⟨10.1016/j.physletb.2014.07.011⟩</text:a></text:p>
              <text:p text:style-name="Normal"><text:span>Article dans une revue</text:span></text:p>
              <text:p text:style-name="Normal"><text:a xlink:type="simple" xlink:href="https://in2p3.hal.science/in2p3-00925441v1">in2p3-00925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847v1">Measurement of charged jet suppression n Pb-Pb collisions at sqrt(sNN)=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4, 3, pp.013.<text:s/></text:span><text:a xlink:type="simple" xlink:href="https://dx.doi.org/10.1007/JHEP03(2014)013">⟨10.1007/JHEP03(2014)013⟩</text:a></text:p>
              <text:p text:style-name="Normal"><text:span>Article dans une revue</text:span></text:p>
              <text:p text:style-name="Normal"><text:a xlink:type="simple" xlink:href="https://in2p3.hal.science/in2p3-00879847v1">in2p3-00879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8401v1">Two and Three-Pion Quantum Statistics Correlations in Pb-Pb Collisions at sqrt(sNN)=2.76 TeV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al Review C</text:span><text:span>, 2014, 89, pp.024911.<text:s/></text:span><text:a xlink:type="simple" xlink:href="https://dx.doi.org/10.1103/PhysRevC.89.024911">⟨10.1103/PhysRevC.89.024911⟩</text:a></text:p>
              <text:p text:style-name="Normal"><text:span>Article dans une revue</text:span></text:p>
              <text:p text:style-name="Normal"><text:a xlink:type="simple" xlink:href="https://in2p3.hal.science/in2p3-00878401v1">in2p3-0087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59v1">Freeze-out radii extracted from three-pion cumulants in pp, p–Pb andPb–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M. Agnello">M. Agnello</text:a><text:span>et al.</text:span></text:p>
              <text:p text:style-name="Normal"><text:span>Physics Letters B</text:span><text:span>, 2014, 739, pp.139-151.<text:s/></text:span><text:a xlink:type="simple" xlink:href="https://dx.doi.org/10.1016/j.physletb.2014.10.034">⟨10.1016/j.physletb.2014.10.034⟩</text:a></text:p>
              <text:p text:style-name="Normal"><text:span>Article dans une revue</text:span></text:p>
              <text:p text:style-name="Normal"><text:a xlink:type="simple" xlink:href="https://hal.science/hal-01103959v1">hal-011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2v1">Multi-particle azimuthal correlations in p-Pb and Pb-Pb collisions at the CERN Large Hadron Collider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al Review C</text:span><text:span>, 2014, 90, pp.054901.<text:s/></text:span><text:a xlink:type="simple" xlink:href="https://dx.doi.org/10.1103/PhysRevC.90.054901">⟨10.1103/PhysRevC.90.054901⟩</text:a></text:p>
              <text:p text:style-name="Normal"><text:span>Article dans une revue</text:span></text:p>
              <text:p text:style-name="Normal"><text:a xlink:type="simple" xlink:href="https://in2p3.hal.science/in2p3-01003952v1">in2p3-0100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5v1">Multi-strange baryon production at mid-rapidity in Pb-Pb collisions at sqrt(s_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s Letters B</text:span><text:span>, 2014, 728, pp.216-227.<text:s/></text:span><text:a xlink:type="simple" xlink:href="https://dx.doi.org/10.1016/j.physletb.2013.11.048">⟨10.1016/j.physletb.2013.11.048⟩</text:a></text:p>
              <text:p text:style-name="Normal"><text:span>Article dans une revue</text:span></text:p>
              <text:p text:style-name="Normal"><text:a xlink:type="simple" xlink:href="https://in2p3.hal.science/in2p3-00847195v1">in2p3-00847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0v1">Measurement of electrons from semileptonic heavy-flavor hadron decays in pp collisions at $\sqrt{s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lberto Baldisseri">Alberto Baldisseri</text:a><text:span>et al.</text:span></text:p>
              <text:p text:style-name="Normal"><text:span>Physical Review D</text:span><text:span>, 2014, 91, pp.012001.<text:s/></text:span><text:a xlink:type="simple" xlink:href="https://dx.doi.org/10.1103/PhysRevD.91.012001">⟨10.1103/PhysRevD.91.012001⟩</text:a></text:p>
              <text:p text:style-name="Normal"><text:span>Article dans une revue</text:span></text:p>
              <text:p text:style-name="Normal"><text:a xlink:type="simple" xlink:href="https://in2p3.hal.science/in2p3-00992580v1">in2p3-00992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15v1">Technical Design Report for the Upgrade of the ALICE Inner Tracking System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Physics G: Nuclear and Particle Physics</text:span><text:span>, 2014, 41, pp.087002.<text:s/></text:span><text:a xlink:type="simple" xlink:href="https://dx.doi.org/10.1088/0954-3899/41/8/087002">⟨10.1088/0954-3899/41/8/087002⟩</text:a></text:p>
              <text:p text:style-name="Normal"><text:span>Article dans une revue</text:span></text:p>
              <text:p text:style-name="Normal"><text:a xlink:type="simple" xlink:href="https://in2p3.hal.science/in2p3-01018515v1">in2p3-01018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32v1">Upgrade of the ALICE Experiment: Letter Of Intent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Physics G: Nuclear and Particle Physics</text:span><text:span>, 2014, 41, pp.087001.<text:s/></text:span><text:a xlink:type="simple" xlink:href="https://dx.doi.org/10.1088/0954-3899/41/8/087001">⟨10.1088/0954-3899/41/8/087001⟩</text:a></text:p>
              <text:p text:style-name="Normal"><text:span>Article dans une revue</text:span></text:p>
              <text:p text:style-name="Normal"><text:a xlink:type="simple" xlink:href="https://in2p3.hal.science/in2p3-01018532v1">in2p3-01018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9806v1">Measurement of quarkonium production at forward rapidity in pp collisions at sqrt{s}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et al.</text:span></text:p>
              <text:p text:style-name="Normal"><text:span>European Physical Journal C: Particles and Fields</text:span><text:span>, 2014, 74, pp.2974.<text:s/></text:span><text:a xlink:type="simple" xlink:href="https://dx.doi.org/10.1140/epjc/s10052-014-2974-4">⟨10.1140/epjc/s10052-014-2974-4⟩</text:a></text:p>
              <text:p text:style-name="Normal"><text:span>Article dans une revue</text:span></text:p>
              <text:p text:style-name="Normal"><text:a xlink:type="simple" xlink:href="https://in2p3.hal.science/in2p3-00959806v1">in2p3-00959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4081v1">Performance of the ALICE VZERO system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Instrumentation</text:span><text:span>, 2013, 8, pp.P10016.<text:s/></text:span><text:a xlink:type="simple" xlink:href="https://dx.doi.org/10.1088/1748-0221/8/10/P10016">⟨10.1088/1748-0221/8/10/P10016⟩</text:a></text:p>
              <text:p text:style-name="Normal"><text:span>Article dans une revue</text:span></text:p>
              <text:p text:style-name="Normal"><text:a xlink:type="simple" xlink:href="https://in2p3.hal.science/in2p3-00834081v1">in2p3-00834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3893v1">Long-range angular correlations of pi, K and p in p--Pb collisions at sqrt(s_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6, pp.164-177.<text:s/></text:span><text:a xlink:type="simple" xlink:href="https://dx.doi.org/10.1016/j.physletb.2013.08.024">⟨10.1016/j.physletb.2013.08.024⟩</text:a></text:p>
              <text:p text:style-name="Normal"><text:span>Article dans une revue</text:span></text:p>
              <text:p text:style-name="Normal"><text:a xlink:type="simple" xlink:href="https://in2p3.hal.science/in2p3-00843893v1">in2p3-0084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069v1">D meson elliptic flow in non-central Pb-Pb collisions at sqrts(s_NN) = 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A.A.E. Bergognon">A.A.E. Bergognon</text:a><text:span>et al.</text:span></text:p>
              <text:p text:style-name="Normal"><text:span>Physical Review Letters</text:span><text:span>, 2013, 111, pp.102301.<text:s/></text:span><text:a xlink:type="simple" xlink:href="https://dx.doi.org/10.1103/PhysRevLett.111.102301">⟨10.1103/PhysRevLett.111.102301⟩</text:a></text:p>
              <text:p text:style-name="Normal"><text:span>Article dans une revue</text:span></text:p>
              <text:p text:style-name="Normal"><text:a xlink:type="simple" xlink:href="https://in2p3.hal.science/in2p3-00822069v1">in2p3-00822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1162v1">Multiplicity dependence of the average transverse momentum in pp, p-Pb, and Pb-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et al.</text:span></text:p>
              <text:p text:style-name="Normal"><text:span>Physics Letters B</text:span><text:span>, 2013, 727, pp.371-380.<text:s/></text:span><text:a xlink:type="simple" xlink:href="https://dx.doi.org/10.1016/j.physletb.2013.10.054">⟨10.1016/j.physletb.2013.10.054⟩</text:a></text:p>
              <text:p text:style-name="Normal"><text:span>Article dans une revue</text:span></text:p>
              <text:p text:style-name="Normal"><text:a xlink:type="simple" xlink:href="https://in2p3.hal.science/in2p3-00841162v1">in2p3-008411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553v1">Pseudorapidity density of charged particles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3, 110, pp.032301.<text:s/></text:span><text:a xlink:type="simple" xlink:href="https://dx.doi.org/10.1103/PhysRevLett.110.032301">⟨10.1103/PhysRevLett.110.032301⟩</text:a></text:p>
              <text:p text:style-name="Normal"><text:span>Article dans une revue</text:span></text:p>
              <text:p text:style-name="Normal"><text:a xlink:type="simple" xlink:href="https://in2p3.hal.science/in2p3-00744553v1">in2p3-00744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989v1">Measurement of the inclusive differential jet cross section in pp collisions at sqrt{s}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A.A.E. Bergognon">A.A.E. Bergognon</text:a><text:span>et al.</text:span></text:p>
              <text:p text:style-name="Normal"><text:span>Physics Letters B</text:span><text:span>, 2013, 722, pp.262-272.<text:s/></text:span><text:a xlink:type="simple" xlink:href="https://dx.doi.org/10.1016/j.physletb.2013.04.026">⟨10.1016/j.physletb.2013.04.026⟩</text:a></text:p>
              <text:p text:style-name="Normal"><text:span>Article dans une revue</text:span></text:p>
              <text:p text:style-name="Normal"><text:a xlink:type="simple" xlink:href="https://in2p3.hal.science/in2p3-00776989v1">in2p3-00776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121v1">Coherent J/Psi photoproduction in ultra-peripheral Pb-Pb collisions at \sqrt{s_NN}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8, pp.1273-1283.<text:s/></text:span><text:a xlink:type="simple" xlink:href="https://dx.doi.org/10.1016/j.physletb.2012.11.059">⟨10.1016/j.physletb.2012.11.059⟩</text:a></text:p>
              <text:p text:style-name="Normal"><text:span>Article dans une revue</text:span></text:p>
              <text:p text:style-name="Normal"><text:a xlink:type="simple" xlink:href="https://in2p3.hal.science/in2p3-00733121v1">in2p3-00733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4v1">K^0_S and {\Lambda}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al Review Letters</text:span><text:span>, 2013, 111, pp.222301.<text:s/></text:span><text:a xlink:type="simple" xlink:href="https://dx.doi.org/10.1103/PhysRevLett.111.222301">⟨10.1103/PhysRevLett.111.222301⟩</text:a></text:p>
              <text:p text:style-name="Normal"><text:span>Article dans une revue</text:span></text:p>
              <text:p text:style-name="Normal"><text:a xlink:type="simple" xlink:href="https://in2p3.hal.science/in2p3-00847194v1">in2p3-00847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47v1">Centrality dependence of Pi, K, p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C</text:span><text:span>, 2013, 88, pp.044910.<text:s/></text:span><text:a xlink:type="simple" xlink:href="https://dx.doi.org/10.1103/PhysRevC.88.044910">⟨10.1103/PhysRevC.88.044910⟩</text:a></text:p>
              <text:p text:style-name="Normal"><text:span>Article dans une revue</text:span></text:p>
              <text:p text:style-name="Normal"><text:a xlink:type="simple" xlink:href="https://in2p3.hal.science/in2p3-00796747v1">in2p3-00796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24v1">Charged kaon femtoscopic correlations in pp collisions at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D</text:span><text:span>, 2013, 87, pp.052016.<text:s/></text:span><text:a xlink:type="simple" xlink:href="https://dx.doi.org/10.1103/PhysRevD.87.052016">⟨10.1103/PhysRevD.87.052016⟩</text:a></text:p>
              <text:p text:style-name="Normal"><text:span>Article dans une revue</text:span></text:p>
              <text:p text:style-name="Normal"><text:a xlink:type="simple" xlink:href="https://in2p3.hal.science/in2p3-00769524v1">in2p3-00769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77v1">Measurement of electrons from beauty hadron decays in pp collisions at 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1, pp.13-23.<text:s/></text:span><text:a xlink:type="simple" xlink:href="https://dx.doi.org/10.1016/j.physletb.2013.01.069">⟨10.1016/j.physletb.2013.01.069⟩</text:a></text:p>
              <text:p text:style-name="Normal"><text:span>Article dans une revue</text:span></text:p>
              <text:p text:style-name="Normal"><text:a xlink:type="simple" xlink:href="https://in2p3.hal.science/in2p3-00723477v1">in2p3-00723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11v1">Anisotropic flow of charged hadrons, pions and (anti-)protons measured at high transverse momentum in Pb-Pb collisions at $\snn=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9, pp.18-28.<text:s/></text:span><text:a xlink:type="simple" xlink:href="https://dx.doi.org/10.1016/j.physletb.2012.12.066">⟨10.1016/j.physletb.2012.12.066⟩</text:a></text:p>
              <text:p text:style-name="Normal"><text:span>Article dans une revue</text:span></text:p>
              <text:p text:style-name="Normal"><text:a xlink:type="simple" xlink:href="https://in2p3.hal.science/in2p3-00703611v1">in2p3-00703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568v1">Charge separation relative to the reaction plane in Pb-Pb collisions at $\sqrt{s_{NN}}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A.E. Bergognon">A.A.E. Bergognon</text:a><text:span>,</text:span><text:a xlink:type="simple" xlink:href="https://hal.science/search/index/?q=*&amp;authFullName_s=H. Borel">H. Borel</text:a><text:span>et al.</text:span></text:p>
              <text:p text:style-name="Normal"><text:span>Physical Review Letters</text:span><text:span>, 2013, 110, pp.012301.<text:s/></text:span><text:a xlink:type="simple" xlink:href="https://dx.doi.org/10.1103/PhysRevLett.110.012301">⟨10.1103/PhysRevLett.110.012301⟩</text:a></text:p>
              <text:p text:style-name="Normal"><text:span>Article dans une revue</text:span></text:p>
              <text:p text:style-name="Normal"><text:a xlink:type="simple" xlink:href="https://in2p3.hal.science/in2p3-00714568v1">in2p3-00714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541v1">Directed flow of charged particles at mid-rapidity relative to the spectator plane in Pb-Pb collisions at sqrt{s_NN}=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3, 111, pp.232302.<text:s/></text:span><text:a xlink:type="simple" xlink:href="https://dx.doi.org/10.1103/PhysRevLett.111.232302">⟨10.1103/PhysRevLett.111.232302⟩</text:a></text:p>
              <text:p text:style-name="Normal"><text:span>Article dans une revue</text:span></text:p>
              <text:p text:style-name="Normal"><text:a xlink:type="simple" xlink:href="https://in2p3.hal.science/in2p3-00835541v1">in2p3-00835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625v1">J/Psi Elliptic Flow in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A.A.E. Bergognon">A.A.E. Bergognon</text:a><text:span>et al.</text:span></text:p>
              <text:p text:style-name="Normal"><text:span>Physical Review Letters</text:span><text:span>, 2013, 111, pp.162301.<text:s/></text:span><text:a xlink:type="simple" xlink:href="https://dx.doi.org/10.1103/PhysRevLett.111.162301">⟨10.1103/PhysRevLett.111.162301⟩</text:a></text:p>
              <text:p text:style-name="Normal"><text:span>Article dans une revue</text:span></text:p>
              <text:p text:style-name="Normal"><text:a xlink:type="simple" xlink:href="https://in2p3.hal.science/in2p3-00804625v1">in2p3-00804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471v1">Measurement of inelastic, single- and double-diffraction cross sections in proton--proton collisions at the LHC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,</text:span><text:a xlink:type="simple" xlink:href="https://hal.science/search/index/?q=*&amp;authFullName_s=L. Ducroux">L. Ducroux</text:a><text:span>,</text:span><text:a xlink:type="simple" xlink:href="https://hal.science/search/index/?q=*&amp;authFullName_s=J.-Y. Grossiord">J.-Y. Grossiord</text:a><text:span>et al.</text:span></text:p>
              <text:p text:style-name="Normal"><text:span>European Physical Journal C: Particles and Fields</text:span><text:span>, 2013, 73, pp.2456.<text:s/></text:span><text:a xlink:type="simple" xlink:href="https://dx.doi.org/10.1140/epjc/s10052-013-2456-0">⟨10.1140/epjc/s10052-013-2456-0⟩</text:a></text:p>
              <text:p text:style-name="Normal"><text:span>Article dans une revue</text:span></text:p>
              <text:p text:style-name="Normal"><text:a xlink:type="simple" xlink:href="https://in2p3.hal.science/in2p3-00725471v1">in2p3-00725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7176v1">Charge correlations using the balance function in Pb-Pb collisions at sqrt{s_{NN}}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3, pp.267-279.<text:s/></text:span><text:a xlink:type="simple" xlink:href="https://dx.doi.org/10.1016/j.physletb.2013.05.039">⟨10.1016/j.physletb.2013.05.039⟩</text:a></text:p>
              <text:p text:style-name="Normal"><text:span>Article dans une revue</text:span></text:p>
              <text:p text:style-name="Normal"><text:a xlink:type="simple" xlink:href="https://in2p3.hal.science/in2p3-00777176v1">in2p3-00777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80v1">Mid-rapidity anti-baryon to baryon ratios in pp collisions at sqrt(s) = 0.9, 2.76 and 7 TeV measured by ALICE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3, 73, pp.2496.<text:s/></text:span><text:a xlink:type="simple" xlink:href="https://dx.doi.org/10.1140/epjc/s10052-013-2496-5">⟨10.1140/epjc/s10052-013-2496-5⟩</text:a></text:p>
              <text:p text:style-name="Normal"><text:span>Article dans une revue</text:span></text:p>
              <text:p text:style-name="Normal"><text:a xlink:type="simple" xlink:href="https://in2p3.hal.science/in2p3-00821780v1">in2p3-00821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704v1">Transverse Momentum Distribution and Nuclear Modification Factor of Charged Particles in p-Pb Collisions at sqrt{s_NN}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A.E. Bergognon">A.A.E. Bergognon</text:a><text:span>,</text:span><text:a xlink:type="simple" xlink:href="https://hal.science/search/index/?q=*&amp;authFullName_s=H. Borel">H. Borel</text:a><text:span>et al.</text:span></text:p>
              <text:p text:style-name="Normal"><text:span>Physical Review Letters</text:span><text:span>, 2013, 110, pp.082302.<text:s/></text:span><text:a xlink:type="simple" xlink:href="https://dx.doi.org/10.1103/PhysRevLett.110.082302">⟨10.1103/PhysRevLett.110.082302⟩</text:a></text:p>
              <text:p text:style-name="Normal"><text:span>Article dans une revue</text:span></text:p>
              <text:p text:style-name="Normal"><text:a xlink:type="simple" xlink:href="https://in2p3.hal.science/in2p3-00742704v1">in2p3-00742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51v1">Multiplicity dependence of two-particle azimuthal correlations in pp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3, 09(2013), pp.49.<text:s/></text:span><text:a xlink:type="simple" xlink:href="https://dx.doi.org/10.1007/JHEP09(2013)049">⟨10.1007/JHEP09(2013)049⟩</text:a></text:p>
              <text:p text:style-name="Normal"><text:span>Article dans une revue</text:span></text:p>
              <text:p text:style-name="Normal"><text:a xlink:type="simple" xlink:href="https://in2p3.hal.science/in2p3-00842151v1">in2p3-008421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872v1">Net-Charge Fluctuations in Pb-Pb collisions at \sqrt(s)_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3, 110, pp.152301.<text:s/></text:span><text:a xlink:type="simple" xlink:href="https://dx.doi.org/10.1103/PhysRevLett.110.152301">⟨10.1103/PhysRevLett.110.152301⟩</text:a></text:p>
              <text:p text:style-name="Normal"><text:span>Article dans une revue</text:span></text:p>
              <text:p text:style-name="Normal"><text:a xlink:type="simple" xlink:href="https://in2p3.hal.science/in2p3-00720872v1">in2p3-00720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6582v1">Centrality dependence of the pseudorapidity density distribution for charged particles in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3, 726, pp.610-622.<text:s/></text:span><text:a xlink:type="simple" xlink:href="https://dx.doi.org/10.1016/j.physletb.2013.09.022">⟨10.1016/j.physletb.2013.09.022⟩</text:a></text:p>
              <text:p text:style-name="Normal"><text:span>Article dans une revue</text:span></text:p>
              <text:p text:style-name="Normal"><text:a xlink:type="simple" xlink:href="https://in2p3.hal.science/in2p3-00806582v1">in2p3-00806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545v1">Centrality determination of Pb-Pb collisions at sqrt(sNN) = 2.76 TeV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,</text:span><text:a xlink:type="simple" xlink:href="https://hal.science/search/index/?q=*&amp;authFullName_s=L. Ducroux">L. Ducroux</text:a><text:span>,</text:span><text:a xlink:type="simple" xlink:href="https://hal.science/search/index/?q=*&amp;authFullName_s=J.-Y. Grossiord">J.-Y. Grossiord</text:a><text:span>et al.</text:span></text:p>
              <text:p text:style-name="Normal"><text:span>Physical Review C</text:span><text:span>, 2013, 88, pp.044909.<text:s/></text:span><text:a xlink:type="simple" xlink:href="https://dx.doi.org/10.1103/PhysRevC.88.044909">⟨10.1103/PhysRevC.88.044909⟩</text:a></text:p>
              <text:p text:style-name="Normal"><text:span>Article dans une revue</text:span></text:p>
              <text:p text:style-name="Normal"><text:a xlink:type="simple" xlink:href="https://in2p3.hal.science/in2p3-00778545v1">in2p3-00778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82v1">Charmonium and e+e- pair photoproduction at mid-rapidity in ultra-peripheral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3, 73, pp.2617.<text:s/></text:span><text:a xlink:type="simple" xlink:href="https://dx.doi.org/10.1140/epjc/s10052-013-2617-1">⟨10.1140/epjc/s10052-013-2617-1⟩</text:a></text:p>
              <text:p text:style-name="Normal"><text:span>Article dans une revue</text:span></text:p>
              <text:p text:style-name="Normal"><text:a xlink:type="simple" xlink:href="https://in2p3.hal.science/in2p3-00821782v1">in2p3-00821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1160v1">Energy Dependence of the Transverse Momentum Distributions of Charged Particles in pp Collisions Measured by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et al.</text:span></text:p>
              <text:p text:style-name="Normal"><text:span>European Physical Journal C: Particles and Fields</text:span><text:span>, 2013, 73, pp.2662.<text:s/></text:span><text:a xlink:type="simple" xlink:href="https://dx.doi.org/10.1140/epjc/s10052-013-2662-9">⟨10.1140/epjc/s10052-013-2662-9⟩</text:a></text:p>
              <text:p text:style-name="Normal"><text:span>Article dans une revue</text:span></text:p>
              <text:p text:style-name="Normal"><text:a xlink:type="simple" xlink:href="https://in2p3.hal.science/in2p3-00841160v1">in2p3-00841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81v1">Centrality Dependence of Charged Particle Production at Large Transverse Momentum in Pb--Pb Collisions at $\sqrt{s_{\rm{NN}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0, pp.52-62.<text:s/></text:span><text:a xlink:type="simple" xlink:href="https://dx.doi.org/10.1016/j.physletb.2013.01.051">⟨10.1016/j.physletb.2013.01.051⟩</text:a></text:p>
              <text:p text:style-name="Normal"><text:span>Article dans une revue</text:span></text:p>
              <text:p text:style-name="Normal"><text:a xlink:type="simple" xlink:href="https://in2p3.hal.science/in2p3-00723981v1">in2p3-00723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590v1">Long-range angular correlations on the near and away side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9, pp.29-41.<text:s/></text:span><text:a xlink:type="simple" xlink:href="https://dx.doi.org/10.1016/j.physletb.2013.01.012">⟨10.1016/j.physletb.2013.01.012⟩</text:a></text:p>
              <text:p text:style-name="Normal"><text:span>Article dans une revue</text:span></text:p>
              <text:p text:style-name="Normal"><text:a xlink:type="simple" xlink:href="https://in2p3.hal.science/in2p3-00763590v1">in2p3-0076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804v1">Measurement of Event Background Fluctuations for Charged Particle Jet Reconstruction in Pb-Pb collisions at $\sqrt{s_{NN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2, 1203 (2012), pp.053.<text:s/></text:span><text:a xlink:type="simple" xlink:href="https://dx.doi.org/10.1007/JHEP03(2012)053">⟨10.1007/JHEP03(2012)053⟩</text:a></text:p>
              <text:p text:style-name="Normal"><text:span>Article dans une revue</text:span></text:p>
              <text:p text:style-name="Normal"><text:a xlink:type="simple" xlink:href="https://in2p3.hal.science/in2p3-00659804v1">in2p3-00659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15v1">Neutral pion and $\eta$ meson production in proton-proton collisions at $\sqrt{s}=0.9$ TeV and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7, pp.162-172.<text:s/></text:span><text:a xlink:type="simple" xlink:href="https://dx.doi.org/10.1016/j.physletb.2012.09.015">⟨10.1016/j.physletb.2012.09.015⟩</text:a></text:p>
              <text:p text:style-name="Normal"><text:span>Article dans une revue</text:span></text:p>
              <text:p text:style-name="Normal"><text:a xlink:type="simple" xlink:href="https://in2p3.hal.science/in2p3-00703615v1">in2p3-00703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78v1">Pion, Kaon, and Proton Production in Central Pb--Pb Collisions at $\sqrt{s_{NN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9, pp.252301.<text:s/></text:span><text:a xlink:type="simple" xlink:href="https://dx.doi.org/10.1103/PhysRevLett.109.252301">⟨10.1103/PhysRevLett.109.252301⟩</text:a></text:p>
              <text:p text:style-name="Normal"><text:span>Article dans une revue</text:span></text:p>
              <text:p text:style-name="Normal"><text:a xlink:type="simple" xlink:href="https://in2p3.hal.science/in2p3-00723478v1">in2p3-00723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363v1">Inclusive J/psi production in pp collisions at sqrt(s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 M. Adare">A. M. Adare</text:a><text:span>,</text:span><text:a xlink:type="simple" xlink:href="https://hal.science/search/index/?q=*&amp;authFullName_s=M. M. Aggarwal">M. M. Aggarwal</text:a><text:span>et al.</text:span></text:p>
              <text:p text:style-name="Normal"><text:span>Physics Letters B</text:span><text:span>, 2012, 718, pp.295-306.<text:s/></text:span><text:a xlink:type="simple" xlink:href="https://dx.doi.org/10.1016/j.physletb.2012.10.078">⟨10.1016/j.physletb.2012.10.078⟩</text:a></text:p>
              <text:p text:style-name="Normal"><text:span>Article dans une revue</text:span></text:p>
              <text:p text:style-name="Normal"><text:a xlink:type="simple" xlink:href="https://in2p3.hal.science/in2p3-00680363v1">in2p3-006803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2891v1">Harmonic decomposition of two-particle angular correlations in Pb--Pb collisions at $\mathbf{\sqrt{s_{\rm NN}} = 2.76}$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Physics Letters B</text:span><text:span>, 2012, 708, pp.249-264.<text:s/></text:span><text:a xlink:type="simple" xlink:href="https://dx.doi.org/10.1016/j.physletb.2012.01.060">⟨10.1016/j.physletb.2012.01.060⟩</text:a></text:p>
              <text:p text:style-name="Normal"><text:span>Article dans une revue</text:span></text:p>
              <text:p text:style-name="Normal"><text:a xlink:type="simple" xlink:href="https://in2p3.hal.science/in2p3-00622891v1">in2p3-00622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404v1">Transverse sphericity of primary charged particles in minimum bias proton-proton collisions at sqrt(s)=0.9, 2.76 and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2, 72, pp.2124.<text:s/></text:span><text:a xlink:type="simple" xlink:href="https://dx.doi.org/10.1140/epjc/s10052-012-2124-9">⟨10.1140/epjc/s10052-012-2124-9⟩</text:a></text:p>
              <text:p text:style-name="Normal"><text:span>Article dans une revue</text:span></text:p>
              <text:p text:style-name="Normal"><text:a xlink:type="simple" xlink:href="https://in2p3.hal.science/in2p3-00699404v1">in2p3-00699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720v1">Multi-strange baryon production in pp collisions at (s)^1/2 = 7 TeV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2, pp.309-318.<text:s/></text:span><text:a xlink:type="simple" xlink:href="https://dx.doi.org/10.1016/j.physletb.2012.05.011">⟨10.1016/j.physletb.2012.05.011⟩</text:a></text:p>
              <text:p text:style-name="Normal"><text:span>Article dans une revue</text:span></text:p>
              <text:p text:style-name="Normal"><text:a xlink:type="simple" xlink:href="https://in2p3.hal.science/in2p3-00684720v1">in2p3-00684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8268v1">Suppression of high transverse momentum D mesons in central Pb--Pb collisions at $\sqrt{s_{NN}}=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2, 9, pp.112.<text:s/></text:span><text:a xlink:type="simple" xlink:href="https://dx.doi.org/10.1007/JHEP09(2012)112">⟨10.1007/JHEP09(2012)112⟩</text:a></text:p>
              <text:p text:style-name="Normal"><text:span>Article dans une revue</text:span></text:p>
              <text:p text:style-name="Normal"><text:a xlink:type="simple" xlink:href="https://in2p3.hal.science/in2p3-00678268v1">in2p3-00678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429v1">Measurement of electrons from semileptonic heavy-flavour hadron decays in pp collisions at \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D</text:span><text:span>, 2012, 86, pp.112007.<text:s/></text:span><text:a xlink:type="simple" xlink:href="https://dx.doi.org/10.1103/PhysRevD.86.112007">⟨10.1103/PhysRevD.86.112007⟩</text:a></text:p>
              <text:p text:style-name="Normal"><text:span>Article dans une revue</text:span></text:p>
              <text:p text:style-name="Normal"><text:a xlink:type="simple" xlink:href="https://in2p3.hal.science/in2p3-00701429v1">in2p3-00701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49v1">K0s-K0s correlations in pp collisions at sqrt{s}=7 TeV from the LHC ALICE experiment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7, pp.151-161.<text:s/></text:span><text:a xlink:type="simple" xlink:href="https://dx.doi.org/10.1016/j.physletb.2012.09.013">⟨10.1016/j.physletb.2012.09.013⟩</text:a></text:p>
              <text:p text:style-name="Normal"><text:span>Article dans une revue</text:span></text:p>
              <text:p text:style-name="Normal"><text:a xlink:type="simple" xlink:href="https://in2p3.hal.science/in2p3-00707149v1">in2p3-00707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82v1">D_s meson production at central rapidity in proton--proton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8, pp.279-294.<text:s/></text:span><text:a xlink:type="simple" xlink:href="https://dx.doi.org/10.1016/j.physletb.2012.10.049">⟨10.1016/j.physletb.2012.10.049⟩</text:a></text:p>
              <text:p text:style-name="Normal"><text:span>Article dans une revue</text:span></text:p>
              <text:p text:style-name="Normal"><text:a xlink:type="simple" xlink:href="https://in2p3.hal.science/in2p3-00723482v1">in2p3-00723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1263v1">Heavy flavour decay muon production at forward rapidity in proton--proton collisions at \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08, pp.265-275.<text:s/></text:span><text:a xlink:type="simple" xlink:href="https://dx.doi.org/10.1016/j.physletb.2012.01.063">⟨10.1016/j.physletb.2012.01.063⟩</text:a></text:p>
              <text:p text:style-name="Normal"><text:span>Article dans une revue</text:span></text:p>
              <text:p text:style-name="Normal"><text:a xlink:type="simple" xlink:href="https://in2p3.hal.science/in2p3-00661263v1">in2p3-00661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319v1">J/psi polarization in pp collisions at sqrt(s)=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8, pp.082001.<text:s/></text:span><text:a xlink:type="simple" xlink:href="https://dx.doi.org/10.1103/PhysRevLett.108.082001">⟨10.1103/PhysRevLett.108.082001⟩</text:a></text:p>
              <text:p text:style-name="Normal"><text:span>Article dans une revue</text:span></text:p>
              <text:p text:style-name="Normal"><text:a xlink:type="simple" xlink:href="https://in2p3.hal.science/in2p3-00639319v1">in2p3-00639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09v1">Measurement of prompt and non-prompt J/psi production cross sections at mid-rapidity in pp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2, 2012, pp.065.<text:s/></text:span><text:a xlink:type="simple" xlink:href="https://dx.doi.org/10.1007/JHEP11(2012)065">⟨10.1007/JHEP11(2012)065⟩</text:a></text:p>
              <text:p text:style-name="Normal"><text:span>Article dans une revue</text:span></text:p>
              <text:p text:style-name="Normal"><text:a xlink:type="simple" xlink:href="https://in2p3.hal.science/in2p3-00702009v1">in2p3-00702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079v1">Measurement of charm production at central rapidity in proton-proton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Journal of High Energy Physics</text:span><text:span>, 2012, 01(2012°, pp.128.<text:s/></text:span><text:a xlink:type="simple" xlink:href="https://dx.doi.org/10.1007/JHEP01(2012)128">⟨10.1007/JHEP01(2012)128⟩</text:a></text:p>
              <text:p text:style-name="Normal"><text:span>Article dans une revue</text:span></text:p>
              <text:p text:style-name="Normal"><text:a xlink:type="simple" xlink:href="https://in2p3.hal.science/in2p3-00639079v1">in2p3-00639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5656v1">Measurement of charm production at central rapidity in proton-proton collisions at sqrt(s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S. Jangal">S. Jangal</text:a><text:span>et al.</text:span></text:p>
              <text:p text:style-name="Normal"><text:span>Journal of High Energy Physics</text:span><text:span>, 2012, 7, pp.191.<text:s/></text:span><text:a xlink:type="simple" xlink:href="https://dx.doi.org/10.1007/JHEP07(2012)191">⟨10.1007/JHEP07(2012)191⟩</text:a></text:p>
              <text:p text:style-name="Normal"><text:span>Article dans une revue</text:span></text:p>
              <text:p text:style-name="Normal"><text:a xlink:type="simple" xlink:href="https://in2p3.hal.science/in2p3-00705656v1">in2p3-00705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667v1">Light vector meson production in pp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S. U. Ahn">S. U.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Physics Letters B</text:span><text:span>, 2012, 710, pp.557-568.<text:s/></text:span><text:a xlink:type="simple" xlink:href="https://dx.doi.org/10.1016/j.physletb.2012.03.038">⟨10.1016/j.physletb.2012.03.038⟩</text:a></text:p>
              <text:p text:style-name="Normal"><text:span>Article dans une revue</text:span></text:p>
              <text:p text:style-name="Normal"><text:a xlink:type="simple" xlink:href="https://in2p3.hal.science/in2p3-00651667v1">in2p3-00651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327v1">Production of muons from heavy flavour decays at forward rapidity in pp and Pb-Pb collisions at $\sqrt {s_{NN}}$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2, 109, pp.112301.<text:s/></text:span><text:a xlink:type="simple" xlink:href="https://dx.doi.org/10.1103/PhysRevLett.109.112301">⟨10.1103/PhysRevLett.109.112301⟩</text:a></text:p>
              <text:p text:style-name="Normal"><text:span>Article dans une revue</text:span></text:p>
              <text:p text:style-name="Normal"><text:a xlink:type="simple" xlink:href="https://in2p3.hal.science/in2p3-00702327v1">in2p3-00702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7668v1">Production of K*(892)^0 and phi(1020) in pp collisions at sqrt(s)=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2, 72, pp.2183.<text:s/></text:span><text:a xlink:type="simple" xlink:href="https://dx.doi.org/10.1140/epjc/s10052-012-2183-y">⟨10.1140/epjc/s10052-012-2183-y⟩</text:a></text:p>
              <text:p text:style-name="Normal"><text:span>Article dans une revue</text:span></text:p>
              <text:p text:style-name="Normal"><text:a xlink:type="simple" xlink:href="https://in2p3.hal.science/in2p3-00727668v1">in2p3-00727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8456v1">Measurement of the Cross Section for Electromagnetic Dissociation with Neutron Emission in Pb-Pb Collisions at {\surd}s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2, 109, pp.252302.<text:s/></text:span><text:a xlink:type="simple" xlink:href="https://dx.doi.org/10.1103/PhysRevLett.109.252302">⟨10.1103/PhysRevLett.109.252302⟩</text:a></text:p>
              <text:p text:style-name="Normal"><text:span>Article dans une revue</text:span></text:p>
              <text:p text:style-name="Normal"><text:a xlink:type="simple" xlink:href="https://in2p3.hal.science/in2p3-00678456v1">in2p3-00678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910v1">Particle-yield modification in jet-like azimuthal di-hadron correlations in Pb-Pb collisions at $\sqrt(s_NN)$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 Baldit">A. Baldit</text:a><text:span>et al.</text:span></text:p>
              <text:p text:style-name="Normal"><text:span>Physical Review Letters</text:span><text:span>, 2012, 108, pp.092301.<text:s/></text:span><text:a xlink:type="simple" xlink:href="https://dx.doi.org/10.1103/PhysRevLett.108.092301">⟨10.1103/PhysRevLett.108.092301⟩</text:a></text:p>
              <text:p text:style-name="Normal"><text:span>Article dans une revue</text:span></text:p>
              <text:p text:style-name="Normal"><text:a xlink:type="simple" xlink:href="https://in2p3.hal.science/in2p3-00628910v1">in2p3-00628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24v1">Underlying Event measurements in pp collisions at sqrt(s) = 0.9 and 7 TeV with the ALICE experiment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2, 07(2012), pp.116.<text:s/></text:span><text:a xlink:type="simple" xlink:href="https://dx.doi.org/10.1007/JHEP07(2012)116">⟨10.1007/JHEP07(2012)116⟩</text:a></text:p>
              <text:p text:style-name="Normal"><text:span>Article dans une revue</text:span></text:p>
              <text:p text:style-name="Normal"><text:a xlink:type="simple" xlink:href="https://in2p3.hal.science/in2p3-00650724v1">in2p3-00650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9824v1">J/psi Production as a Function of Charged Particle Multiplicity in pp Collisions at 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2, pp.165-175.<text:s/></text:span><text:a xlink:type="simple" xlink:href="https://dx.doi.org/10.1016/j.physletb.2012.04.052">⟨10.1016/j.physletb.2012.04.052⟩</text:a></text:p>
              <text:p text:style-name="Normal"><text:span>Article dans une revue</text:span></text:p>
              <text:p text:style-name="Normal"><text:a xlink:type="simple" xlink:href="https://in2p3.hal.science/in2p3-00669824v1">in2p3-00669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073v1">J/ψ Suppression at Forward Rapidity in Pb-Pb Collisions at √sNN=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9, pp.072301.<text:s/></text:span><text:a xlink:type="simple" xlink:href="https://dx.doi.org/10.1103/PhysRevLett.109.072301">⟨10.1103/PhysRevLett.109.072301⟩</text:a></text:p>
              <text:p text:style-name="Normal"><text:span>Article dans une revue</text:span></text:p>
              <text:p text:style-name="Normal"><text:a xlink:type="simple" xlink:href="https://in2p3.hal.science/in2p3-00724073v1">in2p3-0072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143v1">Centrality Dependence of the Charged-Particle Multiplicity Density at Midrapidity in Pb-Pb Collisions at √sNN=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al Review Letters</text:span><text:span>, 2011, 106, pp.032301.<text:s/></text:span><text:a xlink:type="simple" xlink:href="https://dx.doi.org/10.1103/PhysRevLett.106.032301">⟨10.1103/PhysRevLett.106.032301⟩</text:a></text:p>
              <text:p text:style-name="Normal"><text:span>Article dans une revue</text:span></text:p>
              <text:p text:style-name="Normal"><text:a xlink:type="simple" xlink:href="https://in2p3.hal.science/in2p3-00558143v1">in2p3-00558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378v1">Rapidity and transverse momentum dependence of inclusive J/psi production in pp collisions at sqrt(s) = 7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 Baldit">A. Baldit</text:a><text:span>et al.</text:span></text:p>
              <text:p text:style-name="Normal"><text:span>Physics Letters B</text:span><text:span>, 2011, 704, pp.442-455.<text:s/></text:span><text:a xlink:type="simple" xlink:href="https://dx.doi.org/10.1016/j.physletb.2011.09.054">⟨10.1016/j.physletb.2011.09.054⟩</text:a></text:p>
              <text:p text:style-name="Normal"><text:span>Article dans une revue</text:span></text:p>
              <text:p text:style-name="Normal"><text:a xlink:type="simple" xlink:href="https://in2p3.hal.science/in2p3-00590378v1">in2p3-00590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788v1">Femtoscopy of pp collisions at sqrt{s}=0.9 and 7 TeV at the LHC with two-pion Bose-Einstein correlation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al Review D</text:span><text:span>, 2011, 84, pp.112004.<text:s/></text:span><text:a xlink:type="simple" xlink:href="https://dx.doi.org/10.1103/PhysRevD.84.112004">⟨10.1103/PhysRevD.84.112004⟩</text:a></text:p>
              <text:p text:style-name="Normal"><text:span>Article dans une revue</text:span></text:p>
              <text:p text:style-name="Normal"><text:a xlink:type="simple" xlink:href="https://in2p3.hal.science/in2p3-00557788v1">in2p3-00557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6870v1">Two-pion Bose-Einstein correlations in central PbPb collisions at sqrt(s_NN)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M. Adare">A. M. Adare</text:a><text:span>,</text:span><text:a xlink:type="simple" xlink:href="https://hal.science/search/index/?q=*&amp;authFullName_s=M. M. Aggarwal">M. M. Aggarwal</text:a><text:span>et al.</text:span></text:p>
              <text:p text:style-name="Normal"><text:span>Physics Letters B</text:span><text:span>, 2011, 696, pp.328-337.<text:s/></text:span><text:a xlink:type="simple" xlink:href="https://dx.doi.org/10.1016/j.physletb.2010.12.053">⟨10.1016/j.physletb.2010.12.053⟩</text:a></text:p>
              <text:p text:style-name="Normal"><text:span>Article dans une revue</text:span></text:p>
              <text:p text:style-name="Normal"><text:a xlink:type="simple" xlink:href="https://in2p3.hal.science/in2p3-00556870v1">in2p3-00556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7339v1">Strange particle production in proton-proton collisions at $\sqrt{s}$ = 0.9 T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European Physical Journal C: Particles and Fields</text:span><text:span>, 2011, 71, pp.1594.<text:s/></text:span><text:a xlink:type="simple" xlink:href="https://dx.doi.org/10.1140/epjc/s10052-011-1594-5">⟨10.1140/epjc/s10052-011-1594-5⟩</text:a></text:p>
              <text:p text:style-name="Normal"><text:span>Article dans une revue</text:span></text:p>
              <text:p text:style-name="Normal"><text:a xlink:type="simple" xlink:href="https://in2p3.hal.science/in2p3-00547339v1">in2p3-00547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763v1">Production of pions, kaons and protons in pp collisions at sqrt(s)= 900 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European Physical Journal C: Particles and Fields</text:span><text:span>, 2011, 71, pp.1655.<text:s/></text:span><text:a xlink:type="simple" xlink:href="https://dx.doi.org/10.1140/epjc/s10052-011-1655-9">⟨10.1140/epjc/s10052-011-1655-9⟩</text:a></text:p>
              <text:p text:style-name="Normal"><text:span>Article dans une revue</text:span></text:p>
              <text:p text:style-name="Normal"><text:a xlink:type="simple" xlink:href="https://in2p3.hal.science/in2p3-00558763v1">in2p3-00558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710v1">Higher harmonic anisotropic flow measurements of charged particles in Pb-Pb collisions at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N. Arbor">N. Arbor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et al.</text:span></text:p>
              <text:p text:style-name="Normal"><text:span>Physical Review Letters</text:span><text:span>, 2011, 107, pp.032301.<text:s/></text:span><text:a xlink:type="simple" xlink:href="https://dx.doi.org/10.1103/PhysRevLett.107.032301">⟨10.1103/PhysRevLett.107.032301⟩</text:a></text:p>
              <text:p text:style-name="Normal"><text:span>Article dans une revue</text:span></text:p>
              <text:p text:style-name="Normal"><text:a xlink:type="simple" xlink:href="https://in2p3.hal.science/in2p3-00595710v1">in2p3-00595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4311v1">Suppression of Charged Particle Production at Large Transverse Momentum in Central Pb--Pb Collisions at $\sqrt{s_{_{NN}}} = 2.76$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s Letters B</text:span><text:span>, 2011, 696, pp.30-39.<text:s/></text:span><text:a xlink:type="simple" xlink:href="https://dx.doi.org/10.1016/j.physletb.2010.12.020">⟨10.1016/j.physletb.2010.12.020⟩</text:a></text:p>
              <text:p text:style-name="Normal"><text:span>Article dans une revue</text:span></text:p>
              <text:p text:style-name="Normal"><text:a xlink:type="simple" xlink:href="https://in2p3.hal.science/in2p3-00544311v1">in2p3-0054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7986v1">First proton--proton collisions at the LHC as observed with the ALICE detector: measurement of the charged particle pseudorapidity density at $\ sqrt(s)$= 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European Physical Journal C: Particles and Fields</text:span><text:span>, 2010, 65, pp.111-125.<text:s/></text:span><text:a xlink:type="simple" xlink:href="https://dx.doi.org/10.1140/epjc/s10052-009-1227-4">⟨10.1140/epjc/s10052-009-1227-4⟩</text:a></text:p>
              <text:p text:style-name="Normal"><text:span>Article dans une revue</text:span></text:p>
              <text:p text:style-name="Normal"><text:a xlink:type="simple" xlink:href="https://in2p3.hal.science/in2p3-00437986v1">in2p3-00437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515v1">Performance of prototypes for the ALICE electromagnetic calorimeter</text:a></text:p>
              <text:p text:style-name="Normal"><text:a xlink:type="simple" xlink:href="https://hal.science/search/index/?q=*&amp;authFullName_s=J. Allen">J. Allen</text:a><text:span>,</text:span><text:a xlink:type="simple" xlink:href="https://hal.science/search/index/?q=*&amp;authFullName_s=T. Awes">T. Awes</text:a><text:span>,</text:span><text:a xlink:type="simple" xlink:href="https://hal.science/search/index/?q=*&amp;authFullName_s=A. Badala">A. Badala</text:a><text:span>,</text:span><text:a xlink:type="simple" xlink:href="https://hal.science/search/index/?q=*&amp;authFullName_s=S. Baumgart">S. Baumgart</text:a><text:span>,</text:span><text:a xlink:type="simple" xlink:href="https://hal.science/search/index/?q=*&amp;authFullName_s=R. Bellwied">R. Bellwied</text:a><text:span>et al.</text:span></text:p>
              <text:p text:style-name="Normal"><text:span>Nuclear Instruments and Methods in Physics Research Section A: Accelerators, Spectrometers, Detectors and Associated Equipment</text:span><text:span>, 2010, 615, pp.6-13.<text:s/></text:span><text:a xlink:type="simple" xlink:href="https://dx.doi.org/10.1016/j.nima.2009.12.061">⟨10.1016/j.nima.2009.12.061⟩</text:a></text:p>
              <text:p text:style-name="Normal"><text:span>Article dans une revue</text:span></text:p>
              <text:p text:style-name="Normal"><text:a xlink:type="simple" xlink:href="https://in2p3.hal.science/in2p3-00440515v1">in2p3-00440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8v1">Two-pion Bose-Einstein correlations in pp collisions at sqrt(s)=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D</text:span><text:span>, 2010, 82, pp.052001.<text:s/></text:span><text:a xlink:type="simple" xlink:href="https://dx.doi.org/10.1103/PhysRevD.82.052001">⟨10.1103/PhysRevD.82.052001⟩</text:a></text:p>
              <text:p text:style-name="Normal"><text:span>Article dans une revue</text:span></text:p>
              <text:p text:style-name="Normal"><text:a xlink:type="simple" xlink:href="https://in2p3.hal.science/in2p3-00498218v1">in2p3-0049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9v1">Transverse momentum spectra of charged particles in proton-proton collisions at $\sqrt{s} = 900$~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s Letters B</text:span><text:span>, 2010, 693, pp.53-68.<text:s/></text:span><text:a xlink:type="simple" xlink:href="https://dx.doi.org/10.1016/j.physletb.2010.08.026">⟨10.1016/j.physletb.2010.08.026⟩</text:a></text:p>
              <text:p text:style-name="Normal"><text:span>Article dans une revue</text:span></text:p>
              <text:p text:style-name="Normal"><text:a xlink:type="simple" xlink:href="https://in2p3.hal.science/in2p3-00498219v1">in2p3-00498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3989v1">Alignment of the ALICE Inner Tracking System with cosmic-ray track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Journal of Instrumentation</text:span><text:span>, 2010, 5, pp.P03003.<text:s/></text:span><text:a xlink:type="simple" xlink:href="https://dx.doi.org/10.1088/1748-0221/5/03/P03003">⟨10.1088/1748-0221/5/03/P03003⟩</text:a></text:p>
              <text:p text:style-name="Normal"><text:span>Article dans une revue</text:span></text:p>
              <text:p text:style-name="Normal"><text:a xlink:type="simple" xlink:href="https://in2p3.hal.science/in2p3-00443989v1">in2p3-00443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8218v1">Charged-particle multiplicity density at midrapidity in central Pb-Pb collisions at sqrt(sNN)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B. Abelev">B. Abelev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et al.</text:span></text:p>
              <text:p text:style-name="Normal"><text:span>Physical Review Letters</text:span><text:span>, 2010, 105, pp.252301.<text:s/></text:span><text:a xlink:type="simple" xlink:href="https://dx.doi.org/10.1103/PhysRevLett.105.252301">⟨10.1103/PhysRevLett.105.252301⟩</text:a></text:p>
              <text:p text:style-name="Normal"><text:span>Article dans une revue</text:span></text:p>
              <text:p text:style-name="Normal"><text:a xlink:type="simple" xlink:href="https://in2p3.hal.science/in2p3-00538218v1">in2p3-0053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865v1">Midrapidity antiproton-to-proton ratio in pp collisions at $\sqrt{s} = 0.9$ and $7$~TeV measured by the ALICE experiment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Letters</text:span><text:span>, 2010, 105, pp.072002.<text:s/></text:span><text:a xlink:type="simple" xlink:href="https://dx.doi.org/10.1103/PhysRevLett.105.072002">⟨10.1103/PhysRevLett.105.072002⟩</text:a></text:p>
              <text:p text:style-name="Normal"><text:span>Article dans une revue</text:span></text:p>
              <text:p text:style-name="Normal"><text:a xlink:type="simple" xlink:href="https://in2p3.hal.science/in2p3-00495865v1">in2p3-00495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741v1">Charged-particle multiplicity measurement in proton-proton collisions at sqrt(s) = 7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345-354.<text:s/></text:span><text:a xlink:type="simple" xlink:href="https://dx.doi.org/10.1140/epjc/s10052-010-1350-2">⟨10.1140/epjc/s10052-010-1350-2⟩</text:a></text:p>
              <text:p text:style-name="Normal"><text:span>Article dans une revue</text:span></text:p>
              <text:p text:style-name="Normal"><text:a xlink:type="simple" xlink:href="https://in2p3.hal.science/in2p3-00475741v1">in2p3-00475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504v1">Charged-particle multiplicity measurement in proton-proton collisions at sqrt(s) = 0.9 and 2.36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89-108.<text:s/></text:span><text:a xlink:type="simple" xlink:href="https://dx.doi.org/10.1140/epjc/s10052-010-1339-x">⟨10.1140/epjc/s10052-010-1339-x⟩</text:a></text:p>
              <text:p text:style-name="Normal"><text:span>Article dans une revue</text:span></text:p>
              <text:p text:style-name="Normal"><text:a xlink:type="simple" xlink:href="https://in2p3.hal.science/in2p3-00474504v1">in2p3-00474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8008v1">Identification of photon-tagged jets in the ALICE experiment</text:a></text:p>
              <text:p text:style-name="Normal"><text:a xlink:type="simple" xlink:href="https://hal.science/search/index/?q=*&amp;authFullName_s=G. Conesa">G. Conesa</text:a><text:span>,</text:span><text:a xlink:type="simple" xlink:href="https://hal.science/search/index/?q=*&amp;authFullName_s=H. Delagrange">H. Delagrange</text:a><text:span>,</text:span><text:a xlink:type="simple" xlink:href="https://hal.science/search/index/?q=*&amp;authFullName_s=J. Diaz">J. Diaz</text:a><text:span>,</text:span><text:a xlink:type="simple" xlink:href="https://hal.science/search/index/?q=*&amp;authFullName_s=Y.V. Kharlov">Y.V. Kharlov</text:a><text:span>,</text:span><text:a xlink:type="simple" xlink:href="https://hal.science/search/index/?q=*&amp;authFullName_s=Y. Schutz">Y. Schutz</text:a></text:p>
              <text:p text:style-name="Normal"><text:span>Nuclear Instruments and Methods in Physics Research Section A: Accelerators, Spectrometers, Detectors and Associated Equipment</text:span><text:span>, 2008, 585, pp.28-39.<text:s/></text:span><text:a xlink:type="simple" xlink:href="https://dx.doi.org/10.1016/j.nima.2007.10.050">⟨10.1016/j.nima.2007.10.050⟩</text:a></text:p>
              <text:p text:style-name="Normal"><text:span>Article dans une revue</text:span></text:p>
              <text:p text:style-name="Normal"><text:a xlink:type="simple" xlink:href="https://in2p3.hal.science/in2p3-00188008v1">in2p3-00188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441v1">The ALICE experiment at the CERN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D. Adamová">D. Adamová</text:a><text:span>et al.</text:span></text:p>
              <text:p text:style-name="Normal"><text:span>Journal of Instrumentation</text:span><text:span>, 2008, 3, pp.S08002.<text:s/></text:span><text:a xlink:type="simple" xlink:href="https://dx.doi.org/10.1088/1748-0221/3/08/S08002">⟨10.1088/1748-0221/3/08/S08002⟩</text:a></text:p>
              <text:p text:style-name="Normal"><text:span>Article dans une revue</text:span></text:p>
              <text:p text:style-name="Normal"><text:a xlink:type="simple" xlink:href="https://in2p3.hal.science/in2p3-00311441v1">in2p3-00311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8058v1">Prompt Photon Identification in the ALICE Experiment: The Isolation Cut Method</text:a></text:p>
              <text:p text:style-name="Normal"><text:a xlink:type="simple" xlink:href="https://hal.science/search/index/?q=*&amp;authFullName_s=G. Conesa">G. Conesa</text:a><text:span>,</text:span><text:a xlink:type="simple" xlink:href="https://hal.science/search/index/?q=*&amp;authFullName_s=H. Delagrange">H. Delagrange</text:a><text:span>,</text:span><text:a xlink:type="simple" xlink:href="https://hal.science/search/index/?q=*&amp;authFullName_s=J. Diaz">J. Diaz</text:a><text:span>,</text:span><text:a xlink:type="simple" xlink:href="https://hal.science/search/index/?q=*&amp;authFullName_s=Y.V. Kharlov">Y.V. Kharlov</text:a><text:span>,</text:span><text:a xlink:type="simple" xlink:href="https://hal.science/search/index/?q=*&amp;authFullName_s=Y. Schutz">Y. Schutz</text:a></text:p>
              <text:p text:style-name="Normal"><text:span>Nuclear Instruments and Methods in Physics Research Section A: Accelerators, Spectrometers, Detectors and Associated Equipment</text:span><text:span>, 2007, 580, pp.1446-1459.<text:s/></text:span><text:a xlink:type="simple" xlink:href="https://dx.doi.org/10.1016/j.nima.2007.06.014">⟨10.1016/j.nima.2007.06.014⟩</text:a></text:p>
              <text:p text:style-name="Normal"><text:span>Article dans une revue</text:span></text:p>
              <text:p text:style-name="Normal"><text:a xlink:type="simple" xlink:href="https://in2p3.hal.science/in2p3-00138058v1">in2p3-001380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10v1">ALICE: Physics performance report, Volume 1</text:a></text:p>
              <text:p text:style-name="Normal"><text:a xlink:type="simple" xlink:href="https://hal.science/search/index/?q=*&amp;authFullName_s=F. Carminati">F. Carminati</text:a><text:span>,</text:span><text:a xlink:type="simple" xlink:href="https://hal.science/search/index/?q=*&amp;authFullName_s=P. Foka">P. Foka</text:a><text:span>,</text:span><text:a xlink:type="simple" xlink:href="https://hal.science/search/index/?q=*&amp;authFullName_s=P. Giubellino">P. Giubellino</text:a><text:span>,</text:span><text:a xlink:type="simple" xlink:href="https://hal.science/search/index/?q=*&amp;authFullName_s=A. Morsch">A. Morsch</text:a><text:span>,</text:span><text:a xlink:type="simple" xlink:href="https://hal.science/search/index/?q=*&amp;authFullName_s=G. Paic">G. Paic</text:a><text:span>et al.</text:span></text:p>
              <text:p text:style-name="Normal"><text:span>Journal of Physics G: Nuclear and Particle Physics</text:span><text:span>, 2004, 30, pp.1517-1763.<text:s/></text:span><text:a xlink:type="simple" xlink:href="https://dx.doi.org/10.1088/0954-3899/30/11/001">⟨10.1088/0954-3899/30/11/001⟩</text:a></text:p>
              <text:p text:style-name="Normal"><text:span>Article dans une revue</text:span></text:p>
              <text:p text:style-name="Normal"><text:a xlink:type="simple" xlink:href="https://in2p3.hal.science/in2p3-00024110v1">in2p3-000241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674096v1">Micritic crusts in carbonate platforms</text:a></text:p>
              <text:p text:style-name="Normal"><text:a xlink:type="simple" xlink:href="https://hal.science/search/index/?q=*&amp;authFullName_s=Christine Perrin">Christine Perrin</text:a><text:span>,</text:span><text:a xlink:type="simple" xlink:href="https://hal.science/search/index/?q=*&amp;authFullName_s=G. Conesa">G. Conesa</text:a><text:span>,</text:span><text:a xlink:type="simple" xlink:href="https://hal.science/search/index/?q=*&amp;authFullName_s=M. Esteban">M. Esteban</text:a><text:span>,</text:span><text:a xlink:type="simple" xlink:href="https://hal.science/search/index/?q=*&amp;authFullName_s=P. Gatt">P. Gatt</text:a><text:span>,</text:span><text:a xlink:type="simple" xlink:href="https://hal.science/search/index/?q=*&amp;authFullName_s=M. Jasionowski">M. Jasionowski</text:a><text:span>et al.</text:span></text:p>
              <text:p text:style-name="Normal"><text:span>Géologie Méditerranéenne</text:span><text:span>, 1994, 21 (1), pp.169.<text:s/></text:span><text:a xlink:type="simple" xlink:href="https://dx.doi.org/10.3406/geolm.1994.1508">⟨10.3406/geolm.1994.1508⟩</text:a></text:p>
              <text:p text:style-name="Normal"><text:span>Article dans une revue</text:span></text:p>
              <text:p text:style-name="Normal"><text:a xlink:type="simple" xlink:href="https://mnhn.hal.science/mnhn-02674096v1">mnhn-02674096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a01117" table:style-name="a01117">
          <table:table-column table:style-name="a01117.0"/>
          <table:table-row>
            <table:table-cell office:value-type="string">
              <text:p text:style-name="Normal"><text:a xlink:type="simple" xlink:href="https://hal.science/hal-04710160v1">Exposing the parton-hadron transition within jets with energy-energy correlators in pp collisions at $\sqrt{\textit s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0160v1">hal-0471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163v1">Search for quasi-particle scattering in the quark-gluon plasma with jet splittings in pp and Pb$-$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Apar Agarwal">Apar A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Luca Aglietta">Luca Aglietta</text:a><text:span>,</text:span><text:a xlink:type="simple" xlink:href="https://hal.science/search/index/?q=*&amp;authFullName_s=Michelangelo Agnello">Michelangelo Agnell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0163v1">hal-0471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28v1">System size dependence of hadronic rescattering effect at LHC energie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9228v1">hal-0419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77v1">Une expérience de nouvelle génération pour la QCD au HL-LHC. (Détecteur ITS-3 d’ALICE-2 et proposition d’expérience ALICE-3)</text:a></text:p>
              <text:p text:style-name="Normal"><text:a xlink:type="simple" xlink:href="https://hal.science/search/index/?q=*&amp;authFullName_s=Iouri Belikov">Iouri Belikov</text:a><text:span>,</text:span><text:a xlink:type="simple" xlink:href="https://hal.science/search/index/?q=*&amp;authFullName_s=Arthur Gal">Arthur Gal</text:a><text:span>,</text:span><text:a xlink:type="simple" xlink:href="https://hal.science/search/index/?q=*&amp;authFullName_s=Boris Hippolyte">Boris Hippolyte</text:a><text:span>,</text:span><text:a xlink:type="simple" xlink:href="https://hal.science/search/index/?q=*&amp;authFullName_s=Marc Imhoff">Marc Imhoff</text:a><text:span>,</text:span><text:a xlink:type="simple" xlink:href="https://hal.science/search/index/?q=*&amp;authFullName_s=Christian Kuhn">Christian Kuh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4877v1">hal-03574877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a267b2" table:style-name="a267b2">
          <table:table-column table:style-name="a267b2.0"/>
          <table:table-row>
            <table:table-cell office:value-type="string">
              <text:p text:style-name="Normal"><text:a xlink:type="simple" xlink:href="https://hal.science/hal-03772814v1">Snowmass 2021/22 Letter of Interest: A Forward Calorimeter at the LHC</text:a></text:p>
              <text:p text:style-name="Normal"><text:a xlink:type="simple" xlink:href="https://hal.science/search/index/?q=*&amp;authFullName_s=I.G. Bearden">I.G. Bearden</text:a><text:span>,</text:span><text:a xlink:type="simple" xlink:href="https://hal.science/search/index/?q=*&amp;authFullName_s=R. Bellwied">R. Bellwied</text:a><text:span>,</text:span><text:a xlink:type="simple" xlink:href="https://hal.science/search/index/?q=*&amp;authFullName_s=V. Borshchov">V. Borshchov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772814v1">hal-03772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3329v1">Photons review and plans for Run2</text:a></text:p>
              <text:p text:style-name="Normal"><text:a xlink:type="simple" xlink:href="https://hal.science/search/index/?q=*&amp;authFullName_s=G. Conesa Balbastre">G. Conesa Balbastre</text:a></text:p>
              <text:p text:style-name="Normal"><text:span>France-Japan Workshop on Physics Analysis in the ALICE Experiment</text:span><text:span>, Mar 2015, Sainte Maxime, France</text:span></text:p>
              <text:p text:style-name="Normal"><text:span>Communication dans un congrès</text:span></text:p>
              <text:p text:style-name="Normal"><text:a xlink:type="simple" xlink:href="https://in2p3.hal.science/in2p3-01143329v1">in2p3-011433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890v1">Isolated γ,π0- hadrons and π0- jets correlations in ALICE</text:a></text:p>
              <text:p text:style-name="Normal"><text:a xlink:type="simple" xlink:href="https://hal.science/search/index/?q=*&amp;authFullName_s=G. Conesa-Balbastre">G. Conesa-Balbastre</text:a></text:p>
              <text:p text:style-name="Normal"><text:span>Rencontres QGP-France 2014</text:span><text:span>, Sep 2014, Etretat, France</text:span></text:p>
              <text:p text:style-name="Normal"><text:span>Communication dans un congrès</text:span></text:p>
              <text:p text:style-name="Normal"><text:a xlink:type="simple" xlink:href="https://in2p3.hal.science/in2p3-01071890v1">in2p3-01071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0408v1">Jets and high-pT probes of the QGP measured by the ALICE experiment</text:a></text:p>
              <text:p text:style-name="Normal"><text:a xlink:type="simple" xlink:href="https://hal.science/search/index/?q=*&amp;authFullName_s=G. Conesa Balbastre">G. Conesa Balbastre</text:a></text:p>
              <text:p text:style-name="Normal"><text:span>GdR-PH-QCD Meeting “QCD dans les collisions pA et AA”</text:span><text:span>, Nov 2014, Grenoble, France</text:span></text:p>
              <text:p text:style-name="Normal"><text:span>Communication dans un congrès</text:span></text:p>
              <text:p text:style-name="Normal"><text:a xlink:type="simple" xlink:href="https://in2p3.hal.science/in2p3-01080408v1">in2p3-01080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7514v1">Recent photon physics results from the ALICE experiment at LHC</text:a></text:p>
              <text:p text:style-name="Normal"><text:a xlink:type="simple" xlink:href="https://hal.science/search/index/?q=*&amp;authFullName_s=G. Conesa-Balbastre">G. Conesa-Balbastre</text:a></text:p>
              <text:p text:style-name="Normal"><text:span>19th International Workshop on High-pT Physics at LHC</text:span><text:span>, Sep 2013, Grenoble, France</text:span></text:p>
              <text:p text:style-name="Normal"><text:span>Communication dans un congrès</text:span></text:p>
              <text:p text:style-name="Normal"><text:a xlink:type="simple" xlink:href="https://in2p3.hal.science/in2p3-00867514v1">in2p3-00867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5025v1">Isolated photons and correlation with hadrons measurement in pp collisions with ALICE</text:a></text:p>
              <text:p text:style-name="Normal"><text:a xlink:type="simple" xlink:href="https://hal.science/search/index/?q=*&amp;authFullName_s=G. Conesa Balbastre">G. Conesa Balbastre</text:a></text:p>
              <text:p text:style-name="Normal"><text:span>XIV Workshop on on Nuclear Physics (XIV WONP) - VII InternationaI Symposium on Nuclear and Related Techniques (VIII NURT)</text:span><text:span>, Feb 2013, Havana, Cuba</text:span></text:p>
              <text:p text:style-name="Normal"><text:span>Communication dans un congrès</text:span></text:p>
              <text:p text:style-name="Normal"><text:a xlink:type="simple" xlink:href="https://in2p3.hal.science/in2p3-00795025v1">in2p3-00795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7314v1">The ALICE EMCal L1 trigger ﬁrst year of operation experience</text:a></text:p>
              <text:p text:style-name="Normal"><text:a xlink:type="simple" xlink:href="https://hal.science/search/index/?q=*&amp;authFullName_s=O. Bourrion">O. Bourrion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-Balbastre">G. Conesa-Balbast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Topical Workshop on Electronics for Particle physics (TWEPP 2012)</text:span><text:span>, Sep 2012, Oxford, United Kingdom. pp.C01013,<text:s/></text:span><text:a xlink:type="simple" xlink:href="https://dx.doi.org/10.1088/1748-0221/8/01/C01013">⟨10.1088/1748-0221/8/01/C01013⟩</text:a></text:p>
              <text:p text:style-name="Normal"><text:span>Communication dans un congrès</text:span></text:p>
              <text:p text:style-name="Normal"><text:a xlink:type="simple" xlink:href="https://in2p3.hal.science/in2p3-00747314v1">in2p3-00747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525v1">Suppression of neutral pion production at large transverse momentum measured with the ALICE experiment in Pb-Pb collisions at sqrt(sNN) =2.76TeV</text:a></text:p>
              <text:p text:style-name="Normal"><text:a xlink:type="simple" xlink:href="https://hal.science/search/index/?q=*&amp;authFullName_s=G. Conesa Balbastre">G. Conesa Balbastre</text:a></text:p>
              <text:p text:style-name="Normal"><text:span>Quark Matter 2011 (QM2011)</text:span><text:span>, May 2011, Annecy, France. pp.124117,<text:s/></text:span><text:a xlink:type="simple" xlink:href="https://dx.doi.org/10.1088/0954-3899/38/12/124117">⟨10.1088/0954-3899/38/12/124117⟩</text:a></text:p>
              <text:p text:style-name="Normal"><text:span>Communication dans un congrès</text:span></text:p>
              <text:p text:style-name="Normal"><text:a xlink:type="simple" xlink:href="https://in2p3.hal.science/in2p3-00595525v1">in2p3-00595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177v1">High pt and photon physics with ALICE at LHC</text:a></text:p>
              <text:p text:style-name="Normal"><text:a xlink:type="simple" xlink:href="https://hal.science/search/index/?q=*&amp;authFullName_s=D.C. Zhou">D.C. Zhou</text:a><text:span>,</text:span><text:a xlink:type="simple" xlink:href="https://hal.science/search/index/?q=*&amp;authFullName_s=R.Z. Wan">R.Z. Wan</text:a><text:span>,</text:span><text:a xlink:type="simple" xlink:href="https://hal.science/search/index/?q=*&amp;authFullName_s=Y.X. Mao">Y.X. Mao</text:a><text:span>,</text:span><text:a xlink:type="simple" xlink:href="https://hal.science/search/index/?q=*&amp;authFullName_s=Y. Schutz">Y. Schutz</text:a><text:span>,</text:span><text:a xlink:type="simple" xlink:href="https://hal.science/search/index/?q=*&amp;authFullName_s=M.L. Wang">M.L. Wang</text:a><text:span>et al.</text:span></text:p>
              <text:p text:style-name="Normal"><text:span>5th International Conference on Quarks and Nuclear Physics (QNP09)</text:span><text:span>, Jun 2009, Beijing, China. pp.1383-1386,<text:s/></text:span><text:a xlink:type="simple" xlink:href="https://dx.doi.org/10.1088/1674-1137/34/9/048">⟨10.1088/1674-1137/34/9/048⟩</text:a></text:p>
              <text:p text:style-name="Normal"><text:span>Communication dans un congrès</text:span></text:p>
              <text:p text:style-name="Normal"><text:a xlink:type="simple" xlink:href="https://api.istex.fr/ark:/67375/0T8-R025FR3S-0/fulltext.pdf?sid=hal">istex</text:a></text:p>
              <text:p text:style-name="Normal"><text:a xlink:type="simple" xlink:href="https://in2p3.hal.science/in2p3-00522177v1">in2p3-005221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4233v1">First physics from the ALICE electromagnetic calorimeters</text:a></text:p>
              <text:p text:style-name="Normal"><text:a xlink:type="simple" xlink:href="https://hal.science/search/index/?q=*&amp;authFullName_s=G. Conesa-Balbastre">G. Conesa-Balbastre</text:a></text:p>
              <text:p text:style-name="Normal"><text:span>Rencontres QGP-France 2010</text:span><text:span>, Sep 2010, Etretat, France</text:span></text:p>
              <text:p text:style-name="Normal"><text:span>Communication dans un congrès</text:span></text:p>
              <text:p text:style-name="Normal"><text:a xlink:type="simple" xlink:href="https://in2p3.hal.science/in2p3-00524233v1">in2p3-00524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5828v1">Performance of the ALICE electromagnetic calorimeters for the first year data taking at LHC</text:a></text:p>
              <text:p text:style-name="Normal"><text:a xlink:type="simple" xlink:href="https://hal.science/search/index/?q=*&amp;authFullName_s=G. Conesa Balbastre">G. Conesa Balbastre</text:a></text:p>
              <text:p text:style-name="Normal"><text:span>International Workshop on Interplay between Soft and Hard interactions in particle production at ultra-relativistic energies (WISH 2010)</text:span><text:span>, Sep 2010, Catania, Italy</text:span></text:p>
              <text:p text:style-name="Normal"><text:span>Communication dans un congrès</text:span></text:p>
              <text:p text:style-name="Normal"><text:a xlink:type="simple" xlink:href="https://in2p3.hal.science/in2p3-00515828v1">in2p3-00515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181v1">QGP tomography with photon tagged jets in ALICE</text:a></text:p>
              <text:p text:style-name="Normal"><text:a xlink:type="simple" xlink:href="https://hal.science/search/index/?q=*&amp;authFullName_s=Y.X. Mao">Y.X. Mao</text:a><text:span>,</text:span><text:a xlink:type="simple" xlink:href="https://hal.science/search/index/?q=*&amp;authFullName_s=Y. Schutz">Y. Schutz</text:a><text:span>,</text:span><text:a xlink:type="simple" xlink:href="https://hal.science/search/index/?q=*&amp;authFullName_s=D.C. Zhou">D.C. Zhou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G. Conesa Balbastre">G. Conesa Balbastre</text:a></text:p>
              <text:p text:style-name="Normal"><text:span>5th International Conference on Quarks and Nuclear Physics (QNP09)</text:span><text:span>, Jun 2009, Beijing, China. pp.1491-1493,<text:s/></text:span><text:a xlink:type="simple" xlink:href="https://dx.doi.org/10.1088/1674-1137/34/9/081">⟨10.1088/1674-1137/34/9/081⟩</text:a></text:p>
              <text:p text:style-name="Normal"><text:span>Communication dans un congrès</text:span></text:p>
              <text:p text:style-name="Normal"><text:a xlink:type="simple" xlink:href="https://in2p3.hal.science/in2p3-00522181v1">in2p3-00522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92v1">Performance of the ALICE photon spectrometer PHOS</text:a></text:p>
              <text:p text:style-name="Normal"><text:a xlink:type="simple" xlink:href="https://hal.science/search/index/?q=*&amp;authFullName_s=G. Conesa">G. Conesa</text:a><text:span>,</text:span><text:a xlink:type="simple" xlink:href="https://hal.science/search/index/?q=*&amp;authFullName_s=H. Delagrange">H. Delagrange</text:a><text:span>,</text:span><text:a xlink:type="simple" xlink:href="https://hal.science/search/index/?q=*&amp;authFullName_s=J. Diaz">J. Diaz</text:a><text:span>,</text:span><text:a xlink:type="simple" xlink:href="https://hal.science/search/index/?q=*&amp;authFullName_s=M. Ippolitov">M. Ippolitov</text:a><text:span>,</text:span><text:a xlink:type="simple" xlink:href="https://hal.science/search/index/?q=*&amp;authFullName_s=Y.V. Kharlov">Y.V. Kharlov</text:a><text:span>et al.</text:span></text:p>
              <text:p text:style-name="Normal"><text:span>7th International Conference on Inorganic Scintillators and their Use in Scientific and Industrial Applications</text:span><text:span>, Sep 2003, Valencia, Spain. pp.363-367,<text:s/></text:span><text:a xlink:type="simple" xlink:href="https://dx.doi.org/10.1016/j.nima.2004.08.044">⟨10.1016/j.nima.2004.08.044⟩</text:a></text:p>
              <text:p text:style-name="Normal"><text:span>Communication dans un congrès</text:span></text:p>
              <text:p text:style-name="Normal"><text:a xlink:type="simple" xlink:href="https://api.istex.fr/ark:/67375/6H6-TS3WSWBV-9/fulltext.pdf?sid=hal">istex</text:a></text:p>
              <text:p text:style-name="Normal"><text:a xlink:type="simple" xlink:href="https://in2p3.hal.science/in2p3-00025692v1">in2p3-0002569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de4e3" table:style-name="9de4e3">
          <table:table-column table:style-name="9de4e3.0"/>
          <table:table-row>
            <table:table-cell office:value-type="string">
              <text:p text:style-name="Normal"><text:a xlink:type="simple" xlink:href="https://theses.hal.science/tel-02306044v1">Study of the strong interaction with high-energy photons at the LHC: Experience with the ALICE-EMCal detector operation and measurements</text:a></text:p>
              <text:p text:style-name="Normal"><text:a xlink:type="simple" xlink:href="https://hal.science/search/index/?q=*&amp;authFullName_s=Gustavo Conesa Balbastre">Gustavo Conesa Balbastre</text:a></text:p>
              <text:p text:style-name="Normal"><text:span>Physics [physics]. UGA (Université Grenoble Alpes), 2019</text:span></text:p>
              <text:p text:style-name="Normal"><text:span>HDR</text:span></text:p>
              <text:p text:style-name="Normal"><text:a xlink:type="simple" xlink:href="https://theses.hal.science/tel-02306044v1">tel-0230604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bf7691" table:style-name="bf7691">
          <table:table-column table:style-name="bf7691.0"/>
          <table:table-row>
            <table:table-cell office:value-type="string">
              <text:p text:style-name="Normal"><text:a xlink:type="simple" xlink:href="https://in2p3.hal.science/in2p3-00808456v1">Neutral meson production in pp and Pb-Pb collisions at the LHC measured with ALICE</text:a></text:p>
              <text:p text:style-name="Normal"><text:a xlink:type="simple" xlink:href="https://hal.science/search/index/?q=*&amp;authFullName_s=G. Conesa-Balbastre">G. Conesa-Balbastre</text:a></text:p>
              <text:p text:style-name="Normal"><text:span>Rencontres Françaises sur la physique des hautes énergies au LHC (LHC France 2013)</text:span><text:span>, Apr 2013, Annecy, France</text:span></text:p>
              <text:p text:style-name="Normal"><text:span>Poster de conférence</text:span></text:p>
              <text:p text:style-name="Normal"><text:a xlink:type="simple" xlink:href="https://in2p3.hal.science/in2p3-00808456v1">in2p3-00808456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ad30b1" table:style-name="ad30b1">
          <table:table-column table:style-name="ad30b1.0"/>
          <table:table-row>
            <table:table-cell office:value-type="string">
              <text:p text:style-name="Normal"><text:a xlink:type="simple" xlink:href="https://in2p3.hal.science/in2p3-00508506v1">ALICE EMCal Physics Performance Report</text:a></text:p>
              <text:p text:style-name="Normal"><text:a xlink:type="simple" xlink:href="https://hal.science/search/index/?q=*&amp;authFullName_s=U. Abeysekara">U. Abeysekara</text:a><text:span>,</text:span><text:a xlink:type="simple" xlink:href="https://hal.science/search/index/?q=*&amp;authFullName_s=J. Allen">J. Allen</text:a><text:span>,</text:span><text:a xlink:type="simple" xlink:href="https://hal.science/search/index/?q=*&amp;authFullName_s=T. Aronsson">T. Aronsson</text:a><text:span>,</text:span><text:a xlink:type="simple" xlink:href="https://hal.science/search/index/?q=*&amp;authFullName_s=T. Awes">T. Awes</text:a><text:span>,</text:span><text:a xlink:type="simple" xlink:href="https://hal.science/search/index/?q=*&amp;authFullName_s=A. Badala">A. Badala</text:a><text:span>et al.</text:span></text:p>
              <text:p text:style-name="Normal"><text:span>[Research Report] ALICE EMCal Collaboration. 2010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508506v1">in2p3-00508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0275v1">ALICE Electromagnetic Calorimeter Technical Design Report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R. Gemme">R. Gemme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in2p3.hal.science/in2p3-00340275v1">in2p3-00340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94v1">ALICE Technical Design Report of the Computing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,</text:span><text:a xlink:type="simple" xlink:href="https://hal.science/search/index/?q=*&amp;authFullName_s=N. Ahmad">N. Ahmad</text:a><text:span>et al.</text:span></text:p>
              <text:p text:style-name="Normal"><text:span>[Research Report] ALICE collaboration. 2005, pp.1-10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024494v1">in2p3-00024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55v1">ALICE Technical Design Report on Forward Detectors : FMD, T0 and V0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,</text:span><text:a xlink:type="simple" xlink:href="https://hal.science/search/index/?q=*&amp;authFullName_s=N. Ahmad">N. Ahmad</text:a><text:span>et al.</text:span></text:p>
              <text:p text:style-name="Normal"><text:span>2005, pp.1-76</text:span></text:p>
              <text:p text:style-name="Normal"><text:span>Rapport</text:span></text:p>
              <text:p text:style-name="Normal"><text:a xlink:type="simple" xlink:href="https://in2p3.hal.science/in2p3-00024755v1">in2p3-0002475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0f3d3" table:style-name="f0f3d3">
          <table:table-column table:style-name="f0f3d3.0"/>
          <table:table-row>
            <table:table-cell office:value-type="string">
              <text:p text:style-name="Normal"><text:a xlink:type="simple" xlink:href="https://theses.hal.science/tel-00084765v1">Identification of particles and hard processes with the spectrometer PHOS of the ALICE experiment</text:a></text:p>
              <text:p text:style-name="Normal"><text:a xlink:type="simple" xlink:href="https://hal.science/search/index/?q=*&amp;authFullName_s=Gustavo Conesa Balbastre">Gustavo Conesa Balbastre</text:a></text:p>
              <text:p text:style-name="Normal"><text:span>Nuclear Theory [nucl-th]. Université de Nantes; Universitat de Valencia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4765v1">tel-00084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stavo Conesa Balbastre</dc:title>
    <dc:subject/>
    <dc:description>CV</dc:description>
    <dc:creator/>
    <dc:date>2026-05-23T19:15:11.000</dc:date>
    <meta:generator>PHPWord</meta:generator>
    <meta:initial-creator>CCSD</meta:initial-creator>
    <meta:creation-date>2026-05-23T19:15:11.000</meta:creation-date>
    <meta:keyword/>
    <meta:user-defined meta:name="Category"/>
    <meta:user-defined meta:name="Company"/>
    <meta:user-defined meta:name="Manager"/>
  </office:meta>
</office:document-meta>
</file>