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3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4" style:family="text">
      <style:text-properties/>
    </style:style>
    <style:style style:name="P51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6" style:family="text">
      <style:text-properties/>
    </style:style>
    <style:style style:name="P53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9" style:family="text">
      <style:text-properties/>
    </style:style>
    <style:style style:name="P57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4" style:family="text">
      <style:text-properties/>
    </style:style>
    <style:style style:name="P64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6" style:family="text">
      <style:text-properties/>
    </style:style>
    <style:style style:name="P66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8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9" style:family="text">
      <style:text-properties/>
    </style:style>
    <style:style style:name="P71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51" style:family="text">
      <style:text-properties/>
    </style:style>
    <style:style style:name="P73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3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4" style:family="text">
      <style:text-properties/>
    </style:style>
    <style:style style:name="P78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56" style:family="text">
      <style:text-properties/>
    </style:style>
    <style:style style:name="P80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8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60" style:family="text">
      <style:text-properties/>
    </style:style>
    <style:style style:name="P87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62" style:family="text">
      <style:text-properties/>
    </style:style>
    <style:style style:name="P90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4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65" style:family="text">
      <style:text-properties/>
    </style:style>
    <style:style style:name="P95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7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8" style:family="text">
      <style:text-properties/>
    </style:style>
    <style:style style:name="P100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70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71" style:family="text">
      <style:text-properties/>
    </style:style>
    <style:style style:name="P105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3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74" style:family="text">
      <style:text-properties/>
    </style:style>
    <style:style style:name="P110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76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77" style:family="text">
      <style:text-properties/>
    </style:style>
    <style:style style:name="P115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79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80" style:family="text">
      <style:text-properties/>
    </style:style>
    <style:style style:name="P120" style:family="paragraph" style:parent-style-name="Normal">
      <style:paragraph-properties/>
    </style:style>
    <style:style style:name="T81" style:family="text">
      <style:text-properties fo:font-weight="bold" style:font-weight-asian="bold"/>
    </style:style>
    <style:style style:name="P121" style:family="paragraph" style:parent-style-name="Normal">
      <style:paragraph-properties/>
    </style:style>
    <style:style style:name="T82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83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84" style:family="text">
      <style:text-properties/>
    </style:style>
    <style:style style:name="P126" style:family="paragraph" style:parent-style-name="Normal">
      <style:paragraph-properties/>
    </style:style>
    <style:style style:name="T85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T86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87" style:family="text">
      <style:text-properties fo:font-weight="bold" style:font-weight-asian="bold"/>
    </style:style>
    <style:style style:name="P130" style:family="paragraph" style:parent-style-name="Normal">
      <style:paragraph-properties/>
    </style:style>
    <style:style style:name="T88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89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90" style:family="text">
      <style:text-properties/>
    </style:style>
    <style:style style:name="P135" style:family="paragraph" style:parent-style-name="Normal">
      <style:paragraph-properties/>
    </style:style>
    <style:style style:name="T91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T93" style:family="text">
      <style:text-properties/>
    </style:style>
    <style:style style:name="P139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T95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43" style:family="paragraph" style:parent-style-name="Normal">
      <style:paragraph-properties/>
    </style:style>
    <style:style style:name="T97" style:family="text">
      <style:text-properties/>
    </style:style>
    <style:style style:name="P144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45" style:family="paragraph" style:parent-style-name="Normal">
      <style:paragraph-properties/>
    </style:style>
    <style:style style:name="T99" style:family="text">
      <style:text-properties/>
    </style:style>
    <style:style style:name="P146" style:family="paragraph" style:parent-style-name="Normal">
      <style:paragraph-properties/>
    </style:style>
    <style:style style:name="T100" style:family="text">
      <style:text-properties fo:font-weight="bold" style:font-weight-asian="bold"/>
    </style:style>
    <style:style style:name="P147" style:family="paragraph" style:parent-style-name="Normal">
      <style:paragraph-properties/>
    </style:style>
    <style:style style:name="T101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102" style:family="text">
      <style:text-properties/>
    </style:style>
    <style:style style:name="P150" style:family="paragraph" style:parent-style-name="Normal">
      <style:paragraph-properties/>
    </style:style>
    <style:style style:name="T103" style:family="text">
      <style:text-properties fo:font-weight="bold" style:font-weight-asian="bold"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05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106" style:family="text">
      <style:text-properties/>
    </style:style>
    <style:style style:name="P157" style:family="paragraph" style:parent-style-name="Normal">
      <style:paragraph-properties/>
    </style:style>
    <style:style style:name="T107" style:family="text">
      <style:text-properties fo:font-weight="bold" style:font-weight-asian="bold"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108" style:family="text">
      <style:text-properties fo:font-weight="bold" style:font-weight-asian="bold"/>
    </style:style>
    <style:style style:name="P160" style:family="paragraph" style:parent-style-name="Normal">
      <style:paragraph-properties/>
    </style:style>
    <style:style style:name="T109" style:family="text">
      <style:text-properties/>
    </style:style>
    <style:style style:name="P161" style:family="paragraph" style:parent-style-name="Normal">
      <style:paragraph-properties/>
    </style:style>
    <style:style style:name="T110" style:family="text">
      <style:text-properties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T111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12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13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 fo:margin-top="20pt"/>
    </style:style>
    <style:style style:name="T114" style:family="text">
      <style:text-properties fo:color="#1e198e" fo:font-weight="bold" style:font-weight-asian="bold"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 fo:margin-bottom="5pt"/>
    </style:style>
    <style:style style:name="P172" style:family="paragraph" style:parent-style-name="Normal">
      <style:paragraph-properties fo:margin-top="10pt"/>
    </style:style>
    <style:style style:name="T115" style:family="text">
      <style:text-properties fo:color="#1e198e" fo:font-weight="bold" style:font-weight-asian="bold"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7252" style:family="table">
      <style:table-properties style:rel-width="100" table:align="center"/>
    </style:style>
    <style:style style:name="4d72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g Duy 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irurgien Vasculaire - Endovasculaire</text:span></text:p>
        <text:p text:style-name="P8"><text:span text:style-name="T4">Docteur en Médecine (</text:span><text:span text:style-name="T5">MD</text:span><text:span text:style-name="T6">), diplômé au Viet Nam</text:span></text:p>
        <text:p text:style-name="P12"><text:span text:style-name="T7">Né le</text:span><text:span text:style-name="T8"><text:s/>09 juin 1987 (35 ans), célibataire</text:span></text:p>
        <text:p text:style-name="P15"><text:span text:style-name="T9">Téléphone</text:span><text:span text:style-name="T10"><text:s/>: +33 7 49 25 90 98</text:span></text:p>
        <text:p text:style-name="P18"><text:span text:style-name="T11">Email</text:span><text:span text:style-name="T12"><text:s/>:<text:s/></text:span><text:a xlink:type="simple" xlink:href="mailto:duy02a205@gmail.com">duy02a205@gmail.com</text:a></text:p>
        <text:p text:style-name="P21"><text:span text:style-name="T13">PARCOURS HOSPITALIER</text:span></text:p>
        <text:p text:style-name="P23"><text:span text:style-name="T14">Ø<text:s/></text:span><text:span text:style-name="T15">06/2021 – 07/2022</text:span><text:span text:style-name="T16"><text:s/></text:span><text:span text:style-name="T17">CH d’Antibes Juan les Pins</text:span></text:p>
        <text:p text:style-name="P28"><text:span text:style-name="T18">Stagiaire associé dans le service de Chirurgie Vasculaire<text:s text:c="3"/>(Dr LAREYRE)</text:span></text:p>
        <text:p text:style-name="P30"><text:span text:style-name="T19">Ø<text:s/></text:span><text:span text:style-name="T20">02/2022</text:span><text:span text:style-name="T21"><text:s text:c="2"/></text:span><text:span text:style-name="T22">Décision du CNG</text:span><text:span text:style-name="T23"><text:s/>pour la réalisation d’un parcours de consolidation ( de 24 mois) dans le cadre du décret n° 2020-1017 du 7 août 2020.</text:span></text:p>
        <text:p text:style-name="P36"><text:span text:style-name="T24">Ø<text:s/></text:span><text:span text:style-name="T25">11/2020-04/2021</text:span><text:span text:style-name="T26"><text:s/></text:span><text:span text:style-name="T27">Hôpitaux Civils de Colmar</text:span></text:p>
        <text:p text:style-name="P41"><text:span text:style-name="T28">DFMSA dans le service de Chirurgie Vasculaire Thoracique (Dr KRETZ)</text:span></text:p>
        <text:p text:style-name="P43"><text:span text:style-name="T29">Ø<text:s/></text:span><text:span text:style-name="T30">11/2019-11/2020</text:span><text:span text:style-name="T31"><text:s/></text:span><text:span text:style-name="T32">Nouvel Hôpital Civil de Strasbourg</text:span></text:p>
        <text:p text:style-name="P48"><text:span text:style-name="T33">DFMSA dans le service de Chirurgie Cardiaque<text:s text:c="3"/>(Pr MAZUCOTELLI)</text:span></text:p>
        <text:p text:style-name="P50"><text:span text:style-name="T34">Ø<text:s/></text:span><text:span text:style-name="T35">11/2017 – 11/2018</text:span><text:span text:style-name="T36"><text:s/></text:span><text:span text:style-name="T37">Centre Méditerranéen de Médecine Moléculaire INSERM U1065</text:span><text:span text:style-name="T38">. Étudiant de Master 2 dans l’équipe 09<text:s text:c="3"/>(Pr CHINETTI)</text:span></text:p>
        <text:p text:style-name="P56"><text:span text:style-name="T39">Ø<text:s/></text:span><text:span text:style-name="T40">11/2016 – 11/2017</text:span><text:span text:style-name="T41"><text:s/></text:span><text:span text:style-name="T42">CHU de Henri-Mondor, Créteil, France.</text:span></text:p>
        <text:p text:style-name="P61"><text:span text:style-name="T43">FFI dans le service de Chirurgie Vasculaire et Endovasculaire<text:s text:c="2"/>(Pr DESGRANGES)</text:span></text:p>
        <text:p text:style-name="P63"><text:span text:style-name="T44">Ø<text:s/></text:span><text:span text:style-name="T45">07/2016 – 10/2016</text:span><text:span text:style-name="T46"><text:s/></text:span><text:span text:style-name="T47">CHU de Poitiers, France</text:span></text:p>
        <text:p text:style-name="P68"><text:span text:style-name="T48">Stagiaire associé dans le service de Chirurgie Vasculaire<text:s text:c="3"/>(Pr RICCO)</text:span></text:p>
        <text:p text:style-name="P70"><text:span text:style-name="T49">Ø<text:s/></text:span><text:span text:style-name="T50">03/2014 – 07/2016</text:span><text:span text:style-name="T51"><text:s text:c="2"/></text:span><text:span text:style-name="T52">CHU de Ho Chi Minh ville, Viet Nam</text:span></text:p>
        <text:p text:style-name="P75"><text:span text:style-name="T53">Interne en Chirurgie Vasculaire et Thoracique</text:span></text:p>
        <text:p text:style-name="P77"><text:span text:style-name="T54">Ø<text:s/></text:span><text:span text:style-name="T55">09/2012 – 03/2014</text:span><text:span text:style-name="T56"><text:s/></text:span><text:span text:style-name="T57">CHU de Ho Chi Minh ville, Viet Nam</text:span></text:p>
        <text:p text:style-name="P82"><text:span text:style-name="T58">Interne en chirurgie ( Chirurgie générale, Neurochirugie, Urologie, Orthopédie, Réanimation chirurgicale)</text:span></text:p>
        <text:p text:style-name="P84"><text:span text:style-name="T59">DIPLOME – FORMATION - BOURSES</text:span></text:p>
        <text:p text:style-name="P86"><text:span text:style-name="T60">Ø<text:s/></text:span><text:span text:style-name="T61">DIPLOMES</text:span></text:p>
        <text:p text:style-name="P89"><text:span text:style-name="T62">-<text:s/></text:span><text:span text:style-name="T63">DFMSA en chirurgie cardiovasculaire. Université de Strasbourg</text:span></text:p>
        <text:p text:style-name="P92"><text:span text:style-name="T64">Novembre 2019-Avril 2021</text:span></text:p>
        <text:p text:style-name="P94"><text:span text:style-name="T65">-<text:s/></text:span><text:span text:style-name="T66">Master 2 de Sciences Chirurgicales Parcours 3R. Université Paris-Est Créteil.</text:span></text:p>
        <text:p text:style-name="P97"><text:span text:style-name="T67">Novembre 2017-Novembre 2018. Rang 25/54 étudiants.</text:span></text:p>
        <text:p text:style-name="P99"><text:span text:style-name="T68">-<text:s/></text:span><text:span text:style-name="T69">DFMS en chirurgie vasculaire. Université Paris-Est Créteil.</text:span></text:p>
        <text:p text:style-name="P102"><text:span text:style-name="T70">Novembre 2016-Novembre 2017</text:span></text:p>
        <text:p text:style-name="P104"><text:span text:style-name="T71">-<text:s/></text:span><text:span text:style-name="T72">Stagiaire associé. Service de Chirurgie vasculaire CHU de Poitiers.</text:span></text:p>
        <text:p text:style-name="P107"><text:span text:style-name="T73">Juillet 2016-Octobre 2016</text:span></text:p>
        <text:p text:style-name="P109"><text:span text:style-name="T74">-<text:s/></text:span><text:span text:style-name="T75">Interne en chirurgie vasculaire-thoracique du C.H.U de HCM ville</text:span></text:p>
        <text:p text:style-name="P112"><text:span text:style-name="T76">Mars 2014 – Juin 2016</text:span></text:p>
        <text:p text:style-name="P114"><text:span text:style-name="T77">-<text:s/></text:span><text:span text:style-name="T78">Interne en Chirurgie générale du C.H.U de HCM ville</text:span></text:p>
        <text:p text:style-name="P117"><text:span text:style-name="T79">Décembre 2011 – Mars 2014</text:span></text:p>
        <text:p text:style-name="P119"><text:span text:style-name="T80">-<text:s/></text:span><text:span text:style-name="T81">Docteur en Médecine, Faculté de Médecine de l’Université des Sciences Médicales de Hồ Chí Minh ville, Viet Nam</text:span><text:span text:style-name="T82">.</text:span></text:p>
        <text:p text:style-name="P123"><text:span text:style-name="T83">Septembre 2005- Novembre 2011. Mention bien.</text:span></text:p>
        <text:p text:style-name="P125"><text:span text:style-name="T84">-<text:s/></text:span><text:span text:style-name="T85">Baccalauréat scientifique,</text:span><text:span text:style-name="T86"><text:s/>mention très bien, Long An, Viet Nam**.**</text:span></text:p>
        <text:p text:style-name="P129"><text:span text:style-name="T87">Lauréat du Concours national et académique</text:span><text:span text:style-name="T88">, les Olympiade nationales de chimie.</text:span></text:p>
        <text:p text:style-name="P132"><text:span text:style-name="T89">Septembre 2005</text:span></text:p>
        <text:p text:style-name="P134"><text:span text:style-name="T90">Ø<text:s/></text:span><text:span text:style-name="T91">FORMATIONS</text:span></text:p>
        <text:p text:style-name="P137"><text:span text:style-name="T92">2022</text:span><text:span text:style-name="T93"><text:s/>Membre junior de la<text:s/></text:span><text:span text:style-name="T94">« Société Française de Chirurgie Vasculaire et Endovasculaire</text:span><text:span text:style-name="T95"><text:s/>»</text:span></text:p>
        <text:p text:style-name="P142"><text:span text:style-name="T96">2013- 2014</text:span><text:span text:style-name="T97"><text:s/>Diplôme Universitaire<text:s/></text:span><text:span text:style-name="T98">(DU)</text:span><text:span text:style-name="T99"><text:s/>de Chirurgie Endovasculaire<text:s/></text:span><text:span text:style-name="T100">–</text:span><text:span text:style-name="T101"><text:s/>Créteil, France.</text:span></text:p>
        <text:p text:style-name="P149"><text:span text:style-name="T102">Ø<text:s/></text:span><text:span text:style-name="T103">ENSEIGNEMENT :</text:span></text:p>
        <text:p text:style-name="P152"><text:span text:style-name="T104">Formation Continue du C.H.U de Ho chi minh ville (HCMV, Juillet 2015)</text:span></text:p>
        <text:p text:style-name="P154"><text:span text:style-name="T105">Démonstration vidéo-live des techniques d'ablation par radiofréquence et par laser dans le traitement endovasculaire des varices au Congrès des maladies veineuses.</text:span></text:p>
        <text:p text:style-name="P156"><text:span text:style-name="T106">Ø<text:s/></text:span><text:span text:style-name="T107">FINANCEMENTS - BOURSE DE RECHERCHE</text:span></text:p>
        <text:p text:style-name="P159"><text:span text:style-name="T108">2017-2018</text:span><text:span text:style-name="T109"><text:s/>: Bourse de L’INSTITUT SERVIER : Bourse d’aide à la mobilité pour une année de recherche sur “ Rôle des macrophages alternatifs dans la calcification vasculaire”</text:span></text:p>
        <text:p text:style-name="Heading2"><text:span text:style-name="T110">**LANGUES</text:span></text:p>
        <text:p text:style-name="P163"><text:span text:style-name="T111">Ø Anglais : Maitrise.</text:span></text:p>
        <text:p text:style-name="P165"><text:span text:style-name="T112">Ø Français :<text:s text:c="2"/>Maitrise</text:span></text:p>
        <text:p text:style-name="P167"><text:span text:style-name="T113">Ø Allemand : Débutant (A2)</text:span></text:p>
        <text:p text:style-name="P169"/>
        <text:p text:style-name="Heading2"><text:span text:style-name="T114">Publications</text:span></text:p>
        <text:p text:style-name="P171"/>
        <text:p text:style-name="P172"/>
        <text:p text:style-name="Heading2"><text:span text:style-name="T115">Article dans une revue (5)</text:span></text:p>
        <text:p text:style-name="P174"/>
        <table:table table:name="4d7252" table:style-name="4d7252">
          <table:table-column table:style-name="4d7252.0"/>
          <table:table-row>
            <table:table-cell office:value-type="string">
              <text:p text:style-name="Normal"><text:a xlink:type="simple" xlink:href="https://hal.science/hal-03649859v1">Automatic Measurement of Vascular Calcifications in Patients with Aorto-Iliac Occlusive Disease to Predict the Risk of Re-intervention After Endovascular Repair</text:a></text:p>
              <text:p text:style-name="Normal"><text:a xlink:type="simple" xlink:href="https://hal.science/search/index/?q=*&amp;authFullName_s=Lucas Guidi">Lucas Guidi</text:a><text:span>,</text:span><text:a xlink:type="simple" xlink:href="https://hal.science/search/index/?q=*&amp;authFullName_s=Fabien Lareyre">Fabien Lareyre</text:a><text:span>,</text:span><text:a xlink:type="simple" xlink:href="https://hal.science/search/index/?q=*&amp;authFullName_s=Arindam Chaudhuri">Arindam Chaudhuri</text:a><text:span>,</text:span><text:a xlink:type="simple" xlink:href="https://hal.science/search/index/?q=*&amp;authFullName_s=Cong Duy Lê">Cong Duy Lê</text:a><text:span>,</text:span><text:a xlink:type="simple" xlink:href="https://hal.science/search/index/?q=*&amp;authFullName_s=Cédric Adam">Cédric Adam</text:a><text:span>et al.</text:span></text:p>
              <text:p text:style-name="Normal"><text:span>Annals of Vascular Surgery</text:span><text:span>, 2022,<text:s/></text:span><text:a xlink:type="simple" xlink:href="https://dx.doi.org/10.1016/j.avsg.2022.02.013">⟨10.1016/j.avsg.2022.02.013⟩</text:a></text:p>
              <text:p text:style-name="Normal"><text:span>Article dans une revue</text:span></text:p>
              <text:p text:style-name="Normal"><text:a xlink:type="simple" xlink:href="https://hal.science/hal-03649859v1">hal-0364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75v1">Automatic Segmentation of Maximum Aortic Diameter to Standardize Methods of Measurements on Computed Tomography Angiography</text:a></text:p>
              <text:p text:style-name="Normal"><text:a xlink:type="simple" xlink:href="https://hal.science/search/index/?q=*&amp;authFullName_s=Fabien Lareyre">Fabien Lareyre</text:a><text:span>,</text:span><text:a xlink:type="simple" xlink:href="https://hal.science/search/index/?q=*&amp;authFullName_s=Cong Duy Lê">Cong Duy Lê</text:a><text:span>,</text:span><text:a xlink:type="simple" xlink:href="https://hal.science/search/index/?q=*&amp;authFullName_s=Cédric Adam">Cédric Adam</text:a><text:span>,</text:span><text:a xlink:type="simple" xlink:href="https://hal.science/search/index/?q=*&amp;authFullName_s=Marion Carrier">Marion Carrier</text:a><text:span>,</text:span><text:a xlink:type="simple" xlink:href="https://hal.science/search/index/?q=*&amp;authFullName_s=Juliette Raffort">Juliette Raffort</text:a></text:p>
              <text:p text:style-name="Normal"><text:span>Annals of Vascular Surgery</text:span><text:span>, 2022,<text:s/></text:span><text:a xlink:type="simple" xlink:href="https://dx.doi.org/10.1016/j.avsg.2022.01.001">⟨10.1016/j.avsg.2022.01.001⟩</text:a></text:p>
              <text:p text:style-name="Normal"><text:span>Article dans une revue</text:span></text:p>
              <text:p text:style-name="Normal"><text:a xlink:type="simple" xlink:href="https://hal.science/hal-03540275v1">hal-0354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71v1">Applications of Artificial Intelligence in Non-cardiac Vascular Diseases: A Bibliographic Analysis</text:a></text:p>
              <text:p text:style-name="Normal"><text:a xlink:type="simple" xlink:href="https://hal.science/search/index/?q=*&amp;authFullName_s=Fabien Lareyre">Fabien Lareyre</text:a><text:span>,</text:span><text:a xlink:type="simple" xlink:href="https://hal.science/search/index/?q=*&amp;authFullName_s=Cong Duy Lê">Cong Duy Lê</text:a><text:span>,</text:span><text:a xlink:type="simple" xlink:href="https://hal.science/search/index/?q=*&amp;authFullName_s=Ali Ballaith">Ali Ballaith</text:a><text:span>,</text:span><text:a xlink:type="simple" xlink:href="https://hal.science/search/index/?q=*&amp;authFullName_s=Cédric Adam">Cédric Adam</text:a><text:span>,</text:span><text:a xlink:type="simple" xlink:href="https://hal.science/search/index/?q=*&amp;authFullName_s=Marion Carrier">Marion Carrier</text:a><text:span>et al.</text:span></text:p>
              <text:p text:style-name="Normal"><text:span>Angiology</text:span><text:span>, 2022, pp.000331972110622.<text:s/></text:span><text:a xlink:type="simple" xlink:href="https://dx.doi.org/10.1177/00033197211062280">⟨10.1177/00033197211062280⟩</text:a></text:p>
              <text:p text:style-name="Normal"><text:span>Article dans une revue</text:span></text:p>
              <text:p text:style-name="Normal"><text:a xlink:type="simple" xlink:href="https://hal.science/hal-03540271v1">hal-0354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05v1">Impact of Female Sex on Outcomes of Patients Undergoing Thoracic Endovascular Aortic Aneurysm Repair: A Ten-Year Retrospective Nationwide Study in France</text:a></text:p>
              <text:p text:style-name="Normal"><text:a xlink:type="simple" xlink:href="https://hal.science/search/index/?q=*&amp;authFullName_s=Fabien Lareyre">Fabien Lareyre</text:a><text:span>,</text:span><text:a xlink:type="simple" xlink:href="https://hal.science/search/index/?q=*&amp;authFullName_s=Juliette Raffort">Juliette Raffort</text:a><text:span>,</text:span><text:a xlink:type="simple" xlink:href="https://hal.science/search/index/?q=*&amp;authFullName_s=Christian-Alexander Behrendt">Christian-Alexander Behrendt</text:a><text:span>,</text:span><text:a xlink:type="simple" xlink:href="https://hal.science/search/index/?q=*&amp;authFullName_s=Arindam Chaudhuri">Arindam Chaudhuri</text:a><text:span>,</text:span><text:a xlink:type="simple" xlink:href="https://hal.science/search/index/?q=*&amp;authFullName_s=Cong Duy Lê">Cong Duy Lê</text:a><text:span>et al.</text:span></text:p>
              <text:p text:style-name="Normal"><text:span>Journal of Clinical Medicine</text:span><text:span>, 2022, 11 (8), pp.2253.<text:s/></text:span><text:a xlink:type="simple" xlink:href="https://dx.doi.org/10.3390/jcm11082253">⟨10.3390/jcm11082253⟩</text:a></text:p>
              <text:p text:style-name="Normal"><text:span>Article dans une revue</text:span></text:p>
              <text:p text:style-name="Normal"><text:a xlink:type="simple" xlink:href="https://hal.science/hal-03650205v1">hal-0365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73v1">Automatic measurement of maximal diameter of abdominal aortic aneurysm on computed tomography angiography using artificial intelligence</text:a></text:p>
              <text:p text:style-name="Normal"><text:a xlink:type="simple" xlink:href="https://hal.science/search/index/?q=*&amp;authFullName_s=Fabien Lareyre">Fabien Lareyre</text:a><text:span>,</text:span><text:a xlink:type="simple" xlink:href="https://hal.science/search/index/?q=*&amp;authFullName_s=Arindam Chaudhuri">Arindam Chaudhuri</text:a><text:span>,</text:span><text:a xlink:type="simple" xlink:href="https://hal.science/search/index/?q=*&amp;authFullName_s=Violaine Flory">Violaine Flory</text:a><text:span>,</text:span><text:a xlink:type="simple" xlink:href="https://hal.science/search/index/?q=*&amp;authFullName_s=Emmanuel Augène">Emmanuel Augène</text:a><text:span>,</text:span><text:a xlink:type="simple" xlink:href="https://hal.science/search/index/?q=*&amp;authFullName_s=Cédric Adam">Cédric Adam</text:a><text:span>et al.</text:span></text:p>
              <text:p text:style-name="Normal"><text:span>Annals of Vascular Surgery</text:span><text:span>, 2021,<text:s/></text:span><text:a xlink:type="simple" xlink:href="https://dx.doi.org/10.1016/j.avsg.2021.12.008">⟨10.1016/j.avsg.2021.12.008⟩</text:a></text:p>
              <text:p text:style-name="Normal"><text:span>Article dans une revue</text:span></text:p>
              <text:p text:style-name="Normal"><text:a xlink:type="simple" xlink:href="https://hal.science/hal-03503773v1">hal-03503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g Duy LE</dc:title>
    <dc:subject/>
    <dc:description>CV</dc:description>
    <dc:creator/>
    <dc:date>2026-03-19T11:06:52.000</dc:date>
    <meta:generator>PHPWord</meta:generator>
    <meta:initial-creator>CCSD</meta:initial-creator>
    <meta:creation-date>2026-03-19T11:06:52.000</meta:creation-date>
    <meta:keyword/>
    <meta:user-defined meta:name="Category"/>
    <meta:user-defined meta:name="Company"/>
    <meta:user-defined meta:name="Manager"/>
  </office:meta>
</office:document-meta>
</file>