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f1a" style:family="table">
      <style:table-properties style:rel-width="100" table:align="center"/>
    </style:style>
    <style:style style:name="ecd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rad Chlo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cdf1a" table:style-name="ecdf1a">
          <table:table-column table:style-name="ecdf1a.0"/>
          <table:table-row>
            <table:table-cell office:value-type="string">
              <text:p text:style-name="Normal"><text:a xlink:type="simple" xlink:href="https://hal.science/hal-05613184v1">Making a Recommendation System Explainable to Support Teachers in Their Use of the System</text:a></text:p>
              <text:p text:style-name="Normal"><text:a xlink:type="simple" xlink:href="https://hal.science/search/index/?q=*&amp;authFullName_s=Chloé Conrad">Chloé Conrad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Marie Lefevre">Marie Lefevre</text:a></text:p>
              <text:p text:style-name="Normal"><text:span>18th International Conference on Computer Supported Education</text:span><text:span>, May 2026, Benidorm, Spain</text:span></text:p>
              <text:p text:style-name="Normal"><text:span>Communication dans un congrès</text:span></text:p>
              <text:p text:style-name="Normal"><text:a xlink:type="simple" xlink:href="https://hal.science/hal-05613184v1">hal-056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072v1">Delegating Educational Tasks to LLMs: A Content Analysis of Evaluation Approache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Chloé Conrad">Chloé Conrad</text:a><text:span>,</text:span><text:a xlink:type="simple" xlink:href="https://hal.science/search/index/?q=*&amp;authFullName_s=Maeva Somny">Maeva Somny</text:a><text:span>,</text:span><text:a xlink:type="simple" xlink:href="https://hal.science/search/index/?q=*&amp;authFullName_s=Léo Nebel">Léo Nebel</text:a></text:p>
              <text:p text:style-name="Normal"><text:span>27th International Conference on AI in Education</text:span><text:span>, Jun 2026, Séoul, South Korea</text:span></text:p>
              <text:p text:style-name="Normal"><text:span>Communication dans un congrès</text:span></text:p>
              <text:p text:style-name="Normal"><text:a xlink:type="simple" xlink:href="https://hal.science/hal-05625072v1">hal-056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37v1">Rendre explicable un moteur de recommandations pédagogiques pour permettre une co-évolution système-enseignant.e</text:a></text:p>
              <text:p text:style-name="Normal"><text:a xlink:type="simple" xlink:href="https://hal.science/search/index/?q=*&amp;authFullName_s=Chloé Conrad">Chloé Conrad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12ème Conférence sur les Environnements Informatiques pour l'Apprentissage Humain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42437v1">hal-05142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rad Chloé</dc:title>
    <dc:subject/>
    <dc:description>CV</dc:description>
    <dc:creator/>
    <dc:date>2026-05-27T21:58:53.000</dc:date>
    <meta:generator>PHPWord</meta:generator>
    <meta:initial-creator>CCSD</meta:initial-creator>
    <meta:creation-date>2026-05-27T21:58:53.000</meta:creation-date>
    <meta:keyword/>
    <meta:user-defined meta:name="Category"/>
    <meta:user-defined meta:name="Company"/>
    <meta:user-defined meta:name="Manager"/>
  </office:meta>
</office:document-meta>
</file>