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98bc" style:family="table">
      <style:table-properties style:rel-width="100" table:align="center"/>
    </style:style>
    <style:style style:name="5998bc.0" style:family="table-column">
      <style:table-column-properties style:column-width="0.00cm"/>
    </style:style>
    <style:style style:name="f030ed" style:family="table">
      <style:table-properties style:rel-width="100" table:align="center"/>
    </style:style>
    <style:style style:name="f030ed.0" style:family="table-column">
      <style:table-column-properties style:column-width="0.00cm"/>
    </style:style>
    <style:style style:name="4ebd00" style:family="table">
      <style:table-properties style:rel-width="100" table:align="center"/>
    </style:style>
    <style:style style:name="4ebd00.0" style:family="table-column">
      <style:table-column-properties style:column-width="0.00cm"/>
    </style:style>
    <style:style style:name="6f2096" style:family="table">
      <style:table-properties style:rel-width="100" table:align="center"/>
    </style:style>
    <style:style style:name="6f2096.0" style:family="table-column">
      <style:table-column-properties style:column-width="0.00cm"/>
    </style:style>
    <style:style style:name="8bb0b3" style:family="table">
      <style:table-properties style:rel-width="100" table:align="center"/>
    </style:style>
    <style:style style:name="8bb0b3.0" style:family="table-column">
      <style:table-column-properties style:column-width="0.00cm"/>
    </style:style>
    <style:style style:name="f74d74" style:family="table">
      <style:table-properties style:rel-width="100" table:align="center"/>
    </style:style>
    <style:style style:name="f74d74.0" style:family="table-column">
      <style:table-column-properties style:column-width="0.00cm"/>
    </style:style>
    <style:style style:name="03f0f6" style:family="table">
      <style:table-properties style:rel-width="100" table:align="center"/>
    </style:style>
    <style:style style:name="03f0f6.0" style:family="table-column">
      <style:table-column-properties style:column-width="0.00cm"/>
    </style:style>
    <style:style style:name="d4a646" style:family="table">
      <style:table-properties style:rel-width="100" table:align="center"/>
    </style:style>
    <style:style style:name="d4a646.0" style:family="table-column">
      <style:table-column-properties style:column-width="0.00cm"/>
    </style:style>
    <style:style style:name="2e2c91" style:family="table">
      <style:table-properties style:rel-width="100" table:align="center"/>
    </style:style>
    <style:style style:name="2e2c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nstance De Gourc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nstance-de-gourcy">constance-de-gourc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67-9471">0000-0001-9567-94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6258303">08625830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itresse de conférences HDR</text:span></text:p>
        <text:p text:style-name="P16"><text:span text:style-name="T8">Aix Marseille Université - département de sociologie</text:span></text:p>
        <text:p text:style-name="P18"><text:span text:style-name="T9">MESOPOLHIS (UMR 7064) - Maison méditerranéenne des sciences de l’Homme (MMSH), 5 rue du Château de l’Horloge BP 647 13094 Aix-en-Provence cedex 2 France</text:span></text:p>
        <text:p text:style-name="P20"><text:span text:style-name="T10">Courriel :<text:s/></text:span><text:a xlink:type="simple" xlink:href="mailto:constance.degourcy@univ-amu.fr">constance.degourcy@univ-amu.fr</text:a></text:p>
        <text:p text:style-name="P22"><text:span text:style-name="T11">Domaines de recherche</text:span></text:p>
        <text:p text:style-name="P24"><text:span text:style-name="T12">• Sociologie de la migration et du genre</text:span></text:p>
        <text:p text:style-name="P26"><text:span text:style-name="T13">• Circulations estudiantines dans l’espace euro-méditerranéen</text:span></text:p>
        <text:p text:style-name="P28"><text:span text:style-name="T14">• Epistémologie du vocabulaire de la migration : absence, autonomie, projet migratoire, retour</text:span></text:p>
        <text:p text:style-name="P30"><text:span text:style-name="T15">• Sociologie urbaine : espaces de ville et espaces de nature</text:span></text:p>
        <text:p text:style-name="P32"/>
        <text:p text:style-name="Heading2"><text:span text:style-name="T16">Publications</text:span></text:p>
        <text:p text:style-name="P34"/>
        <text:p text:style-name="P35"/>
        <text:p text:style-name="Heading2"><text:span text:style-name="T17">Ouvrages (7)</text:span></text:p>
        <text:p text:style-name="P37"/>
        <table:table table:name="5998bc" table:style-name="5998bc">
          <table:table-column table:style-name="5998bc.0"/>
          <table:table-row>
            <table:table-cell office:value-type="string">
              <text:p text:style-name="Normal"><text:a xlink:type="simple" xlink:href="https://hal.science/hal-05089979v1">La Méditerranée traversée Récits et figures sensibles de la mobilité</text:a></text:p>
              <text:p text:style-name="Normal"><text:a xlink:type="simple" xlink:href="https://hal.science/search/index/?q=*&amp;authFullName_s=Saïd Belguidoum">Saïd Belguidoum</text:a><text:span>,</text:span><text:a xlink:type="simple" xlink:href="https://hal.science/search/index/?q=*&amp;authFullName_s=Constance De Gourcy">Constance De Gourcy</text:a><text:span>,</text:span><text:a xlink:type="simple" xlink:href="https://hal.science/search/index/?q=*&amp;authFullName_s=Maria Elena Buslacchi">Maria Elena Buslacchi</text:a><text:span>,</text:span><text:a xlink:type="simple" xlink:href="https://hal.science/search/index/?q=*&amp;authFullName_s=Eleni Demetriou">Eleni Demetriou</text:a></text:p>
              <text:p text:style-name="Normal"><text:span>Presses Universitaires de Provence. 2025, 9791032005569</text:span></text:p>
              <text:p text:style-name="Normal"><text:span>Ouvrages</text:span></text:p>
              <text:p text:style-name="Normal"><text:a xlink:type="simple" xlink:href="https://hal.science/hal-05089979v1">hal-0508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61v1">L'impensé de l'absence. (En)quête sur le lien social à distance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Tours, Presses universitaires François Rabelais. , 2024, 978-2-86906-934-3</text:span></text:p>
              <text:p text:style-name="Normal"><text:span>Ouvrages</text:span></text:p>
              <text:p text:style-name="Normal"><text:a xlink:type="simple" xlink:href="https://hal.science/hal-04602761v1">hal-0460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04v1">Terrains sensibles au Maghreb et au-delà. Acteurs, chercheurs et affects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Monia Lachheb">Monia Lachheb</text:a></text:p>
              <text:p text:style-name="Normal"><text:span>Tunis, Nirvana, 2022</text:span></text:p>
              <text:p text:style-name="Normal"><text:span>Ouvrages</text:span></text:p>
              <text:p text:style-name="Normal"><text:a xlink:type="simple" xlink:href="https://hal.science/hal-03856404v1">hal-03856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262v1">Mobilité, histoire et émergence d'un concept en sociolinguistique</text:a></text:p>
              <text:p text:style-name="Normal"><text:a xlink:type="simple" xlink:href="https://hal.science/search/index/?q=*&amp;authFullName_s=Katja Ploog">Katja Ploog</text:a><text:span>,</text:span><text:a xlink:type="simple" xlink:href="https://hal.science/search/index/?q=*&amp;authFullName_s=Anne-Sophie Calinon">Anne-Sophie Calinon</text:a><text:span>,</text:span><text:a xlink:type="simple" xlink:href="https://hal.science/search/index/?q=*&amp;authFullName_s=Nathalie Thamin">Nathalie Thamin</text:a><text:span>,</text:span><text:a xlink:type="simple" xlink:href="https://hal.science/search/index/?q=*&amp;authFullName_s=Constance de Gourcy">Constance de Gourcy</text:a><text:span>,</text:span><text:a xlink:type="simple" xlink:href="https://hal.science/search/index/?q=*&amp;authFullName_s=Jean-François Dupeyron">Jean-François Dupeyron</text:a><text:span>et al.</text:span></text:p>
              <text:p text:style-name="Normal"><text:a xlink:type="simple" xlink:href="https://www.editions-harmattan.fr/index.asp?navig=catalogue&amp;amp;obj=livre&amp;amp;no=65192">L'Harmattan</text:a><text:span>, 2020, Espaces discursifs, 978-2-343-18313-8</text:span></text:p>
              <text:p text:style-name="Normal"><text:span>Ouvrages</text:span></text:p>
              <text:p text:style-name="Normal"><text:a xlink:type="simple" xlink:href="https://shs.hal.science/halshs-02506262v1">halshs-02506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058v1">Familles en mouvement : Migrations et parentalité en Méditerranée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Knibiehler Yvonne">Knibiehler Yvonne</text:a><text:span>,</text:span><text:a xlink:type="simple" xlink:href="https://hal.science/search/index/?q=*&amp;authFullName_s=Francesca Arena">Francesca Arena</text:a></text:p>
              <text:p text:style-name="Normal"><text:span>Presses Universitaires de Provence. Presses Universitaires de Provence, 2013, Penser Le Genre, Randi Deguilhem &amp; Laurence Herault, 2853998940</text:span></text:p>
              <text:p text:style-name="Normal"><text:span>Ouvrages</text:span></text:p>
              <text:p text:style-name="Normal"><text:a xlink:type="simple" xlink:href="https://shs.hal.science/halshs-01177058v1">halshs-01177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046v1">Paysage et développement durable. Marseille et sa région, Préface de Jean-Samuel Bordreuil, Aix-en-Provence : PUP-PUAM, 145 p.</text:a></text:p>
              <text:p text:style-name="Normal"><text:a xlink:type="simple" xlink:href="https://hal.science/search/index/?q=*&amp;authFullName_s=Constance de Gourcy">Constance de Gourcy</text:a></text:p>
              <text:p text:style-name="Normal"><text:a xlink:type="simple" xlink:href="http://978-2-85399-842-0">Presses Universitaires de Provence</text:a><text:span>, 2012, Paysage et développement durable. Marseille et sa région, Espace &amp; développement durable</text:span></text:p>
              <text:p text:style-name="Normal"><text:span>Ouvrages</text:span></text:p>
              <text:p text:style-name="Normal"><text:a xlink:type="simple" xlink:href="https://shs.hal.science/halshs-01177046v1">halshs-0117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62v1">L'autonomie dans la migration. Réflexion autour d'une énigme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L'Harmattan. 2005, Logiques sociales, ‎ 978-2747579445</text:span></text:p>
              <text:p text:style-name="Normal"><text:span>Ouvrages</text:span></text:p>
              <text:p text:style-name="Normal"><text:a xlink:type="simple" xlink:href="https://hal.science/hal-04602762v1">hal-04602762v1</text:a></text:p>
            </table:table-cell>
          </table:table-row>
        </table:table>
        <text:p text:style-name="P38"/>
        <text:p text:style-name="Heading2"><text:span text:style-name="T18">Chapitre d'ouvrage (23)</text:span></text:p>
        <text:p text:style-name="P40"/>
        <table:table table:name="f030ed" table:style-name="f030ed">
          <table:table-column table:style-name="f030ed.0"/>
          <table:table-row>
            <table:table-cell office:value-type="string">
              <text:p text:style-name="Normal"><text:a xlink:type="simple" xlink:href="https://hal.science/hal-05089975v1">La traversée : un monde de liens à part dans le champ des études migratoires ? Introduction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Eleni Demetriou">Eleni Demetriou</text:a><text:span>,</text:span><text:a xlink:type="simple" xlink:href="https://hal.science/search/index/?q=*&amp;authFullName_s=Maria Elena Buslacchi">Maria Elena Buslacchi</text:a><text:span>,</text:span><text:a xlink:type="simple" xlink:href="https://hal.science/search/index/?q=*&amp;authFullName_s=Saïd Belguidoum">Saïd Belguidoum</text:a></text:p>
              <text:p text:style-name="Normal"><text:span>Presses universitaires de Provence.<text:s/></text:span><text:span>La Méditerranée traversée Récits et figures sensibles de la mobilité</text:span><text:span>, Presses Universitaires de Provence, https://presses-universitaires.univ-amu.fr/fr/actualites/mediterranee-traversee, 2025, 9791032005569</text:span></text:p>
              <text:p text:style-name="Normal"><text:span>Chapitre d'ouvrage</text:span></text:p>
              <text:p text:style-name="Normal"><text:a xlink:type="simple" xlink:href="https://hal.science/hal-05089975v1">hal-0508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986v1">Déclinaisons méditerranéennes de la traversée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Maria Elena Buslacchi">Maria Elena Buslacchi</text:a></text:p>
              <text:p text:style-name="Normal"><text:span>Presses Universitaire de Provence.<text:s/></text:span><text:span>La Méditerranée traversée. Récits et figures sensibles de la mobilité</text:span><text:span>, , 2025, Sociétés contemporaines, 9791032005569</text:span></text:p>
              <text:p text:style-name="Normal"><text:span>Chapitre d'ouvrage</text:span></text:p>
              <text:p text:style-name="Normal"><text:a xlink:type="simple" xlink:href="https://hal.science/hal-05089986v1">hal-0508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408v1">Absences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Dis:connectivity and Globalisation Concepts, Terms, Practices, Edited by: Christopher Balme Burcu Dogramaci and Roland Wenzlhuemer, De Gruyter Oldenbourg</text:span><text:span>, , 2025, 9783111600345</text:span></text:p>
              <text:p text:style-name="Normal"><text:span>Chapitre d'ouvrage</text:span></text:p>
              <text:p text:style-name="Normal"><text:a xlink:type="simple" xlink:href="https://hal.science/hal-05168408v1">hal-0516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899v1">Introduction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Eleni Demetriou">Eleni Demetriou</text:a><text:span>,</text:span><text:a xlink:type="simple" xlink:href="https://hal.science/search/index/?q=*&amp;authFullName_s=Maria Elena Buslacchi">Maria Elena Buslacchi</text:a><text:span>,</text:span><text:a xlink:type="simple" xlink:href="https://hal.science/search/index/?q=*&amp;authFullName_s=Saïd Belguidoum">Saïd Belguidoum</text:a></text:p>
              <text:p text:style-name="Normal"><text:span>La Méditerranée traversée. Récits et figures sensibles de la mobilité</text:span><text:span>, Presses Universitaires de Provence, pp.5-18, 2025</text:span></text:p>
              <text:p text:style-name="Normal"><text:span>Chapitre d'ouvrage</text:span></text:p>
              <text:p text:style-name="Normal"><text:a xlink:type="simple" xlink:href="https://hal.science/hal-05313899v1">hal-0531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13v1">Que s’est-il passé ? Disparitions par migration en Méditerranée et engagements par épreuve des mères en Tunisie.</text:a></text:p>
              <text:p text:style-name="Normal"><text:a xlink:type="simple" xlink:href="https://hal.science/search/index/?q=*&amp;authFullName_s=Sofia Stimmatini">Sofia Stimmatini</text:a><text:span>,</text:span><text:a xlink:type="simple" xlink:href="https://hal.science/search/index/?q=*&amp;authFullName_s=Constance de Gourcy">Constance de Gourcy</text:a></text:p>
              <text:p text:style-name="Normal"><text:span>Regards croisés sur les mobilités et l’altérité Recherche et action</text:span><text:span>,<text:s/></text:span><text:a xlink:type="simple" xlink:href="https://presses-universitaires.univ-amu.fr/">Presses Universitaires de Provence</text:a><text:span>, 2022</text:span></text:p>
              <text:p text:style-name="Normal"><text:span>Chapitre d'ouvrage</text:span></text:p>
              <text:p text:style-name="Normal"><text:a xlink:type="simple" xlink:href="https://hal.science/hal-03782013v1">hal-0378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760v1">Missing in the Mediterranean. A perspective from Tunisian mothers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Sofia Stimmatini">Sofia Stimmatini</text:a></text:p>
              <text:p text:style-name="Normal"><text:span>The Elgar Companion to Gender and Global Migration Beyond Western Research, Sassen S. et Ribas Matteo (dirs), Cheltenham, UK • Northampton, MA, USA, p.277-285</text:span><text:span>, , 2022</text:span></text:p>
              <text:p text:style-name="Normal"><text:span>Chapitre d'ouvrage</text:span></text:p>
              <text:p text:style-name="Normal"><text:a xlink:type="simple" xlink:href="https://hal.science/hal-03911760v1">hal-0391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36v1">Introduction. Les terrains sensibles au prisme de la production des savoirs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Monia Lachheb">Monia Lachheb</text:a></text:p>
              <text:p text:style-name="Normal"><text:span>Nirvana.<text:s/></text:span><text:span>Terrains sensibles au Maghreb et au-delà. Acteurs, chercheurs et affects, M. Lachheb et C. De Gourcy (dirs),</text:span><text:span>, 2022</text:span></text:p>
              <text:p text:style-name="Normal"><text:span>Chapitre d'ouvrage</text:span></text:p>
              <text:p text:style-name="Normal"><text:a xlink:type="simple" xlink:href="https://hal.science/hal-03784636v1">hal-0378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07v1">À l'ombre de la pandémie : mourir et disparaître aux frontières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Sofia Stimmatini">Sofia Stimmatini</text:a></text:p>
              <text:p text:style-name="Normal"><text:span>Le confinement. Genèse, impacts et controverses, Aix-en-Provence, Presses universitaires de Provence</text:span><text:span>, , 2022</text:span></text:p>
              <text:p text:style-name="Normal"><text:span>Chapitre d'ouvrage</text:span></text:p>
              <text:p text:style-name="Normal"><text:a xlink:type="simple" xlink:href="https://hal.science/hal-03836207v1">hal-0383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31v1">De la mobilité au projet migratoire : le fil d'Ariane du déplacement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in Katja Ploog, Anne-Sophie Calinon et Nathalie Thamin (dirs), Mobilité, Histoire et Émergence d’un concept en sociolinguistique, Paris, L'Harmattan, collection Espaces discursifs.</text:span><text:span>, 2020</text:span></text:p>
              <text:p text:style-name="Normal"><text:span>Chapitre d'ouvrage</text:span></text:p>
              <text:p text:style-name="Normal"><text:a xlink:type="simple" xlink:href="https://hal.science/hal-02505931v1">hal-0250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705v2">L’absence au prisme des normes : femmes et mères en situation d’éloignement géographique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Cadène N.; Lambert K.; Lapied M.<text:s/></text:span><text:span>Genre, récits et usages de la transgression</text:span><text:span>, Presses Universitaires de Provence, pp. 135-145, 2020, Col. Genre</text:span></text:p>
              <text:p text:style-name="Normal"><text:span>Chapitre d'ouvrage</text:span></text:p>
              <text:p text:style-name="Normal"><text:a xlink:type="simple" xlink:href="https://hal.science/hal-03024705v2">hal-030247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30v1">Renoncer pour partir, partir pour renoncer ? La dimension exilique des migrations autonomes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M.J. Domestici-Met et Nuselovici A., (dirs).<text:s/></text:span><text:span>Mobilités contemporaines : de l'exil à l'expatriation</text:span><text:span>, 2019, 978-2-7314-1137-9</text:span></text:p>
              <text:p text:style-name="Normal"><text:span>Chapitre d'ouvrage</text:span></text:p>
              <text:p text:style-name="Normal"><text:a xlink:type="simple" xlink:href="https://hal.science/hal-02182930v1">hal-0218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578v1">Le projet migratoire à l'épreuve des situations de retour intermédiaires : la circulation estudiantine Algérie-France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Nathalie Thamin, Mohamed Zakaria Ali-Benchérif, et al. Mobilités dans l’espace migratoire Algérie France Canada, Aix-en-Provence, PUP, col. Sociétés contemporaines</text:span><text:span>, 2019</text:span></text:p>
              <text:p text:style-name="Normal"><text:span>Chapitre d'ouvrage</text:span></text:p>
              <text:p text:style-name="Normal"><text:a xlink:type="simple" xlink:href="https://hal.science/hal-01991578v1">hal-0199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617v1">Chapitre x Si proche, si loin La « condition d'absent » à l'épreuve de l'éloignement géographique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Mobilité/migration : quelle actualité des concepts ? in Ortar Nathalie, Salzbrunn Monika, Stock Mathis (eds.) Aix-en-Provence, PUP, collection Sociétés contemporaines.</text:span><text:span>, pp.155-165, 2018</text:span></text:p>
              <text:p text:style-name="Normal"><text:span>Chapitre d'ouvrage</text:span></text:p>
              <text:p text:style-name="Normal"><text:a xlink:type="simple" xlink:href="https://hal.science/hal-01875617v1">hal-01875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833v1">La contribution des paysagistes au développement durable : la créativité, un enjeu de reconnaissance professionnelle ?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Presses Univeritaires de Provence.<text:s/></text:span><text:span>Participation créative et paysage. Vecteurs d’une gouvernance renouvelée, Y. Lazzeri, H.Balu, M. Chiappero, A. Latz, B. Mésini (dirs)</text:span><text:span>, 2015, 979-1032000113</text:span></text:p>
              <text:p text:style-name="Normal"><text:span>Chapitre d'ouvrage</text:span></text:p>
              <text:p text:style-name="Normal"><text:a xlink:type="simple" xlink:href="https://shs.hal.science/halshs-01248833v1">halshs-01248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100v1">Sustainable development : a routine concern for landscape practices ?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Bordreuil Samuel">Bordreuil Samuel</text:a></text:p>
              <text:p text:style-name="Normal"><text:span>Ashgate.<text:s/></text:span><text:span>Landscape and Sustainable Development The French Perspective Edited by Yves Luginbuhl, CNRS, Paris, France, Peter Howard, Bournemouth University, UK, and Daniel Terrasson, CEMAGREF and IRSTEA, France</text:span><text:span>, , 2015, 978-1-4724-3861-4</text:span></text:p>
              <text:p text:style-name="Normal"><text:span>Chapitre d'ouvrage</text:span></text:p>
              <text:p text:style-name="Normal"><text:a xlink:type="simple" xlink:href="https://shs.hal.science/halshs-01177100v1">halshs-01177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108v1">La construction des choix de localisation dans les parcours migratoires : Désirs d’habiter et qualités d’hospitalité des villes d’inscription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L. S. Fournier; C. Chastagner; C. Bernié-Boissard; D. Crozat.<text:s/></text:span><text:span>Les cultures du déplacement</text:span><text:span>,<text:s/></text:span><text:a xlink:type="simple" xlink:href="http://presses-universitaires.univ-amu.fr/cultures-du-deplacement-ndeg2">Presses Universitaires d'Aix-Marseille</text:a><text:span>, 2014, 9782731409383</text:span></text:p>
              <text:p text:style-name="Normal"><text:span>Chapitre d'ouvrage</text:span></text:p>
              <text:p text:style-name="Normal"><text:a xlink:type="simple" xlink:href="https://shs.hal.science/halshs-01177108v1">halshs-01177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112v1">Femmes et mères dans la migration : Destin individuel et destin collectif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Karthala.<text:s/></text:span><text:span>Mobilités au féminin. La place des femmes dans le nouvel état du monde RIBAS-MATEOS Natalia, MANRY Véronique</text:span><text:span>,<text:s/></text:span><text:a xlink:type="simple" xlink:href="http://www.karthala.com/">Karthala</text:a><text:span>, http://www.karthala.com/hommes-et-societes-changement-social-et-developpement/2777-mobilites-au-feminin.html, 2014, 9782811110499</text:span></text:p>
              <text:p text:style-name="Normal"><text:span>Chapitre d'ouvrage</text:span></text:p>
              <text:p text:style-name="Normal"><text:a xlink:type="simple" xlink:href="https://shs.hal.science/halshs-01177112v1">halshs-01177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830v1">Introduction : Famille en mouvement : perspectives de recherche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Constance De Gourcy, Francesca Arena &amp; Yvonne Knibiehler, dir.<text:s/></text:span><text:span>Familles en mouvement : migration et parentalité en Méditerranée<text:s/></text:span><text:span>, Publications de l'Université de Provence (31 octobre 2013), 2013, penser le genre, 2853998940</text:span></text:p>
              <text:p text:style-name="Normal"><text:span>Chapitre d'ouvrage</text:span></text:p>
              <text:p text:style-name="Normal"><text:a xlink:type="simple" xlink:href="https://shs.hal.science/halshs-01248830v1">halshs-0124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33v1">Partir pour revenir ou partir pour quitter ? Le projet d'études des étudiants algériens entre autonomie et attaches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Sylvie MAZZELLA (Dir.), La mondialisation étudiante. Le Maghreb entre Nord et Sud</text:span><text:span>,<text:s/></text:span><text:a xlink:type="simple" xlink:href="https://www.karthala.com/2165-la-mondialisation-etudiante-le-maghreb-entre-nord-et-sud-9782811103071.html">Karthala; Paris</text:a><text:span>, pp.97-116., 2009, 978-2-8111-0307-1</text:span></text:p>
              <text:p text:style-name="Normal"><text:span>Chapitre d'ouvrage</text:span></text:p>
              <text:p text:style-name="Normal"><text:a xlink:type="simple" xlink:href="https://hal.science/hal-03940933v1">hal-03940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263v1">Histoire et Mémoire migratoires : les femmes dans le cadre des accords économiques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Des femmes sur les routes. Voyages au féminin entre Afrique et Méditerranée: expériences et compétences</text:span><text:span>, Le Fennec Karthala, pp.29-43, 2009</text:span></text:p>
              <text:p text:style-name="Normal"><text:span>Chapitre d'ouvrage</text:span></text:p>
              <text:p text:style-name="Normal"><text:a xlink:type="simple" xlink:href="https://shs.hal.science/halshs-00606263v1">halshs-0060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732v1">Du dépaysement au transpaysement. Des figures migratoires de référence dans la migration volontaire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Les nouveaux territoires migratoires : entre logiques globales et dynamiques locales, Audebert C. et Ma Mung E. (dirs)</text:span><text:span>, , 2007, HumanitarianNet, col. Migration, 9788498301267</text:span></text:p>
              <text:p text:style-name="Normal"><text:span>Chapitre d'ouvrage</text:span></text:p>
              <text:p text:style-name="Normal"><text:a xlink:type="simple" xlink:href="https://hal.science/hal-05155732v1">hal-05155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260v1">Du dépaysement au transpaysement.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Les nouveaux territoires migratoires : entre logiques globales et dynamiques locales</text:span><text:span>, HumanitarianNet, pp.191-202, 2007, Migration</text:span></text:p>
              <text:p text:style-name="Normal"><text:span>Chapitre d'ouvrage</text:span></text:p>
              <text:p text:style-name="Normal"><text:a xlink:type="simple" xlink:href="https://shs.hal.science/halshs-00606260v1">halshs-00606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23v1">Construire la civilité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Daniel Pinson">Daniel Pinson</text:a></text:p>
              <text:p text:style-name="Normal"><text:span>Bernard Haumont et Alain Morel (dir.).<text:s/></text:span><text:span>La société des voisins Partager un habitat collectif</text:span><text:span>,<text:s/></text:span><text:a xlink:type="simple" xlink:href="http://www.editions-msh.fr/">Éditions de la Maison des sciences de l’homme, Ministère de la Culture</text:a><text:span>, p. 169-184, 2005, Ethnologie de la France, ISBN : 9782735110612 ; ISBN électronique : 9782735119318</text:span></text:p>
              <text:p text:style-name="Normal"><text:span>Chapitre d'ouvrage</text:span></text:p>
              <text:p text:style-name="Normal"><text:a xlink:type="simple" xlink:href="https://shs.hal.science/halshs-01528323v1">halshs-01528323v1</text:a></text:p>
            </table:table-cell>
          </table:table-row>
        </table:table>
        <text:p text:style-name="P41"/>
        <text:p text:style-name="Heading2"><text:span text:style-name="T19">N°spécial de revue/special issue (4)</text:span></text:p>
        <text:p text:style-name="P43"/>
        <table:table table:name="4ebd00" table:style-name="4ebd00">
          <table:table-column table:style-name="4ebd00.0"/>
          <table:table-row>
            <table:table-cell office:value-type="string">
              <text:p text:style-name="Normal"><text:a xlink:type="simple" xlink:href="https://cnrs.hal.science/hal-05410717v1">40e anniversaire. (D)écrire les migrations international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Constance de Gourcy">Constance de Gourcy</text:a><text:span>,</text:span><text:a xlink:type="simple" xlink:href="https://hal.science/search/index/?q=*&amp;authFullName_s=Yann Scioldo-Zürcher">Yann Scioldo-Zürcher</text:a></text:p>
              <text:p text:style-name="Normal"><text:span>Revue Européenne des Migrations Internationales</text:span><text:span>, 41 (2-3), 2025,<text:s/></text:span><text:a xlink:type="simple" xlink:href="https://dx.doi.org/10.4000/15aql">⟨10.4000/15aql⟩</text:a></text:p>
              <text:p text:style-name="Normal"><text:span>N°spécial de revue/special issue</text:span></text:p>
              <text:p text:style-name="Normal"><text:a xlink:type="simple" xlink:href="https://cnrs.hal.science/hal-05410717v1">hal-0541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998v1">Nationalités multiples : la mobilité en héritage et comme horizon</text:a></text:p>
              <text:p text:style-name="Normal"><text:a xlink:type="simple" xlink:href="https://hal.science/search/index/?q=*&amp;authFullName_s=Melissa Blanchard">Melissa Blanchard</text:a><text:span>,</text:span><text:a xlink:type="simple" xlink:href="https://hal.science/search/index/?q=*&amp;authFullName_s=Karine Lamarche">Karine Lamarche</text:a><text:span>,</text:span><text:a xlink:type="simple" xlink:href="https://hal.science/search/index/?q=*&amp;authFullName_s=Constance de Gourcy">Constance de Gourcy</text:a></text:p>
              <text:p text:style-name="Normal"><text:span>Revue Européenne des Migrations Internationales</text:span><text:span>, 39 (2-3), 317 p., 2023,<text:s/></text:span><text:a xlink:type="simple" xlink:href="https://dx.doi.org/10.4000/remi.22730">⟨10.4000/remi.22730⟩</text:a></text:p>
              <text:p text:style-name="Normal"><text:span>N°spécial de revue/special issue</text:span></text:p>
              <text:p text:style-name="Normal"><text:a xlink:type="simple" xlink:href="https://hal.science/hal-04233998v1">hal-0423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99v1">Mobilités et migrations en Méditerranée : Vers une anthropologie de l’absence ?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Kamel Chachoua">Kamel Chachoua</text:a></text:p>
              <text:p text:style-name="Normal"><text:span>Revue des Mondes Musulmans et de la Méditerranée</text:span><text:span>, 144, pp.320, 2018, 9791032001950</text:span></text:p>
              <text:p text:style-name="Normal"><text:span>N°spécial de revue/special issue</text:span></text:p>
              <text:p text:style-name="Normal"><text:a xlink:type="simple" xlink:href="https://hal.science/hal-01990899v1">hal-0199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109v1">Les migrations des Roms roumains en Europe</text:a></text:p>
              <text:p text:style-name="Normal"><text:a xlink:type="simple" xlink:href="https://hal.science/search/index/?q=*&amp;authFullName_s=Mihaela Nedelcu">Mihaela Nedelcu</text:a><text:span>,</text:span><text:a xlink:type="simple" xlink:href="https://hal.science/search/index/?q=*&amp;authFullName_s=Ruxandra-Oana Ciobanu">Ruxandra-Oana Ciobanu</text:a><text:span>,</text:span><text:a xlink:type="simple" xlink:href="https://hal.science/search/index/?q=*&amp;authFullName_s=Constance de Gourcy">Constance de Gourcy</text:a></text:p>
              <text:p text:style-name="Normal"><text:span>Revue Européenne des Migrations Internationales</text:span><text:span>, 32 (1), 248 p., 2016,<text:s/></text:span><text:a xlink:type="simple" xlink:href="https://dx.doi.org/10.4000/remi.7549">⟨10.4000/remi.7549⟩</text:a></text:p>
              <text:p text:style-name="Normal"><text:span>N°spécial de revue/special issue</text:span></text:p>
              <text:p text:style-name="Normal"><text:a xlink:type="simple" xlink:href="https://hal.science/hal-05035109v1">hal-05035109v1</text:a></text:p>
            </table:table-cell>
          </table:table-row>
        </table:table>
        <text:p text:style-name="P44"/>
        <text:p text:style-name="Heading2"><text:span text:style-name="T20">Article dans une revue (30)</text:span></text:p>
        <text:p text:style-name="P46"/>
        <table:table table:name="6f2096" table:style-name="6f2096">
          <table:table-column table:style-name="6f2096.0"/>
          <table:table-row>
            <table:table-cell office:value-type="string">
              <text:p text:style-name="Normal"><text:a xlink:type="simple" xlink:href="https://hal.science/hal-04932671v1">Au-delà&amp;quot; de la double-absence. Nouveaux regards, nouvelles propositions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Diasporas. Circulations, migrations, histoire</text:span><text:span>, 2025, 43, https://journals.openedition.org/diasporas/17466</text:span></text:p>
              <text:p text:style-name="Normal"><text:span>Article dans une revue</text:span></text:p>
              <text:p text:style-name="Normal"><text:a xlink:type="simple" xlink:href="https://hal.science/hal-04932671v1">hal-0493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89v1">Éditorial : Quarante années de publications sur les migrations international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Constance de Gourcy">Constance de Gourcy</text:a><text:span>,</text:span><text:a xlink:type="simple" xlink:href="https://hal.science/search/index/?q=*&amp;authFullName_s=Audrey Montépini">Audrey Montépini</text:a><text:span>,</text:span><text:a xlink:type="simple" xlink:href="https://hal.science/search/index/?q=*&amp;authFullName_s=Yann Scioldo-Zürcher Levi">Yann Scioldo-Zürcher Levi</text:a></text:p>
              <text:p text:style-name="Normal"><text:span>Revue Européenne des Migrations Internationales</text:span><text:span>, 2025, 41 (2 et 3), pp.7-12.<text:s/></text:span><text:a xlink:type="simple" xlink:href="https://dx.doi.org/10.4000/15arr">⟨10.4000/15arr⟩</text:a></text:p>
              <text:p text:style-name="Normal"><text:span>Article dans une revue</text:span></text:p>
              <text:p text:style-name="Normal"><text:a xlink:type="simple" xlink:href="https://hal.science/hal-05460689v1">hal-0546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213v1">Éditorial : Quarante années de publications sur les migrations international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Constance de Gourcy">Constance de Gourcy</text:a><text:span>,</text:span><text:a xlink:type="simple" xlink:href="https://hal.science/search/index/?q=*&amp;authFullName_s=Audrey Montépini">Audrey Montépini</text:a><text:span>,</text:span><text:a xlink:type="simple" xlink:href="https://hal.science/search/index/?q=*&amp;authFullName_s=Yann Scioldo-Zürcher Levi">Yann Scioldo-Zürcher Levi</text:a></text:p>
              <text:p text:style-name="Normal"><text:span>Revue Européenne des Migrations Internationales</text:span><text:span>, 2025, 41 (2-3), pp.7 - 12.<text:s/></text:span><text:a xlink:type="simple" xlink:href="https://dx.doi.org/10.4000/15arr">⟨10.4000/15arr⟩</text:a></text:p>
              <text:p text:style-name="Normal"><text:span>Article dans une revue</text:span></text:p>
              <text:p text:style-name="Normal"><text:a xlink:type="simple" xlink:href="https://hal.science/hal-05462213v1">hal-054622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10707v1">Éditorial : Quarante années de publications sur les migrations international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Constance de Gourcy">Constance de Gourcy</text:a><text:span>,</text:span><text:a xlink:type="simple" xlink:href="https://hal.science/search/index/?q=*&amp;authFullName_s=Audrey Montépini">Audrey Montépini</text:a><text:span>,</text:span><text:a xlink:type="simple" xlink:href="https://hal.science/search/index/?q=*&amp;authFullName_s=Yann Scioldo-Zürcher">Yann Scioldo-Zürcher</text:a></text:p>
              <text:p text:style-name="Normal"><text:span>Revue Européenne des Migrations Internationales</text:span><text:span>, 2025, 41 (2-3), pp.7-12.<text:s/></text:span><text:a xlink:type="simple" xlink:href="https://dx.doi.org/10.4000/15arr">⟨10.4000/15arr⟩</text:a></text:p>
              <text:p text:style-name="Normal"><text:span>Article dans une revue</text:span></text:p>
              <text:p text:style-name="Normal"><text:a xlink:type="simple" xlink:href="https://cnrs.hal.science/hal-05410707v1">hal-0541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944v1">Récits d’absence : l’intimité familiale au prisme de la séparation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SociologieS</text:span><text:span>, 2025, https://journals.openedition.org/sociologies/24511</text:span></text:p>
              <text:p text:style-name="Normal"><text:span>Article dans une revue</text:span></text:p>
              <text:p text:style-name="Normal"><text:a xlink:type="simple" xlink:href="https://hal.science/hal-05045944v1">hal-0504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05v1">« L’image, c’est notre histoire ». Voyage dans la Cinémathèque idéale des banlieues du monde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Anne Raulin">Anne Raulin</text:a><text:span>,</text:span><text:a xlink:type="simple" xlink:href="https://hal.science/search/index/?q=*&amp;authFullName_s=Beatrice Zani">Beatrice Zani</text:a></text:p>
              <text:p text:style-name="Normal"><text:span>Revue Européenne des Migrations Internationales</text:span><text:span>, 2025, 41 (2/3), pp.189-209.<text:s/></text:span><text:a xlink:type="simple" xlink:href="https://dx.doi.org/10.4000/15arn">⟨10.4000/15arn⟩</text:a></text:p>
              <text:p text:style-name="Normal"><text:span>Article dans une revue</text:span></text:p>
              <text:p text:style-name="Normal"><text:a xlink:type="simple" xlink:href="https://hal.science/hal-05408505v1">hal-0540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848v1">Exil et migrations privilégiées. L’ambivalence de la réussite professionnelle à travers le roman Chicago de Alaa El Aswany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Esprit Critique : Revue Internationale de Sociologie et de Sciences sociales</text:span><text:span>, 2022</text:span></text:p>
              <text:p text:style-name="Normal"><text:span>Article dans une revue</text:span></text:p>
              <text:p text:style-name="Normal"><text:a xlink:type="simple" xlink:href="https://hal.science/hal-03915848v1">hal-0391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481v1">Schmoll Camille, Les damnées de la mer. Femmes et frontières en Méditerranée, Paris, La découverte, 2020, 248 p.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Cahiers de la Méditerranée</text:span><text:span>, 2022, 10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3481v1">hal-0390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587v1">Récits d'absence : des hétérochronies au féminin ?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Cross-Cultural Studies Review A journal for comparative studies of culture, literature, and the arts<text:s/></text:span><text:span>, 2021, 3 (5-6), https://crosscultural-korean.ffst.hr/index.php/vol-three-issue-5-6-2019-2-2/.<text:s/></text:span><text:a xlink:type="simple" xlink:href="https://dx.doi.org/10.38003/ccsr.3.1-3.3">⟨10.38003/ccsr.3.1-3.3⟩</text:a></text:p>
              <text:p text:style-name="Normal"><text:span>Article dans une revue</text:span></text:p>
              <text:p text:style-name="Normal"><text:a xlink:type="simple" xlink:href="https://hal.science/hal-04082587v1">hal-0408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044v1">Pour quel Droit ? L’ordre juridique et national à l’épreuve de la double absence/présence Entretien avec Ahmed Mahiou conduit par Constance De Gourcy et Kamel Chachoua en Juin 2018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Kamel Chachoua">Kamel Chachoua</text:a></text:p>
              <text:p text:style-name="Normal"><text:span>Revue des Mondes Musulmans et de la Méditerranée</text:span><text:span>, 2018</text:span></text:p>
              <text:p text:style-name="Normal"><text:span>Article dans une revue</text:span></text:p>
              <text:p text:style-name="Normal"><text:a xlink:type="simple" xlink:href="https://hal.science/hal-01946044v1">hal-0194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040v1">The Institutionalization of Absence in the Mediterranean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Revue des Mondes Musulmans et de la Méditerranée</text:span><text:span>, 2018</text:span></text:p>
              <text:p text:style-name="Normal"><text:span>Article dans une revue</text:span></text:p>
              <text:p text:style-name="Normal"><text:a xlink:type="simple" xlink:href="https://hal.science/hal-01946040v1">hal-0194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408v1">Mathieu Grenet, La fabrique communautaire. Les Grecs à Venise, Livourne et Marseille 1770-1840, École française d’Athènes, École française de Rome, 2016, 456 p.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Revue Européenne des Migrations Internationales</text:span><text:span>, 2018,<text:s/></text:span><text:a xlink:type="simple" xlink:href="https://dx.doi.org/10.4000/remi.11094">⟨10.4000/remi.110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11408v1">hal-0351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12v1">L’institution de l’absence en Méditerranée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Revue des Mondes Musulmans et de la Méditerranée</text:span><text:span>, 2018, 144</text:span></text:p>
              <text:p text:style-name="Normal"><text:span>Article dans une revue</text:span></text:p>
              <text:p text:style-name="Normal"><text:a xlink:type="simple" xlink:href="https://hal.science/hal-01990912v1">hal-0199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34v1">Pour quel droit ? L'ordre juridique national à l'épreuve de la double absence/présence</text:a></text:p>
              <text:p text:style-name="Normal"><text:a xlink:type="simple" xlink:href="https://hal.science/search/index/?q=*&amp;authFullName_s=Kamel Chachoua">Kamel Chachoua</text:a><text:span>,</text:span><text:a xlink:type="simple" xlink:href="https://hal.science/search/index/?q=*&amp;authFullName_s=Constance de Gourcy">Constance de Gourcy</text:a></text:p>
              <text:p text:style-name="Normal"><text:span>Revue des Mondes Musulmans et de la Méditerranée</text:span><text:span>, 2018</text:span></text:p>
              <text:p text:style-name="Normal"><text:span>Article dans une revue</text:span></text:p>
              <text:p text:style-name="Normal"><text:a xlink:type="simple" xlink:href="https://hal.science/hal-03528634v1">hal-0352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898v1">Situations de retour et transformations discrètes du champ migratoire France-Algérie. La mobilité estudiantine en question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Africa e Mediterraneo</text:span><text:span>, 2017</text:span></text:p>
              <text:p text:style-name="Normal"><text:span>Article dans une revue</text:span></text:p>
              <text:p text:style-name="Normal"><text:a xlink:type="simple" xlink:href="https://hal.science/hal-01799898v1">hal-0179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62v1">“THE CINEMA REQUIRES THE INDIVIDUALS, THE MIGRANTS NEED THE CINEMA TO BECOME INDIVIDUALS”. AN INTERVIEW WITH ANDREA SEGRE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Revue Européenne des Migrations Internationales</text:span><text:span>, 2017, 30ème anniversaire. Renouveler la question migratoire, 32 (3 &amp; 4),<text:s/></text:span><text:a xlink:type="simple" xlink:href="https://dx.doi.org/10.4000/remi.8595">⟨10.4000/remi.8595⟩</text:a></text:p>
              <text:p text:style-name="Normal"><text:span>Article dans une revue</text:span></text:p>
              <text:p text:style-name="Normal"><text:a xlink:type="simple" xlink:href="https://hal.science/hal-01825862v1">hal-0182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456v1">Le cinéma a besoin de l’individu, les migrants ont besoin du cinéma pour redevenir des individus ». Entretien avec Andrea Segre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Revue Européenne des Migrations Internationales</text:span><text:span>, 2016, vol 32 (3&amp;4), pp.131-146</text:span></text:p>
              <text:p text:style-name="Normal"><text:span>Article dans une revue</text:span></text:p>
              <text:p text:style-name="Normal"><text:a xlink:type="simple" xlink:href="https://hal.science/hal-01665456v1">hal-0166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413v1">Nathalie Ortar La vie en deux. Familles françaises et britannique face à la mobilité géographique professionnelle, Ed. Pétra, 2015, 272 p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Revue Européenne des Migrations Internationale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11413v1">hal-03511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072v1">Partir, rester, habiter : le projet migratoire dans la littérature exilaire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Revue Européenne des Migrations Internationales</text:span><text:span>, 2013, Varia, vol. 29, (n°4), https://remi.revues.org/6631</text:span></text:p>
              <text:p text:style-name="Normal"><text:span>Article dans une revue</text:span></text:p>
              <text:p text:style-name="Normal"><text:a xlink:type="simple" xlink:href="https://shs.hal.science/halshs-01177072v1">halshs-0117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95v1">Partir, rester, habiter : le projet migratoire dans la littérature exilaire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Revue Européenne des Migrations Internationales</text:span><text:span>, 2013</text:span></text:p>
              <text:p text:style-name="Normal"><text:span>Article dans une revue</text:span></text:p>
              <text:p text:style-name="Normal"><text:a xlink:type="simple" xlink:href="https://hal.science/hal-01669495v1">hal-01669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084v1">Circulation estudiantine en France et projets migratoires sous contraintes. Figures de l’étudiant algérien dans la mondialisation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Cahiers québécois de démographie</text:span><text:span>, 2013, 42 (n°2), http://www.lames.cnrs.fr/IMG/pdf/42-2couvertureMazzella_dec_13.pdf.<text:s/></text:span><text:a xlink:type="simple" xlink:href="https://dx.doi.org/10.7202/1020613ar">⟨10.7202/1020613ar⟩</text:a></text:p>
              <text:p text:style-name="Normal"><text:span>Article dans une revue</text:span></text:p>
              <text:p text:style-name="Normal"><text:a xlink:type="simple" xlink:href="https://shs.hal.science/halshs-01177084v1">halshs-0117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440v1">Revenir sur les lieux de l'origine De la quête de « racines » aux épreuves du retour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Ethnologie française</text:span><text:span>, 2010</text:span></text:p>
              <text:p text:style-name="Normal"><text:span>Article dans une revue</text:span></text:p>
              <text:p text:style-name="Normal"><text:a xlink:type="simple" xlink:href="https://hal.science/hal-01666440v1">hal-0166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41v1">Coprésence et cohabiter : entre transaction et accommodement Le cas d'un habitat collectif dans le sud de la France</text:a></text:p>
              <text:p text:style-name="Normal"><text:a xlink:type="simple" xlink:href="https://hal.science/search/index/?q=*&amp;authFullName_s=Herilalaina Rakoto-Raharimanana">Herilalaina Rakoto-Raharimanana</text:a><text:span>,</text:span><text:a xlink:type="simple" xlink:href="https://hal.science/search/index/?q=*&amp;authFullName_s=Constance de Gourcy">Constance de Gourcy</text:a></text:p>
              <text:p text:style-name="Normal"><text:span>Socio-logos</text:span><text:span>, 2008, 3,<text:s/></text:span><text:a xlink:type="simple" xlink:href="https://dx.doi.org/10.4000/socio-logos.1913">⟨10.4000/socio-logos.1913⟩</text:a></text:p>
              <text:p text:style-name="Normal"><text:span>Article dans une revue</text:span></text:p>
              <text:p text:style-name="Normal"><text:a xlink:type="simple" xlink:href="https://hal.science/hal-04375841v1">hal-04375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607v1">Le projet migratoire entre logique d'hospitalité et logique d'attractivité. Le cas des étudiants algériens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Revue de l'Institut de Sociologie</text:span><text:span>, 2007, pp.131-147</text:span></text:p>
              <text:p text:style-name="Normal"><text:span>Article dans une revue</text:span></text:p>
              <text:p text:style-name="Normal"><text:a xlink:type="simple" xlink:href="https://shs.hal.science/halshs-00605607v1">halshs-00605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375v1">Perla SERFATY-GARZON, &amp;lt;i&amp;gt;Enfin chez soi ? Récits féminins de vie et de migration&amp;lt;/i&amp;gt;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Revue Européenne des Migrations Internationales</text:span><text:span>, 2007, 23 (1), pp.182-185.<text:s/></text:span><text:a xlink:type="simple" xlink:href="https://dx.doi.org/10.4000/remi.4151">⟨10.4000/remi.415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54375v1">halshs-04654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5397v1">Le retour au prisme de ses détours ou comment réintroduire de la proximité dans l’éloignement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Revue Européenne des Migrations Internationales</text:span><text:span>, 2007, 23 (2), pp.159-171.<text:s/></text:span><text:a xlink:type="simple" xlink:href="https://dx.doi.org/10.4000/remi.4184">⟨10.4000/remi.4184⟩</text:a></text:p>
              <text:p text:style-name="Normal"><text:span>Article dans une revue</text:span></text:p>
              <text:p text:style-name="Normal"><text:a xlink:type="simple" xlink:href="https://shs.hal.science/halshs-04655397v1">halshs-0465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505v1">Autonomie dans la migration et dimension mémorielle des lieux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Espaces et sociétés (Paris, France)</text:span><text:span>, 2005, 122, pp.189-204</text:span></text:p>
              <text:p text:style-name="Normal"><text:span>Article dans une revue</text:span></text:p>
              <text:p text:style-name="Normal"><text:a xlink:type="simple" xlink:href="https://hal.science/hal-04096505v1">hal-04096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9594v1">FOURNIER Pierre, MAZZELLA Sylvie, &amp;lt;i&amp;gt;Marseille, entre ville et ports. Les destins de la rue de la République&amp;lt;/i&amp;gt;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Revue Européenne des Migrations Internationales</text:span><text:span>, 2004, 20 (3), pp.188-190.<text:s/></text:span><text:a xlink:type="simple" xlink:href="https://dx.doi.org/10.4000/remi.4062">⟨10.4000/remi.406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49594v1">halshs-0464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89v1">Dans l'intimité de la migration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Sigila. Revue transdisciplinaire franco-portugaise sur le secret</text:span><text:span>, 2003, L'intime - o intimo, 12, pp.65-73</text:span></text:p>
              <text:p text:style-name="Normal"><text:span>Article dans une revue</text:span></text:p>
              <text:p text:style-name="Normal"><text:a xlink:type="simple" xlink:href="https://hal.science/hal-03979589v1">hal-0397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605v1">L’accueil comme horizon de la migration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Les Annales de la Recherche Urbaine</text:span><text:span>, 2003, 94, p.37-42</text:span></text:p>
              <text:p text:style-name="Normal"><text:span>Article dans une revue</text:span></text:p>
              <text:p text:style-name="Normal"><text:a xlink:type="simple" xlink:href="https://hal.science/hal-04609605v1">hal-04609605v1</text:a></text:p>
            </table:table-cell>
          </table:table-row>
        </table:table>
        <text:p text:style-name="P47"/>
        <text:p text:style-name="Heading2"><text:span text:style-name="T21">Autre publication scientifique (2)</text:span></text:p>
        <text:p text:style-name="P49"/>
        <table:table table:name="8bb0b3" table:style-name="8bb0b3">
          <table:table-column table:style-name="8bb0b3.0"/>
          <table:table-row>
            <table:table-cell office:value-type="string">
              <text:p text:style-name="Normal"><text:a xlink:type="simple" xlink:href="https://amu.hal.science/hal-03677645v1">Marie-Pierre Ulloa, Le nouveau rêve américain. Du Maghreb à la Californie, Paris, CNRS Ed, 2019, 380 p. Préface de Farhad Khosrokhavar.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amu.hal.science/hal-03677645v1">hal-0367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373v1">Cargo, identités et territoires méditerranéens sous le prisme de la traversée. Un projet artistique qui ouvre des dimensions nouvelles à la recherche sur les circulations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Saïd Belguidoum">Saïd Belguidoum</text:a></text:p>
              <text:p text:style-name="Normal"><text:span>Afrique(s) en Mouvement, A. Bouhali et S. Belguidoum (dirs)</text:span><text:span>, 2022, pp.77-80</text:span></text:p>
              <text:p text:style-name="Normal"><text:span>Autre publication scientifique</text:span></text:p>
              <text:p text:style-name="Normal"><text:a xlink:type="simple" xlink:href="https://hal.science/hal-04022373v1">hal-04022373v1</text:a></text:p>
            </table:table-cell>
          </table:table-row>
        </table:table>
        <text:p text:style-name="P50"/>
        <text:p text:style-name="Heading2"><text:span text:style-name="T22">Communication dans un congrès (9)</text:span></text:p>
        <text:p text:style-name="P52"/>
        <table:table table:name="f74d74" table:style-name="f74d74">
          <table:table-column table:style-name="f74d74.0"/>
          <table:table-row>
            <table:table-cell office:value-type="string">
              <text:p text:style-name="Normal"><text:a xlink:type="simple" xlink:href="https://hal.science/hal-05114548v1">Journée d'études : &amp;quot;Introduction collective aux journées d’études. La nostalgie et l’absence: rapports à l’espace-temps entre attachements, sensorialités et résistances</text:a></text:p>
              <text:p text:style-name="Normal"><text:a xlink:type="simple" xlink:href="https://hal.science/search/index/?q=*&amp;authFullName_s=Pierre Peraldi-Mittelette">Pierre Peraldi-Mittelette</text:a><text:span>,</text:span><text:a xlink:type="simple" xlink:href="https://hal.science/search/index/?q=*&amp;authFullName_s=Emma Barrett Fiedler">Emma Barrett Fiedler</text:a><text:span>,</text:span><text:a xlink:type="simple" xlink:href="https://hal.science/search/index/?q=*&amp;authFullName_s=Hind Maghnouji">Hind Maghnouji</text:a><text:span>,</text:span><text:a xlink:type="simple" xlink:href="https://hal.science/search/index/?q=*&amp;authFullName_s=Valentine Salazard-Sgambatto">Valentine Salazard-Sgambatto</text:a><text:span>,</text:span><text:a xlink:type="simple" xlink:href="https://hal.science/search/index/?q=*&amp;authFullName_s=Audran Aulanier">Audran Aulanier</text:a><text:span>et al.</text:span></text:p>
              <text:p text:style-name="Normal"><text:span>Penser la nostalgie et l’absence en exil Réflexions interdisciplinaires</text:span><text:span>, Emma Barrett Fiedler, Hinde Maghnouji, Pierre Peraldi-Mittelette, Valentine Salazard-Sgambato, Audran Aulanier, Constance De Gourcy, 2025, Marseille, France</text:span></text:p>
              <text:p text:style-name="Normal"><text:span>Communication dans un congrès</text:span></text:p>
              <text:p text:style-name="Normal"><text:a xlink:type="simple" xlink:href="https://hal.science/hal-05114548v1">hal-0511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09v1">L’absence dans les études migratoires : un impensé ?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Séminaire “Mobilités et Appartenances” (MobAp)</text:span><text:span>, Melissa Blanchard (Centre Norbert Elias/CNRS), Francesca Sirna (URMIS/CNRS) et Giulia Fabiano (IDEAS/CNRS), 2024, Aix-en Provence, France</text:span></text:p>
              <text:p text:style-name="Normal"><text:span>Communication dans un congrès</text:span></text:p>
              <text:p text:style-name="Normal"><text:a xlink:type="simple" xlink:href="https://hal.science/hal-04925709v1">hal-0492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01v1">La traversée sensible : vers une socio-histoire de l'absence en Méditerranée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Maria Elena Buslacchi">Maria Elena Buslacchi</text:a></text:p>
              <text:p text:style-name="Normal"><text:span>La création "en exil" : art, justice et migration</text:span><text:span>, Adélie Chevée, Melissa Moralli, 2024, Marseille (FRANCE), France</text:span></text:p>
              <text:p text:style-name="Normal"><text:span>Communication dans un congrès</text:span></text:p>
              <text:p text:style-name="Normal"><text:a xlink:type="simple" xlink:href="https://hal.science/hal-04925701v1">hal-0492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416v1">Corps absents, présence invisibilisée : la traversée de la Méditerranée au prisme des disparitions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CORMED 2 : Ecole de Recherche sur le Genre « En temps de crise et de résistance : corps artistique, corps médicalisé, corps ajusté en Méditerranée »</text:span><text:span>, Gendermed, 2024, Sousse (Tunisie), Tunisie</text:span></text:p>
              <text:p text:style-name="Normal"><text:span>Communication dans un congrès</text:span></text:p>
              <text:p text:style-name="Normal"><text:a xlink:type="simple" xlink:href="https://hal.science/hal-04927416v1">hal-0492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394v1">‘Regroupement familial’ France-Maghreb et mondialisation : des situations d’absence institutionnelles ?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ÉCOLE D’ÉTÉ MIGRATIONS ET MONDIALISATIONS « Lieux et temporalités des migrations »</text:span><text:span>, Organisée par CEPED – MIGRINTER – URMIS, 2024, Poitiers, France</text:span></text:p>
              <text:p text:style-name="Normal"><text:span>Communication dans un congrès</text:span></text:p>
              <text:p text:style-name="Normal"><text:a xlink:type="simple" xlink:href="https://hal.science/hal-04927394v1">hal-0492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694v1">Vieillir dans l'absence : Les espaces-temps désajustés du regroupement familial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Rendre visible le vieillir aux Nords et aux Suds. Enjeux, représentations, expériences</text:span><text:span>, Aline Chamahian, 2024, Aix-en-Provence (France), France</text:span></text:p>
              <text:p text:style-name="Normal"><text:span>Communication dans un congrès</text:span></text:p>
              <text:p text:style-name="Normal"><text:a xlink:type="simple" xlink:href="https://hal.science/hal-04925694v1">hal-0492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684v1">Migrations, mobilités, exil. Quand le genre s'en mêle,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Forum franco-allemand de la Méditerranée 2024</text:span><text:span>, Iméra, Sciences Po Aix, Centre franco-allemand de Provence, Fondation Konrad Adenauer Stiftung (KAS), Mar 2024, Marseille (FRANCE), France. https://www.imera.fr/agenda/ffam6-forum-franco-allemand-de-la-mediterranee-2024/</text:span></text:p>
              <text:p text:style-name="Normal"><text:span>Communication dans un congrès</text:span></text:p>
              <text:p text:style-name="Normal"><text:a xlink:type="simple" xlink:href="https://hal.science/hal-04925684v1">hal-0492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556v1">Hétérotopies fondatrices : récits d’espace, récits d’absence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Modernité des hétérotopies Rethinking heterotopias genre, discours, création</text:span><text:span>, Nella arambasiN et maggie gillespie, 2021, UNIVERSITÉS DE FRANCHE-COMTÉ, France</text:span></text:p>
              <text:p text:style-name="Normal"><text:span>Communication dans un congrès</text:span></text:p>
              <text:p text:style-name="Normal"><text:a xlink:type="simple" xlink:href="https://hal.science/hal-03544556v1">hal-0354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01v1">(Se) retourner sur les lieux de l'origine. Histoire et mémoire dans l'expérience du « repaysement 1 »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Colloque international Les migrants, passeurs de mémoire 2012</text:span><text:span>, Association Ancrages, Apr 2012, Oujda, Maroc</text:span></text:p>
              <text:p text:style-name="Normal"><text:span>Communication dans un congrès</text:span></text:p>
              <text:p text:style-name="Normal"><text:a xlink:type="simple" xlink:href="https://hal.science/hal-03583401v1">hal-03583401v1</text:a></text:p>
            </table:table-cell>
          </table:table-row>
        </table:table>
        <text:p text:style-name="P53"/>
        <text:p text:style-name="Heading2"><text:span text:style-name="T23">Poster de conférence (1)</text:span></text:p>
        <text:p text:style-name="P55"/>
        <table:table table:name="03f0f6" table:style-name="03f0f6">
          <table:table-column table:style-name="03f0f6.0"/>
          <table:table-row>
            <table:table-cell office:value-type="string">
              <text:p text:style-name="Normal"><text:a xlink:type="simple" xlink:href="https://amu.hal.science/hal-03677640v1">Figures sensibles de la traversée en Méditerranée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Saïd Belguidoum">Saïd Belguidoum</text:a></text:p>
              <text:p text:style-name="Normal"><text:span>GlobalMed</text:span><text:span>, 2022, Aix-en-Provence, France</text:span></text:p>
              <text:p text:style-name="Normal"><text:span>Poster de conférence</text:span></text:p>
              <text:p text:style-name="Normal"><text:a xlink:type="simple" xlink:href="https://amu.hal.science/hal-03677640v1">hal-03677640v1</text:a></text:p>
            </table:table-cell>
          </table:table-row>
        </table:table>
        <text:p text:style-name="P56"/>
        <text:p text:style-name="Heading2"><text:span text:style-name="T24">Article de blog scientifique (1)</text:span></text:p>
        <text:p text:style-name="P58"/>
        <table:table table:name="d4a646" table:style-name="d4a646">
          <table:table-column table:style-name="d4a646.0"/>
          <table:table-row>
            <table:table-cell office:value-type="string">
              <text:p text:style-name="Normal"><text:a xlink:type="simple" xlink:href="https://hal.science/hal-03513589v1">A l'ombre de la pandémie. Mourir et disparaître aux frontières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Sofia Stimmatini">Sofia Stimmatini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513589v1">hal-03513589v1</text:a></text:p>
            </table:table-cell>
          </table:table-row>
        </table:table>
        <text:p text:style-name="P59"/>
        <text:p text:style-name="Heading2"><text:span text:style-name="T25">Notice d’encyclopédie ou de dictionnaire (2)</text:span></text:p>
        <text:p text:style-name="P61"/>
        <table:table table:name="2e2c91" table:style-name="2e2c91">
          <table:table-column table:style-name="2e2c91.0"/>
          <table:table-row>
            <table:table-cell office:value-type="string">
              <text:p text:style-name="Normal"><text:a xlink:type="simple" xlink:href="https://hal.science/hal-04925672v1">Missing in Migration in Laura Oso, Natalia Ribas-Mateos and Melissa Moralli</text:a></text:p>
              <text:p text:style-name="Normal"><text:a xlink:type="simple" xlink:href="https://hal.science/search/index/?q=*&amp;authFullName_s=Constance de Gourcy">Constance de Gourcy</text:a><text:span>,</text:span><text:a xlink:type="simple" xlink:href="https://hal.science/search/index/?q=*&amp;authFullName_s=Sofia Stimmatini">Sofia Stimmatini</text:a></text:p>
              <text:p text:style-name="Normal"><text:span>Elgar Encyclopedia of Global Migration New Mobilities and Artivism</text:span><text:span>, 2025, https://www.e-elgar.com/shop/gbp/elgar-encyclopedia-of-global-migration-9781035300372.html</text:span></text:p>
              <text:p text:style-name="Normal"><text:span>Notice d’encyclopédie ou de dictionnaire</text:span></text:p>
              <text:p text:style-name="Normal"><text:a xlink:type="simple" xlink:href="https://hal.science/hal-04925672v1">hal-0492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660v1">Mediterranean Crossing in Laura Oso, Natalia Ribas-Mateos and Melissa Moralli,</text:a></text:p>
              <text:p text:style-name="Normal"><text:a xlink:type="simple" xlink:href="https://hal.science/search/index/?q=*&amp;authFullName_s=Constance de Gourcy">Constance de Gourcy</text:a></text:p>
              <text:p text:style-name="Normal"><text:span>Elgar Encyclopedia of Global Migration: New Mobilities and Artivism</text:span><text:span>, 2025, https://www.e-elgar.com/shop/gbp/elgar-encyclopedia-of-global-migration-9781035300372.html</text:span></text:p>
              <text:p text:style-name="Normal"><text:span>Notice d’encyclopédie ou de dictionnaire</text:span></text:p>
              <text:p text:style-name="Normal"><text:a xlink:type="simple" xlink:href="https://hal.science/hal-04925660v1">hal-04925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ce De Gourcy</dc:title>
    <dc:subject/>
    <dc:description>CV</dc:description>
    <dc:creator/>
    <dc:date>2026-05-19T12:18:41.000</dc:date>
    <meta:generator>PHPWord</meta:generator>
    <meta:initial-creator>CCSD</meta:initial-creator>
    <meta:creation-date>2026-05-19T12:18:41.000</meta:creation-date>
    <meta:keyword/>
    <meta:user-defined meta:name="Category"/>
    <meta:user-defined meta:name="Company"/>
    <meta:user-defined meta:name="Manager"/>
  </office:meta>
</office:document-meta>
</file>