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1c75" style:family="table">
      <style:table-properties style:rel-width="100" table:align="center"/>
    </style:style>
    <style:style style:name="131c75.0" style:family="table-column">
      <style:table-column-properties style:column-width="0.00cm"/>
    </style:style>
    <style:style style:name="2a08d7" style:family="table">
      <style:table-properties style:rel-width="100" table:align="center"/>
    </style:style>
    <style:style style:name="2a08d7.0" style:family="table-column">
      <style:table-column-properties style:column-width="0.00cm"/>
    </style:style>
    <style:style style:name="cb93a8" style:family="table">
      <style:table-properties style:rel-width="100" table:align="center"/>
    </style:style>
    <style:style style:name="cb93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nstance JA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31c75" table:style-name="131c75">
          <table:table-column table:style-name="131c75.0"/>
          <table:table-row>
            <table:table-cell office:value-type="string">
              <text:p text:style-name="Normal"><text:a xlink:type="simple" xlink:href="https://hal.science/hal-04709675v1">Islam, Art, and Migration: The Museum of Islamic Art in Berlin, Heimat for Muslims communities?</text:a></text:p>
              <text:p text:style-name="Normal"><text:a xlink:type="simple" xlink:href="https://hal.science/search/index/?q=*&amp;authFullName_s=Constance Jame">Constance Jame</text:a></text:p>
              <text:p text:style-name="Normal"><text:span>Muséologies: Les cahiers d'études supérieures</text:span><text:span>, 2023, Inclusive Public Participation. In and Out the Museum, 10 (2)</text:span></text:p>
              <text:p text:style-name="Normal"><text:span>Article dans une revue</text:span></text:p>
              <text:p text:style-name="Normal"><text:a xlink:type="simple" xlink:href="https://hal.science/hal-04709675v1">hal-04709675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2a08d7" table:style-name="2a08d7">
          <table:table-column table:style-name="2a08d7.0"/>
          <table:table-row>
            <table:table-cell office:value-type="string">
              <text:p text:style-name="Normal"><text:a xlink:type="simple" xlink:href="https://hal.science/hal-04709704v1">Les arts de l'Islam au Musée du Louvre : un patrimoine pour quelle(s) communauté(s) ?</text:a></text:p>
              <text:p text:style-name="Normal"><text:a xlink:type="simple" xlink:href="https://hal.science/search/index/?q=*&amp;authFullName_s=Constance Jame">Constance Jame</text:a></text:p>
              <text:p text:style-name="Normal"><text:span>Olivier Maheo.<text:s/></text:span><text:span>Les minorités au musée. Réflexions franco-américaines</text:span><text:span>, A paraître, Musées-Mondes</text:span></text:p>
              <text:p text:style-name="Normal"><text:span>Chapitre d'ouvrage</text:span></text:p>
              <text:p text:style-name="Normal"><text:a xlink:type="simple" xlink:href="https://hal.science/hal-04709704v1">hal-0470970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cb93a8" table:style-name="cb93a8">
          <table:table-column table:style-name="cb93a8.0"/>
          <table:table-row>
            <table:table-cell office:value-type="string">
              <text:p text:style-name="Normal"><text:a xlink:type="simple" xlink:href="https://hal.science/tel-04709692v1">The Power of Museums to Challenge Islamic Art</text:a></text:p>
              <text:p text:style-name="Normal"><text:a xlink:type="simple" xlink:href="https://hal.science/search/index/?q=*&amp;authFullName_s=Constance Jame">Constance Jame</text:a></text:p>
              <text:p text:style-name="Normal"><text:span>Cultural heritage and museology. Universität Heidelberg, 202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09692v1">tel-047096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tance JAME</dc:title>
    <dc:subject/>
    <dc:description>CV</dc:description>
    <dc:creator/>
    <dc:date>2026-04-30T11:23:20.000</dc:date>
    <meta:generator>PHPWord</meta:generator>
    <meta:initial-creator>CCSD</meta:initial-creator>
    <meta:creation-date>2026-04-30T11:23:20.000</meta:creation-date>
    <meta:keyword/>
    <meta:user-defined meta:name="Category"/>
    <meta:user-defined meta:name="Company"/>
    <meta:user-defined meta:name="Manager"/>
  </office:meta>
</office:document-meta>
</file>