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574" style:family="table">
      <style:table-properties style:rel-width="100" table:align="center"/>
    </style:style>
    <style:style style:name="ea3574.0" style:family="table-column">
      <style:table-column-properties style:column-width="0.00cm"/>
    </style:style>
    <style:style style:name="5b2873" style:family="table">
      <style:table-properties style:rel-width="100" table:align="center"/>
    </style:style>
    <style:style style:name="5b2873.0" style:family="table-column">
      <style:table-column-properties style:column-width="0.00cm"/>
    </style:style>
    <style:style style:name="7d8472" style:family="table">
      <style:table-properties style:rel-width="100" table:align="center"/>
    </style:style>
    <style:style style:name="7d8472.0" style:family="table-column">
      <style:table-column-properties style:column-width="0.00cm"/>
    </style:style>
    <style:style style:name="b7eb3c" style:family="table">
      <style:table-properties style:rel-width="100" table:align="center"/>
    </style:style>
    <style:style style:name="b7eb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Pomp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tance-pompie">constance-pomp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11-2227">0000-0002-5111-22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710667">2717106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a3574" table:style-name="ea3574">
          <table:table-column table:style-name="ea3574.0"/>
          <table:table-row>
            <table:table-cell office:value-type="string">
              <text:p text:style-name="Normal"><text:a xlink:type="simple" xlink:href="https://hal.science/hal-05544391v1">The Material Realism of Pastoral: The Case of Sarah Hall’s Haweswater (2002)</text:a></text:p>
              <text:p text:style-name="Normal"><text:a xlink:type="simple" xlink:href="https://hal.science/search/index/?q=*&amp;authFullName_s=Constance Pompié">Constance Pompié</text:a></text:p>
              <text:p text:style-name="Normal"><text:span>Études britanniques contemporaines - Revue de la Société dʼétudes anglaises contemporaines</text:span><text:span>, 2025, 69,<text:s/></text:span><text:a xlink:type="simple" xlink:href="https://dx.doi.org/10.4000/158kg">⟨10.4000/158kg⟩</text:a></text:p>
              <text:p text:style-name="Normal"><text:span>Article dans une revue</text:span></text:p>
              <text:p text:style-name="Normal"><text:a xlink:type="simple" xlink:href="https://hal.science/hal-05544391v1">hal-055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20v1">Alexander Beaumont and Elke D’hoker (eds), Sarah Hall: Critical Essays</text:a></text:p>
              <text:p text:style-name="Normal"><text:a xlink:type="simple" xlink:href="https://hal.science/search/index/?q=*&amp;authFullName_s=Constance Pompié">Constance Pompié</text:a></text:p>
              <text:p text:style-name="Normal"><text:span>Études britanniques contemporaines - Revue de la Société dʼétudes anglaises contemporaines</text:span><text:span>, 2024, 67,<text:s/></text:span><text:a xlink:type="simple" xlink:href="https://dx.doi.org/10.4000/12naj">⟨10.4000/12na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82220v1">hal-047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14v1">The Transmission of the Pastoral Mode in Sarah Hall’s Haweswater (2002)</text:a></text:p>
              <text:p text:style-name="Normal"><text:a xlink:type="simple" xlink:href="https://hal.science/search/index/?q=*&amp;authFullName_s=Constance Pompié">Constance Pompié</text:a></text:p>
              <text:p text:style-name="Normal"><text:span>Études britanniques contemporaines - Revue de la Société dʼétudes anglaises contemporaines</text:span><text:span>, 2024, 66,<text:s/></text:span><text:a xlink:type="simple" xlink:href="https://dx.doi.org/10.4000/11r4s">⟨10.4000/11r4s⟩</text:a></text:p>
              <text:p text:style-name="Normal"><text:span>Article dans une revue</text:span></text:p>
              <text:p text:style-name="Normal"><text:a xlink:type="simple" xlink:href="https://hal.science/hal-04600414v1">hal-0460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19v1">“The Famous Republic of Shepherds” (Hall 2015: 382–383): Sarah Hall’s Alternative Pastoral Trajectory in Haweswater (2002) and The Wolf Border (2015)</text:a></text:p>
              <text:p text:style-name="Normal"><text:a xlink:type="simple" xlink:href="https://hal.science/search/index/?q=*&amp;authFullName_s=Constance Pompié">Constance Pompié</text:a></text:p>
              <text:p text:style-name="Normal"><text:span>Anglia</text:span><text:span>, 2023, 141 (1), pp.98-116.<text:s/></text:span><text:a xlink:type="simple" xlink:href="https://dx.doi.org/10.1515/ang-2023-0005">⟨10.1515/ang-2023-0005⟩</text:a></text:p>
              <text:p text:style-name="Normal"><text:span>Article dans une revue</text:span></text:p>
              <text:p text:style-name="Normal"><text:a xlink:type="simple" xlink:href="https://hal.science/hal-04292819v1">hal-04292819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5b2873" table:style-name="5b2873">
          <table:table-column table:style-name="5b2873.0"/>
          <table:table-row>
            <table:table-cell office:value-type="string">
              <text:p text:style-name="Normal"><text:a xlink:type="simple" xlink:href="https://hal.science/hal-05544394v1">Perception, matérialité et temporalités du paysage dans le (new) nature writing de Melissa Harrison</text:a></text:p>
              <text:p text:style-name="Normal"><text:a xlink:type="simple" xlink:href="https://hal.science/search/index/?q=*&amp;authFullName_s=Constance Pompié">Constance Pompié</text:a></text:p>
              <text:p text:style-name="Normal"><text:span>Séminaire EMMA</text:span><text:span>, Université de Montpellier Paul-Valéry, Feb 2026, Montpellier, France</text:span></text:p>
              <text:p text:style-name="Normal"><text:span>Communication dans un congrès</text:span></text:p>
              <text:p text:style-name="Normal"><text:a xlink:type="simple" xlink:href="https://hal.science/hal-05544394v1">hal-0554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37v1">Blue Humanities, fictions de l'eau et écopoétique bleue</text:a></text:p>
              <text:p text:style-name="Normal"><text:a xlink:type="simple" xlink:href="https://hal.science/search/index/?q=*&amp;authFullName_s=Constance Pompié">Constance Pompié</text:a></text:p>
              <text:p text:style-name="Normal"><text:span>Séminaire EMMA</text:span><text:span>, Études Montpelliéraines du Monde Anglophone, Université de Montpellier-Paul-Valéry, Mar 2025, Montpellier, France</text:span></text:p>
              <text:p text:style-name="Normal"><text:span>Communication dans un congrès</text:span></text:p>
              <text:p text:style-name="Normal"><text:a xlink:type="simple" xlink:href="https://hal.science/hal-04996837v1">hal-049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41v1">Sarah Hall’s Post-Pastoral Elegies: Death in the Lake District</text:a></text:p>
              <text:p text:style-name="Normal"><text:a xlink:type="simple" xlink:href="https://hal.science/search/index/?q=*&amp;authFullName_s=Constance Pompié">Constance Pompié</text:a></text:p>
              <text:p text:style-name="Normal"><text:span>"Mourning Arcadia: Afterlives of the Pastoral Elegy in the Literature and the Arts of the English-Speaking World"</text:span><text:span>, Université Picardie Jules Verne, Mar 2025, Amiens, France</text:span></text:p>
              <text:p text:style-name="Normal"><text:span>Communication dans un congrès</text:span></text:p>
              <text:p text:style-name="Normal"><text:a xlink:type="simple" xlink:href="https://hal.science/hal-04996841v1">hal-049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28v1">Hydrocommonality, Tattoos and Mermaids: The Blue Ecopoetics of Sarah Hall’s The electric Michelangelo (2004)</text:a></text:p>
              <text:p text:style-name="Normal"><text:a xlink:type="simple" xlink:href="https://hal.science/search/index/?q=*&amp;authFullName_s=Constance Pompié">Constance Pompié</text:a></text:p>
              <text:p text:style-name="Normal"><text:span>"Fictions de l'eau : Hydro-(Im)matérialité et Écopoétique Bleue"</text:span><text:span>, Université de Bretagne Occidentale, Feb 2025, Brest, France</text:span></text:p>
              <text:p text:style-name="Normal"><text:span>Communication dans un congrès</text:span></text:p>
              <text:p text:style-name="Normal"><text:a xlink:type="simple" xlink:href="https://hal.science/hal-04996828v1">hal-049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38v1">The Material Realism of Pastoral: the Case of Sarah Hall’s Haweswater (2002)</text:a></text:p>
              <text:p text:style-name="Normal"><text:a xlink:type="simple" xlink:href="https://hal.science/search/index/?q=*&amp;authFullName_s=Constance Pompié">Constance Pompié</text:a></text:p>
              <text:p text:style-name="Normal"><text:span>Material Realisms in Contemporary British Literature</text:span><text:span>, Catherine Bernard; Jean-Michel Ganteau, Nov 2024, Montpellier, France</text:span></text:p>
              <text:p text:style-name="Normal"><text:span>Communication dans un congrès</text:span></text:p>
              <text:p text:style-name="Normal"><text:a xlink:type="simple" xlink:href="https://hal.science/hal-04782238v1">hal-047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62v1">Writing the Environmental Crisis: the Case of the Pastoral</text:a></text:p>
              <text:p text:style-name="Normal"><text:a xlink:type="simple" xlink:href="https://hal.science/search/index/?q=*&amp;authFullName_s=Constance Pompié">Constance Pompié</text:a></text:p>
              <text:p text:style-name="Normal"><text:span>EMMAncipons les savoirs !</text:span><text:span>, Apr 2024, Montpellier, France</text:span></text:p>
              <text:p text:style-name="Normal"><text:span>Communication dans un congrès</text:span></text:p>
              <text:p text:style-name="Normal"><text:a xlink:type="simple" xlink:href="https://hal.science/hal-04561262v1">hal-045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43v1">Contagious Bodies in Sarah Hall’s Burntcoat</text:a></text:p>
              <text:p text:style-name="Normal"><text:a xlink:type="simple" xlink:href="https://hal.science/search/index/?q=*&amp;authFullName_s=Constance Pompié">Constance Pompié</text:a></text:p>
              <text:p text:style-name="Normal"><text:span>Foreign Bodies: Becoming Apart, Becoming a Part in Contemporary British Literature</text:span><text:span>, Katia Marcellin; Carine Nibakure, Oct 2023, Montpellier, France</text:span></text:p>
              <text:p text:style-name="Normal"><text:span>Communication dans un congrès</text:span></text:p>
              <text:p text:style-name="Normal"><text:a xlink:type="simple" xlink:href="https://hal.science/hal-04292843v1">hal-042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61v1">Éliminer la maladie d’être humain&amp;quot; (Hall 13) : frontières et métamorphoses dans &amp;quot;Mrs Fox&amp;quot; et &amp;quot;Bees&amp;quot; de Sarah Hall</text:a></text:p>
              <text:p text:style-name="Normal"><text:a xlink:type="simple" xlink:href="https://hal.science/search/index/?q=*&amp;authFullName_s=Constance Pompié">Constance Pompié</text:a></text:p>
              <text:p text:style-name="Normal"><text:span>Projet HumanEnvi: Commun(s) Usages, Sens, Pouvoirs</text:span><text:span>, Marie Blaise, Jun 2023, Montpellier, France</text:span></text:p>
              <text:p text:style-name="Normal"><text:span>Communication dans un congrès</text:span></text:p>
              <text:p text:style-name="Normal"><text:a xlink:type="simple" xlink:href="https://hal.science/hal-04292861v1">hal-042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02v1">De l’Arcadie au Cottagecore : l’influence visuelle de la pastorale</text:a></text:p>
              <text:p text:style-name="Normal"><text:a xlink:type="simple" xlink:href="https://hal.science/search/index/?q=*&amp;authFullName_s=Constance Pompié">Constance Pompié</text:a></text:p>
              <text:p text:style-name="Normal"><text:span>From Cottagecore to Solarpunk: New Political and Aesthetic Readings of the Pastoral</text:span><text:span>, Constance Pompié; Théo Maligeay, Nov 2023, Montpellier, France</text:span></text:p>
              <text:p text:style-name="Normal"><text:span>Communication dans un congrès</text:span></text:p>
              <text:p text:style-name="Normal"><text:a xlink:type="simple" xlink:href="https://hal.science/hal-04292802v1">hal-0429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26v1">The timeless gifts of the nature morte” (Hall 2009, 150): nature morte et nature vibrante dans How to Paint a Dead Man de Sarah Hall (2009)</text:a></text:p>
              <text:p text:style-name="Normal"><text:a xlink:type="simple" xlink:href="https://hal.science/search/index/?q=*&amp;authFullName_s=Constance Pompié">Constance Pompié</text:a></text:p>
              <text:p text:style-name="Normal"><text:span>Zoétropismes. Ecritures du devenir et écoféminisme</text:span><text:span>, Emilie Walezak; Maxime Decout, Apr 2023, Nantes, France</text:span></text:p>
              <text:p text:style-name="Normal"><text:span>Communication dans un congrès</text:span></text:p>
              <text:p text:style-name="Normal"><text:a xlink:type="simple" xlink:href="https://hal.science/hal-04301126v1">hal-043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19v1">The Transmission of the Pastoral Mode in Sarah Hall’s Haweswater (2002)</text:a></text:p>
              <text:p text:style-name="Normal"><text:a xlink:type="simple" xlink:href="https://hal.science/search/index/?q=*&amp;authFullName_s=Constance Pompié">Constance Pompié</text:a></text:p>
              <text:p text:style-name="Normal"><text:span>Congrès SAES "Transmissions"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hal.science/hal-04301119v1">hal-043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28v1">Hospitality, relationality and vulnerability in Sarah Hall’s The Carhullan Army and Burntcoat</text:a></text:p>
              <text:p text:style-name="Normal"><text:a xlink:type="simple" xlink:href="https://hal.science/search/index/?q=*&amp;authFullName_s=Constance Pompié">Constance Pompié</text:a></text:p>
              <text:p text:style-name="Normal"><text:span>Hosts, Hospitals and Hospitalities: Notions, Images and Narratives of Hospitality in Literature, Culture and the Arts</text:span><text:span>, HERMES Consortium, Jun 2022, Lisbonne, Portugal</text:span></text:p>
              <text:p text:style-name="Normal"><text:span>Communication dans un congrès</text:span></text:p>
              <text:p text:style-name="Normal"><text:a xlink:type="simple" xlink:href="https://hal.science/hal-04301128v1">hal-0430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36v1">Compte rendu de l’ouvrage The New Pastoral in Contemporary British Writing, Deborah Lilley, 2019</text:a></text:p>
              <text:p text:style-name="Normal"><text:a xlink:type="simple" xlink:href="https://hal.science/search/index/?q=*&amp;authFullName_s=Constance Pompié">Constance Pompié</text:a></text:p>
              <text:p text:style-name="Normal"><text:span>Séminaire EMMA</text:span><text:span>, EMMA, Jan 2022, Montpellier, France</text:span></text:p>
              <text:p text:style-name="Normal"><text:span>Communication dans un congrès</text:span></text:p>
              <text:p text:style-name="Normal"><text:a xlink:type="simple" xlink:href="https://hal.science/hal-04301136v1">hal-043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34v1">Pastorales et pastoralismes</text:a></text:p>
              <text:p text:style-name="Normal"><text:a xlink:type="simple" xlink:href="https://hal.science/search/index/?q=*&amp;authFullName_s=Constance Pompié">Constance Pompié</text:a><text:span>,</text:span><text:a xlink:type="simple" xlink:href="https://hal.science/search/index/?q=*&amp;authFullName_s=Théo Maligeay">Théo Maligeay</text:a></text:p>
              <text:p text:style-name="Normal"><text:span>Journée des Doctorants d’EMMA</text:span><text:span>, Doctorants EMMA, Jun 2022, Montpellier, France</text:span></text:p>
              <text:p text:style-name="Normal"><text:span>Communication dans un congrès</text:span></text:p>
              <text:p text:style-name="Normal"><text:a xlink:type="simple" xlink:href="https://hal.science/hal-04301134v1">hal-043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46v1">Matter that Matters: the Aesthetics of Materiality in Sarah Hall’s Haweswater and How to Paint a Dead Man</text:a></text:p>
              <text:p text:style-name="Normal"><text:a xlink:type="simple" xlink:href="https://hal.science/search/index/?q=*&amp;authFullName_s=Constance Pompié">Constance Pompié</text:a></text:p>
              <text:p text:style-name="Normal"><text:span>Deanthrocentric Materialism and the Politics of Matter</text:span><text:span>, Diane Leblond; Sarah Gould, Apr 2021, Paris, France</text:span></text:p>
              <text:p text:style-name="Normal"><text:span>Communication dans un congrès</text:span></text:p>
              <text:p text:style-name="Normal"><text:a xlink:type="simple" xlink:href="https://hal.science/hal-04301146v1">hal-043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43v1">Bilan des recherches sur la pastorale</text:a></text:p>
              <text:p text:style-name="Normal"><text:a xlink:type="simple" xlink:href="https://hal.science/search/index/?q=*&amp;authFullName_s=Constance Pompié">Constance Pompié</text:a></text:p>
              <text:p text:style-name="Normal"><text:span>Journée des Doctorants d’EMMA</text:span><text:span>, EMMA, Jun 2021, Montpellier, France</text:span></text:p>
              <text:p text:style-name="Normal"><text:span>Communication dans un congrès</text:span></text:p>
              <text:p text:style-name="Normal"><text:a xlink:type="simple" xlink:href="https://hal.science/hal-04301143v1">hal-043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41v1">Metamorphosis and Borders in Sarah Hall’s “Mrs Fox”, “Bees” and “The Nightlong River”</text:a></text:p>
              <text:p text:style-name="Normal"><text:a xlink:type="simple" xlink:href="https://hal.science/search/index/?q=*&amp;authFullName_s=Constance Pompié">Constance Pompié</text:a></text:p>
              <text:p text:style-name="Normal"><text:span>New Voices</text:span><text:span>, ASYRAS, Jun 2021, Malaga, Espagne, Spain</text:span></text:p>
              <text:p text:style-name="Normal"><text:span>Communication dans un congrès</text:span></text:p>
              <text:p text:style-name="Normal"><text:a xlink:type="simple" xlink:href="https://hal.science/hal-04301141v1">hal-04301141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7d8472" table:style-name="7d8472">
          <table:table-column table:style-name="7d8472.0"/>
          <table:table-row>
            <table:table-cell office:value-type="string">
              <text:p text:style-name="Normal"><text:a xlink:type="simple" xlink:href="https://univ-lemans.hal.science/hal-04650878v1">CAPES Anglais, session 2025 – Épreuve écrite disciplinaire – La composition – Préparation et sujets corrigés</text:a></text:p>
              <text:p text:style-name="Normal"><text:a xlink:type="simple" xlink:href="https://hal.science/search/index/?q=*&amp;authFullName_s=Xavier P. Lachazette">Xavier P. Lachazette</text:a><text:span>,</text:span><text:a xlink:type="simple" xlink:href="https://hal.science/search/index/?q=*&amp;authFullName_s=Flavien Bardet">Flavien Bardet</text:a><text:span>,</text:span><text:a xlink:type="simple" xlink:href="https://hal.science/search/index/?q=*&amp;authFullName_s=Laura Benoit">Laura Benoit</text:a><text:span>,</text:span><text:a xlink:type="simple" xlink:href="https://hal.science/search/index/?q=*&amp;authFullName_s=Constance Pompié">Constance Pompié</text:a><text:span>,</text:span><text:a xlink:type="simple" xlink:href="https://hal.science/search/index/?q=*&amp;authFullName_s=Sonia Félix-Naix">Sonia Félix-Naix</text:a><text:span>et al.</text:span></text:p>
              <text:p text:style-name="Normal"><text:a xlink:type="simple" xlink:href="https://www.editions-ellipses.fr/">Ellipses Marketing</text:a><text:span>, 2024, 978-2340094291</text:span></text:p>
              <text:p text:style-name="Normal"><text:span>Ouvrages</text:span></text:p>
              <text:p text:style-name="Normal"><text:a xlink:type="simple" xlink:href="https://univ-lemans.hal.science/hal-04650878v1">hal-046508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77073v1">CAPES Anglais, session 2024 – Épreuve écrite disciplinaire – La composition – Préparation et sujets corrigés</text:a></text:p>
              <text:p text:style-name="Normal"><text:a xlink:type="simple" xlink:href="https://hal.science/search/index/?q=*&amp;authFullName_s=Xavier P. Lachazette">Xavier P. Lachazette</text:a><text:span>,</text:span><text:a xlink:type="simple" xlink:href="https://hal.science/search/index/?q=*&amp;authFullName_s=Flavien Bardet">Flavien Bardet</text:a><text:span>,</text:span><text:a xlink:type="simple" xlink:href="https://hal.science/search/index/?q=*&amp;authFullName_s=Laura Benoit">Laura Benoit</text:a><text:span>,</text:span><text:a xlink:type="simple" xlink:href="https://hal.science/search/index/?q=*&amp;authFullName_s=Marine Boyer">Marine Boyer</text:a><text:span>,</text:span><text:a xlink:type="simple" xlink:href="https://hal.science/search/index/?q=*&amp;authFullName_s=Noémie Moutel">Noémie Moutel</text:a><text:span>et al.</text:span></text:p>
              <text:p text:style-name="Normal"><text:span>Ellipses, 2023, 978-2340079557</text:span></text:p>
              <text:p text:style-name="Normal"><text:span>Ouvrages</text:span><text:span><text:s/>(manuel)</text:span></text:p>
              <text:p text:style-name="Normal"><text:a xlink:type="simple" xlink:href="https://univ-lemans.hal.science/hal-04177073v1">hal-04177073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b7eb3c" table:style-name="b7eb3c">
          <table:table-column table:style-name="b7eb3c.0"/>
          <table:table-row>
            <table:table-cell office:value-type="string">
              <text:p text:style-name="Normal"><text:a xlink:type="simple" xlink:href="https://theses.hal.science/tel-05110106v1">Avatars de la pastorale : l’œuvre fictionnelle de Sarah Hall au prisme de la crise environnementale</text:a></text:p>
              <text:p text:style-name="Normal"><text:a xlink:type="simple" xlink:href="https://hal.science/search/index/?q=*&amp;authFullName_s=Constance Pompié">Constance Pompié</text:a></text:p>
              <text:p text:style-name="Normal"><text:span>Littératures. Université Paul Valéry - Montpellier III, 2024. Français.<text:s/></text:span><text:a xlink:type="simple" xlink:href="https://www.theses.fr/2024MON30079">⟨NNT : 2024MON30079⟩</text:a></text:p>
              <text:p text:style-name="Normal"><text:span>Thèse</text:span></text:p>
              <text:p text:style-name="Normal"><text:a xlink:type="simple" xlink:href="https://theses.hal.science/tel-05110106v1">tel-051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996856v1">Avatars de la pastorale : l'oeuvre fictionnelle de Sarah Hall au prisme de la crise environnementale</text:a></text:p>
              <text:p text:style-name="Normal"><text:a xlink:type="simple" xlink:href="https://hal.science/search/index/?q=*&amp;authFullName_s=Constance Pompié">Constance Pompié</text:a></text:p>
              <text:p text:style-name="Normal"><text:span>Littératures. Université de Montpellier-Paul-Valéry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6856v1">tel-04996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Pompié</dc:title>
    <dc:subject/>
    <dc:description>CV</dc:description>
    <dc:creator/>
    <dc:date>2026-05-14T02:59:48.000</dc:date>
    <meta:generator>PHPWord</meta:generator>
    <meta:initial-creator>CCSD</meta:initial-creator>
    <meta:creation-date>2026-05-14T02:59:48.000</meta:creation-date>
    <meta:keyword/>
    <meta:user-defined meta:name="Category"/>
    <meta:user-defined meta:name="Company"/>
    <meta:user-defined meta:name="Manager"/>
  </office:meta>
</office:document-meta>
</file>