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f51c" style:family="table">
      <style:table-properties style:rel-width="100" table:align="center"/>
    </style:style>
    <style:style style:name="6af51c.0" style:family="table-column">
      <style:table-column-properties style:column-width="0.00cm"/>
    </style:style>
    <style:style style:name="513e53" style:family="table">
      <style:table-properties style:rel-width="100" table:align="center"/>
    </style:style>
    <style:style style:name="513e53.0" style:family="table-column">
      <style:table-column-properties style:column-width="0.00cm"/>
    </style:style>
    <style:style style:name="0d523c" style:family="table">
      <style:table-properties style:rel-width="100" table:align="center"/>
    </style:style>
    <style:style style:name="0d52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tin Briss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6af51c" table:style-name="6af51c">
          <table:table-column table:style-name="6af51c.0"/>
          <table:table-row>
            <table:table-cell office:value-type="string">
              <text:p text:style-name="Normal"><text:a xlink:type="simple" xlink:href="https://hal.science/hal-05317309v1">Accounting for healthcare capitalism: the OECD numbers and the international field of health system reform (1972–2001)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Review of Evolutionary Political Economy</text:span><text:span>, 2025,<text:s/></text:span><text:a xlink:type="simple" xlink:href="https://dx.doi.org/10.1007/s43253-025-00152-6">⟨10.1007/s43253-025-00152-6⟩</text:a></text:p>
              <text:p text:style-name="Normal"><text:span>Article dans une revue</text:span></text:p>
              <text:p text:style-name="Normal"><text:a xlink:type="simple" xlink:href="https://hal.science/hal-05317309v1">hal-053173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134v1">Du social au « sociétal »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Genèses. Sciences sociales et histoire</text:span><text:span>, 2024, 133 (4), pp.94-112.<text:s/></text:span><text:a xlink:type="simple" xlink:href="https://dx.doi.org/10.3917/gen.133.0094">⟨10.3917/gen.133.0094⟩</text:a></text:p>
              <text:p text:style-name="Normal"><text:span>Article dans une revue</text:span></text:p>
              <text:p text:style-name="Normal"><text:a xlink:type="simple" xlink:href="https://cnrs.hal.science/hal-04838134v1">hal-048381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156v1">Politiques d’encastrement contre la « crise des sociétés modernes » : les indicateurs sociaux à l’OCDE (1971 -1982)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Statistique et Société</text:span><text:span>, 2023, 11 | 2,<text:s/></text:span><text:a xlink:type="simple" xlink:href="https://dx.doi.org/10.4000/statsoc.669">⟨10.4000/statsoc.669⟩</text:a></text:p>
              <text:p text:style-name="Normal"><text:span>Article dans une revue</text:span></text:p>
              <text:p text:style-name="Normal"><text:a xlink:type="simple" xlink:href="https://cnrs.hal.science/hal-04838156v1">hal-048381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148v1">La quantification internationale au concret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Revue Française de Science Politique</text:span><text:span>, 2022, Ce que l'international fait à l'économie (et réciproquement). Pour une sociologie des politiques économiques internationales, 72 (1), pp.103-126.<text:s/></text:span><text:a xlink:type="simple" xlink:href="https://dx.doi.org/10.3917/rfsp.716.0103">⟨10.3917/rfsp.716.0103⟩</text:a></text:p>
              <text:p text:style-name="Normal"><text:span>Article dans une revue</text:span></text:p>
              <text:p text:style-name="Normal"><text:a xlink:type="simple" xlink:href="https://cnrs.hal.science/hal-04838148v1">hal-0483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06v1">La quantification internationale au concret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Revue Française de Science Politique</text:span><text:span>, 2022, 72 (1)</text:span></text:p>
              <text:p text:style-name="Normal"><text:span>Article dans une revue</text:span></text:p>
              <text:p text:style-name="Normal"><text:a xlink:type="simple" xlink:href="https://hal.science/hal-03937306v1">hal-039373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150v1">Les industriels contre « Big Pharma » ? Conflits internes et fragmentation du patronat sur la politique du médicament défendue à l’OCDE (1996-2018)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Critique Internationale</text:span><text:span>, 2022, N° 97 (4), pp.45-66.<text:s/></text:span><text:a xlink:type="simple" xlink:href="https://dx.doi.org/10.3917/crii.097.0048">⟨10.3917/crii.097.0048⟩</text:a></text:p>
              <text:p text:style-name="Normal"><text:span>Article dans une revue</text:span></text:p>
              <text:p text:style-name="Normal"><text:a xlink:type="simple" xlink:href="https://cnrs.hal.science/hal-04838150v1">hal-0483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09v1">Les industriels contre « Big Pharma » ? Conflits internes et fragmentation du patronat sur la politique du médicament défendue à l’OCDE (1996-2018)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Critique Internationale</text:span><text:span>, 2022, 4 (97)</text:span></text:p>
              <text:p text:style-name="Normal"><text:span>Article dans une revue</text:span></text:p>
              <text:p text:style-name="Normal"><text:a xlink:type="simple" xlink:href="https://hal.science/hal-03937309v1">hal-039373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128v1">Construire des indicateurs de comparaison pour réformer les systèmes de santé : genèse de la création d’un outil de référence par l’OCDE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Informations sociales</text:span><text:span>, 2021, 203-204 (2), pp.122 - 130.<text:s/></text:span><text:a xlink:type="simple" xlink:href="https://dx.doi.org/10.3917/inso.203.0122">⟨10.3917/inso.203.0122⟩</text:a></text:p>
              <text:p text:style-name="Normal"><text:span>Article dans une revue</text:span></text:p>
              <text:p text:style-name="Normal"><text:a xlink:type="simple" xlink:href="https://cnrs.hal.science/hal-04838128v1">hal-0483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00v1">A 'Europe of Lawyers'? The Making of a Database on Cases and Lawyers of the CJEU</text:a></text:p>
              <text:p text:style-name="Normal"><text:a xlink:type="simple" xlink:href="https://hal.science/search/index/?q=*&amp;authFullName_s=Lola Avril">Lola Avril</text:a><text:span>,</text:span><text:a xlink:type="simple" xlink:href="https://hal.science/search/index/?q=*&amp;authFullName_s=Constantin Brissaud">Constantin Brissaud</text:a></text:p>
              <text:p text:style-name="Normal"><text:span>European papers</text:span><text:span>, 2021, 6 (2)</text:span></text:p>
              <text:p text:style-name="Normal"><text:span>Article dans une revue</text:span></text:p>
              <text:p text:style-name="Normal"><text:a xlink:type="simple" xlink:href="https://hal.science/hal-03937300v1">hal-0393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74v1">Humanities and Social Sciences Scholars on the Campaign Trail: Between Expertise and Prophecy. Analysing French HSS Scholars’ Press Appearances In the 2014 European Election Campaign</text:a></text:p>
              <text:p text:style-name="Normal"><text:a xlink:type="simple" xlink:href="https://hal.science/search/index/?q=*&amp;authFullName_s=Constantin Brissaud">Constantin Brissaud</text:a><text:span>,</text:span><text:a xlink:type="simple" xlink:href="https://hal.science/search/index/?q=*&amp;authFullName_s=Éric Brun">Éric Brun</text:a></text:p>
              <text:p text:style-name="Normal"><text:span>Biens Symboliques = Symbolic Goods</text:span><text:span>, 2021, 8,<text:s/></text:span><text:a xlink:type="simple" xlink:href="https://dx.doi.org/10.4000/bssg.659">⟨10.4000/bssg.659⟩</text:a></text:p>
              <text:p text:style-name="Normal"><text:span>Article dans une revue</text:span></text:p>
              <text:p text:style-name="Normal"><text:a xlink:type="simple" xlink:href="https://hal.science/hal-03769274v1">hal-037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91v1">Les sciences humaines et sociales en campagne : entre expertise et prophétie. Les interventions des chercheurs dans la presse durant les élections européennes de Mai 2014 (Le Monde, Le Figaro, Libération)</text:a></text:p>
              <text:p text:style-name="Normal"><text:a xlink:type="simple" xlink:href="https://hal.science/search/index/?q=*&amp;authFullName_s=Constantin Brissaud">Constantin Brissaud</text:a><text:span>,</text:span><text:a xlink:type="simple" xlink:href="https://hal.science/search/index/?q=*&amp;authFullName_s=Eric Brun">Eric Brun</text:a></text:p>
              <text:p text:style-name="Normal"><text:span>Biens Symboliques = Symbolic Goods</text:span><text:span>, 2021, 8</text:span></text:p>
              <text:p text:style-name="Normal"><text:span>Article dans une revue</text:span></text:p>
              <text:p text:style-name="Normal"><text:a xlink:type="simple" xlink:href="https://hal.science/hal-03937291v1">hal-039372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138v1">Humanities and Social Sciences Scholars on the Campaign Trail: Between Expertise and Prophecy</text:a></text:p>
              <text:p text:style-name="Normal"><text:a xlink:type="simple" xlink:href="https://hal.science/search/index/?q=*&amp;authFullName_s=Constantin Brissaud">Constantin Brissaud</text:a><text:span>,</text:span><text:a xlink:type="simple" xlink:href="https://hal.science/search/index/?q=*&amp;authFullName_s=Éric Brun">Éric Brun</text:a></text:p>
              <text:p text:style-name="Normal"><text:span>Biens Symboliques = Symbolic Goods</text:span><text:span>, 2021, 8,<text:s/></text:span><text:a xlink:type="simple" xlink:href="https://dx.doi.org/10.4000/bssg.670">⟨10.4000/bssg.670⟩</text:a></text:p>
              <text:p text:style-name="Normal"><text:span>Article dans une revue</text:span></text:p>
              <text:p text:style-name="Normal"><text:a xlink:type="simple" xlink:href="https://cnrs.hal.science/hal-04838138v1">hal-0483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03v1">Des prophètes aux « data slaves ». Une analyse des signataires des rapports de l’OCDE sur la santé (1990-2018)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Politix</text:span><text:span>, 2021, 2021/1 (133), pp.111-148.<text:s/></text:span><text:a xlink:type="simple" xlink:href="https://dx.doi.org/10.3917/pox.133.0111">⟨10.3917/pox.133.0111⟩</text:a></text:p>
              <text:p text:style-name="Normal"><text:span>Article dans une revue</text:span></text:p>
              <text:p text:style-name="Normal"><text:a xlink:type="simple" xlink:href="https://hal.science/hal-03937303v1">hal-039373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126v1">A 'Europe of Lawyers'? The Making of a Database on Cases and Lawyers of the CJEU</text:a></text:p>
              <text:p text:style-name="Normal"><text:a xlink:type="simple" xlink:href="https://hal.science/search/index/?q=*&amp;authFullName_s=Lola Avril">Lola Avril</text:a><text:span>,</text:span><text:a xlink:type="simple" xlink:href="https://hal.science/search/index/?q=*&amp;authFullName_s=Constantin Brissaud">Constantin Brissaud</text:a></text:p>
              <text:p text:style-name="Normal"><text:span>European Papers</text:span><text:span>, 2021,<text:s/></text:span><text:a xlink:type="simple" xlink:href="https://dx.doi.org/10.15166/2499-8249/504">⟨10.15166/2499-8249/504⟩</text:a></text:p>
              <text:p text:style-name="Normal"><text:span>Article dans une revue</text:span></text:p>
              <text:p text:style-name="Normal"><text:a xlink:type="simple" xlink:href="https://cnrs.hal.science/hal-04838126v1">hal-048381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130v1">Des objectifs sanitaires à la rationalité budgétaire. La mise en marché des systèmes de santé saisie par la quantification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Revue Française de Socio-Economie</text:span><text:span>, 2021, n° 26 (1), pp.27-46.<text:s/></text:span><text:a xlink:type="simple" xlink:href="https://dx.doi.org/10.3917/rfse.026.0027">⟨10.3917/rfse.026.0027⟩</text:a></text:p>
              <text:p text:style-name="Normal"><text:span>Article dans une revue</text:span></text:p>
              <text:p text:style-name="Normal"><text:a xlink:type="simple" xlink:href="https://cnrs.hal.science/hal-04838130v1">hal-0483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97v1">Des objectifs sanitaires à la rationalité budgétaire. La mise en marché des systèmes de santé saisie par la quantification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Revue Française de Socio-Economie</text:span><text:span>, 2021, 1 (26)</text:span></text:p>
              <text:p text:style-name="Normal"><text:span>Article dans une revue</text:span></text:p>
              <text:p text:style-name="Normal"><text:a xlink:type="simple" xlink:href="https://hal.science/hal-03937297v1">hal-039372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142v1">La genèse bureaucratique d’un lieu commun sectoriel : concurrences diplomatiques et soutiens institutionnels dans la production du premier rapport de l’OCDE sur les dépenses de santé (1985)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Revue internationale de politique comparée</text:span><text:span>, 2020, 26 (4), pp.55-81.<text:s/></text:span><text:a xlink:type="simple" xlink:href="https://dx.doi.org/10.3917/ripc.264.0055">⟨10.3917/ripc.264.0055⟩</text:a></text:p>
              <text:p text:style-name="Normal"><text:span>Article dans une revue</text:span></text:p>
              <text:p text:style-name="Normal"><text:a xlink:type="simple" xlink:href="https://cnrs.hal.science/hal-04838142v1">hal-04838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810v1">Les ruses de la raison budgétaire</text:a></text:p>
              <text:p text:style-name="Normal"><text:a xlink:type="simple" xlink:href="https://hal.science/search/index/?q=*&amp;authFullName_s=Constantin Brissaud">Constantin Brissaud</text:a><text:span>,</text:span><text:a xlink:type="simple" xlink:href="https://hal.science/search/index/?q=*&amp;authFullName_s=Pierre-André Juven">Pierre-André Juven</text:a></text:p>
              <text:p text:style-name="Normal"><text:span>Actes de la Recherche en Sciences Sociales</text:span><text:span>, 2020</text:span></text:p>
              <text:p text:style-name="Normal"><text:span>Article dans une revue</text:span></text:p>
              <text:p text:style-name="Normal"><text:a xlink:type="simple" xlink:href="https://shs.hal.science/halshs-03081810v1">halshs-030818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154v1">Les ruses de la raison budgétaire</text:a></text:p>
              <text:p text:style-name="Normal"><text:a xlink:type="simple" xlink:href="https://hal.science/search/index/?q=*&amp;authFullName_s=Constantin Brissaud">Constantin Brissaud</text:a><text:span>,</text:span><text:a xlink:type="simple" xlink:href="https://hal.science/search/index/?q=*&amp;authFullName_s=Pierre-André Juven">Pierre-André Juven</text:a></text:p>
              <text:p text:style-name="Normal"><text:span>Actes de la Recherche en Sciences Sociales</text:span><text:span>, 2020, 234 (4), pp.34-49.<text:s/></text:span><text:a xlink:type="simple" xlink:href="https://dx.doi.org/10.3917/arss.234.0034">⟨10.3917/arss.234.0034⟩</text:a></text:p>
              <text:p text:style-name="Normal"><text:span>Article dans une revue</text:span></text:p>
              <text:p text:style-name="Normal"><text:a xlink:type="simple" xlink:href="https://cnrs.hal.science/hal-04838154v1">hal-0483815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13e53" table:style-name="513e53">
          <table:table-column table:style-name="513e53.0"/>
          <table:table-row>
            <table:table-cell office:value-type="string">
              <text:p text:style-name="Normal"><text:a xlink:type="simple" xlink:href="https://hal.science/hal-03937278v1">Le prix de la santé : l’OCDE et l’invention internationale du “trou de la Sécu” (1972 - 2019)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3937278v1">hal-03937278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0d523c" table:style-name="0d523c">
          <table:table-column table:style-name="0d523c.0"/>
          <table:table-row>
            <table:table-cell office:value-type="string">
              <text:p text:style-name="Normal"><text:a xlink:type="simple" xlink:href="https://hal.science/hal-05503411v1">Les circulations d'un instrument de gouvernement : les comptes de santé OCDE (1972-2019)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Presses Universitaires du Septentrion.<text:s/></text:span><text:span>Transferts, exports-imports, circulations: quels paradigmes pour la science politique ?</text:span><text:span>, pp.319-347, 2025</text:span></text:p>
              <text:p text:style-name="Normal"><text:span>Chapitre d'ouvrage</text:span></text:p>
              <text:p text:style-name="Normal"><text:a xlink:type="simple" xlink:href="https://hal.science/hal-05503411v1">hal-0550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84v1">Multiple Correspondence Analysis in International Organizations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International Organizations and Research Methods: An Introduction</text:span><text:span>, 2023</text:span></text:p>
              <text:p text:style-name="Normal"><text:span>Chapitre d'ouvrage</text:span></text:p>
              <text:p text:style-name="Normal"><text:a xlink:type="simple" xlink:href="https://hal.science/hal-03937284v1">hal-0393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82v1">Les circulations d’un instrument de gouvernement : les comptes de santé OCDE (1972-2019)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Transferts, exports-imports, circulations : quels paradigmes pour la science politique ?</text:span><text:span>, 2023</text:span></text:p>
              <text:p text:style-name="Normal"><text:span>Chapitre d'ouvrage</text:span></text:p>
              <text:p text:style-name="Normal"><text:a xlink:type="simple" xlink:href="https://hal.science/hal-03937282v1">hal-0393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71v1">Économie de la santé</text:a></text:p>
              <text:p text:style-name="Normal"><text:a xlink:type="simple" xlink:href="https://hal.science/search/index/?q=*&amp;authFullName_s=Constantin Brissaud">Constantin Brissaud</text:a></text:p>
              <text:p text:style-name="Normal"><text:span>Médecine, santé et sciences humaines : manuel</text:span><text:span>, 2021</text:span></text:p>
              <text:p text:style-name="Normal"><text:span>Chapitre d'ouvrage</text:span></text:p>
              <text:p text:style-name="Normal"><text:a xlink:type="simple" xlink:href="https://hal.science/hal-03937271v1">hal-03937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tin Brissaud</dc:title>
    <dc:subject/>
    <dc:description>CV</dc:description>
    <dc:creator/>
    <dc:date>2026-05-22T23:00:58.000</dc:date>
    <meta:generator>PHPWord</meta:generator>
    <meta:initial-creator>CCSD</meta:initial-creator>
    <meta:creation-date>2026-05-22T23:00:58.000</meta:creation-date>
    <meta:keyword/>
    <meta:user-defined meta:name="Category"/>
    <meta:user-defined meta:name="Company"/>
    <meta:user-defined meta:name="Manager"/>
  </office:meta>
</office:document-meta>
</file>