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5802" style:family="table">
      <style:table-properties style:rel-width="100" table:align="center"/>
    </style:style>
    <style:style style:name="ca5802.0" style:family="table-column">
      <style:table-column-properties style:column-width="0.00cm"/>
    </style:style>
    <style:style style:name="90296c" style:family="table">
      <style:table-properties style:rel-width="100" table:align="center"/>
    </style:style>
    <style:style style:name="90296c.0" style:family="table-column">
      <style:table-column-properties style:column-width="0.00cm"/>
    </style:style>
    <style:style style:name="ed039e" style:family="table">
      <style:table-properties style:rel-width="100" table:align="center"/>
    </style:style>
    <style:style style:name="ed03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anuel Constantin Anto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nstantin-emanuel-antoche">constantin-emanuel-anto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3866-8061">0009-0008-3866-806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2020 – membre associé du GRHis (Groupe de Recherche d’Histoire – EA 3831 de l’Université de Rouen-Normandie).2017 - Enseignant en histoire médiévale (chargé d’enseignement) à l’Université de Rouen-Normandie.<text:s text:c="2"/>UFR des Lettres et sciences humaines. Enseignements : histoire des croisades (XIe-XIIIe siècles) ; histoire de l’Orient au Moyen Âge (l’islam médiéval, empires byzantin, mongol, seldjoukide et ottoman).2012-2015 - participation au programme de recherche postdoctoral « Reconfiguring the Crusade and the Holy War in the fifteenth centuries: goals, agencies and resonances », Université de Leicester (Royaume-Uni), dirigé par le professeur Norman Housley.2011-2015 : Séminaire de recherche dans le cadre du CRH (Centre de Recherches Historiques) - CEBNHSEE (Centre d’études byzantines, néo-helléniques et sud-est européennes), École des Hautes études en Sciences Sociales: « Guerres impériales dans le Sud-est européen (XIVe-XVIe siècles). L’empire byzantin, l’Empire ottoman et les croisades tardives ». En collaboration avec Dan Ioan Muresan et Güneş Isiksel.2008 : chercheur associé au CETOBAC (Centre d’études turques, ottomanes, balkaniques et centrasiatiques - UMR 8032 du CNRS).2008 : Docteur de l’Ecole des Hautes Etudes en Sciences Sociales, « Histoire et civilisations » sous la dir. de Gilles Veinstein (professeur au Collège de France. Jury : Lucien Bély, Claude Michaud, George Jewsbury, Matei Cazacu. Mention : « Très bien avec félicitations ». Sujet de thèse: Guerre et diplomatie dans l’Europe Orientale au XVIIe siècle. Le cas de la principauté de Moldavie (1607-1621). Édition critique<text:s text:c="2"/>et commentaire de l’ouvrage de Jacques Baret, seigneur de La Galanderie, (1579 – vers 1650): « Histoire sommaire des choses plus mémorables advenues aux derniers troubles de Moldavie … », Paris, chez Toussainct du Bray, 1620.2005-2007 : Allocataire de recherche au « Centre d’études d’histoire de la défense», Château de Vincennes, (Ministère de la Défense).2002 : Membre de la Commission française d’Histoire Militaire (CFHM).2002 : Master II (DEA). Ecole des Hautes Etudes en Sciences Sociales, sous la dir. de Gilles Veinstein.2001 : Élève Diplôme de l’École Pratique des Hautes Études, IVe section, sciences historiques et<text:s text:c="2"/>philologiques.<text:s text:c="2"/>Sujet de thèse : &amp;quot;L'apparition et l’évolution de l’art militaire hussite dans les principautés de Moldavie et de Valachie (XVe-XVIIe siècles)&amp;quot;, 668 p., sous la dir. de Jean Chagniot, (directeur d’études)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utre publication scientifique (1)</text:span></text:p>
        <text:p text:style-name="P19"/>
        <table:table table:name="ca5802" table:style-name="ca5802">
          <table:table-column table:style-name="ca5802.0"/>
          <table:table-row>
            <table:table-cell office:value-type="string">
              <text:p text:style-name="Normal"><text:a xlink:type="simple" xlink:href="https://hal.science/hal-05171508v1">Maurice de Saxe, Mes Rêveries suivies d’un choix de correspondance politique, militaire et privée, (éd Jean-Pierre Bois et Jean-Paul Charnay), Paris, Editions Economica, 2002</text:a></text:p>
              <text:p text:style-name="Normal"><text:a xlink:type="simple" xlink:href="https://hal.science/search/index/?q=*&amp;authFullName_s=Constantin Emanuel Antoche">Constantin Emanuel Antoche</text:a></text:p>
              <text:p text:style-name="Normal"><text:span>2025, pp.625-629</text:span></text:p>
              <text:p text:style-name="Normal"><text:span>Autre publication scientifique</text:span></text:p>
              <text:p text:style-name="Normal"><text:a xlink:type="simple" xlink:href="https://hal.science/hal-05171508v1">hal-05171508v1</text:a></text:p>
            </table:table-cell>
          </table:table-row>
        </table:table>
        <text:p text:style-name="P20"/>
        <text:p text:style-name="Heading2"><text:span text:style-name="T9">Article dans une revue (16)</text:span></text:p>
        <text:p text:style-name="P22"/>
        <table:table table:name="90296c" table:style-name="90296c">
          <table:table-column table:style-name="90296c.0"/>
          <table:table-row>
            <table:table-cell office:value-type="string">
              <text:p text:style-name="Normal"><text:a xlink:type="simple" xlink:href="https://hal.science/hal-05251498v1">Quelques précisions historiographiques sur les combats de Jean Hunyadi avec les armées ottomanes durant l’année 1442 : « […] ad locum qui Waskapu dicitur »</text:a></text:p>
              <text:p text:style-name="Normal"><text:a xlink:type="simple" xlink:href="https://hal.science/search/index/?q=*&amp;authFullName_s=Constantin Emanuel Antoche">Constantin Emanuel Antoche</text:a></text:p>
              <text:p text:style-name="Normal"><text:span>Archiva Moldaviae<text:s/></text:span><text:span>, 2025, XV, pp.11-28</text:span></text:p>
              <text:p text:style-name="Normal"><text:span>Article dans une revue</text:span></text:p>
              <text:p text:style-name="Normal"><text:a xlink:type="simple" xlink:href="https://hal.science/hal-05251498v1">hal-0525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835v1">La présence de la Milice Chrétienne en Europe Orientale (1618-1621). Samuel Korecki et ses lettres à Charles de Gonzague duc de Nevers</text:a></text:p>
              <text:p text:style-name="Normal"><text:a xlink:type="simple" xlink:href="https://hal.science/search/index/?q=*&amp;authFullName_s=Emanuel Constantin Antoche">Emanuel Constantin Antoche</text:a></text:p>
              <text:p text:style-name="Normal"><text:span>Nuova Antologia Militare</text:span><text:span>, 2024, 5 (19), pp.71-142.<text:s/></text:span><text:a xlink:type="simple" xlink:href="https://dx.doi.org/10.36158/97888929593303">⟨10.36158/97888929593303⟩</text:a></text:p>
              <text:p text:style-name="Normal"><text:span>Article dans une revue</text:span></text:p>
              <text:p text:style-name="Normal"><text:a xlink:type="simple" xlink:href="https://hal.science/hal-04608835v1">hal-0460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40v1">La Roumanie dans la Grande Guerre (1916) vue par les généraux Henry de Lacroix et Edmond Buat</text:a></text:p>
              <text:p text:style-name="Normal"><text:a xlink:type="simple" xlink:href="https://hal.science/search/index/?q=*&amp;authFullName_s=Constantin Emanuel Antoche">Constantin Emanuel Antoche</text:a></text:p>
              <text:p text:style-name="Normal"><text:span>Revista Arhivelor/Archives Review</text:span><text:span>, 2021, 98 (1-2), pp.143-172</text:span></text:p>
              <text:p text:style-name="Normal"><text:span>Article dans une revue</text:span></text:p>
              <text:p text:style-name="Normal"><text:a xlink:type="simple" xlink:href="https://hal.science/hal-04608040v1">hal-0460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103v1">Churchill, le “ventre mou de l’Europe” et la Roumanie (1941-1944)</text:a></text:p>
              <text:p text:style-name="Normal"><text:a xlink:type="simple" xlink:href="https://hal.science/search/index/?q=*&amp;authFullName_s=Constantin Emanuel Antoche">Constantin Emanuel Antoche</text:a><text:span>,</text:span><text:a xlink:type="simple" xlink:href="https://hal.science/search/index/?q=*&amp;authFullName_s=Matei Cazacu">Matei Cazacu</text:a></text:p>
              <text:p text:style-name="Normal"><text:span>Revista Arhivelor/Archives Review</text:span><text:span>, 2017, 94 (1-2), pp.132-154</text:span></text:p>
              <text:p text:style-name="Normal"><text:span>Article dans une revue</text:span></text:p>
              <text:p text:style-name="Normal"><text:a xlink:type="simple" xlink:href="https://hal.science/hal-04608103v1">hal-0460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991v1">La victoire de Radu Şerban, prince de Valachie à la bataille d’Ogretin-Teişani (23-24 septembre 1602)</text:a></text:p>
              <text:p text:style-name="Normal"><text:a xlink:type="simple" xlink:href="https://hal.science/search/index/?q=*&amp;authFullName_s=Constantin Emanuel Antoche">Constantin Emanuel Antoche</text:a></text:p>
              <text:p text:style-name="Normal"><text:span>Revista de Istorie Militara</text:span><text:span>, 2014, 143-144 (3-4), pp.60-71</text:span></text:p>
              <text:p text:style-name="Normal"><text:span>Article dans une revue</text:span></text:p>
              <text:p text:style-name="Normal"><text:a xlink:type="simple" xlink:href="https://hal.science/hal-04633991v1">hal-0463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683v1">Effrayer pour mieux vaincre. L’impact psychologique des armées moldo-valaques sur leurs adversaires (XIVe-XVIe siècles)</text:a></text:p>
              <text:p text:style-name="Normal"><text:a xlink:type="simple" xlink:href="https://hal.science/search/index/?q=*&amp;authFullName_s=Constantin Emanuel Antoche">Constantin Emanuel Antoche</text:a></text:p>
              <text:p text:style-name="Normal"><text:span>Revista de Istorie Militara</text:span><text:span>, 2012, 131-132 (3-4), pp.68-92</text:span></text:p>
              <text:p text:style-name="Normal"><text:span>Article dans une revue</text:span></text:p>
              <text:p text:style-name="Normal"><text:a xlink:type="simple" xlink:href="https://hal.science/hal-04634683v1">hal-0463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570v1">Quelques considérations en marge de l’expédition du roi Jean Ier Albert en Moldavie (août – octobre 1497)</text:a></text:p>
              <text:p text:style-name="Normal"><text:a xlink:type="simple" xlink:href="https://hal.science/search/index/?q=*&amp;authFullName_s=Constantin Emanuel Antoche">Constantin Emanuel Antoche</text:a></text:p>
              <text:p text:style-name="Normal"><text:span>Anuarul Institutului de Istorie "A.D. Xenopol"</text:span><text:span>, 2012, 49, pp.35-54</text:span></text:p>
              <text:p text:style-name="Normal"><text:span>Article dans une revue</text:span></text:p>
              <text:p text:style-name="Normal"><text:a xlink:type="simple" xlink:href="https://hal.science/hal-04634570v1">hal-0463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616v1">Les pays du Sud-est européen dans la Grande Guerre (1915). Trois reportages d’Albert Londres et les mémoires de Gheorghe Jurgea-Negrileşti</text:a></text:p>
              <text:p text:style-name="Normal"><text:a xlink:type="simple" xlink:href="https://hal.science/search/index/?q=*&amp;authFullName_s=Constantin Emanuel Antoche">Constantin Emanuel Antoche</text:a><text:span>,</text:span><text:a xlink:type="simple" xlink:href="https://hal.science/search/index/?q=*&amp;authFullName_s=Matei Cazacu">Matei Cazacu</text:a></text:p>
              <text:p text:style-name="Normal"><text:span>Revista Arhivelor / Archives Review</text:span><text:span>, 2012, 89 (2), pp.150-170</text:span></text:p>
              <text:p text:style-name="Normal"><text:span>Article dans une revue</text:span></text:p>
              <text:p text:style-name="Normal"><text:a xlink:type="simple" xlink:href="https://hal.science/hal-04608616v1">hal-0460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739v1">L’expédition polonaise de 1450 en Moldavie et la bataille de la petite rivière de Crasna (Izvorul Crasnei, 6 septembre 1450)</text:a></text:p>
              <text:p text:style-name="Normal"><text:a xlink:type="simple" xlink:href="https://hal.science/search/index/?q=*&amp;authFullName_s=Constantin Emanuel Antoche">Constantin Emanuel Antoche</text:a></text:p>
              <text:p text:style-name="Normal"><text:span>Transylvanian review</text:span><text:span>, 2010, 19 (suppl. 2/2), pp.301-325</text:span></text:p>
              <text:p text:style-name="Normal"><text:span>Article dans une revue</text:span></text:p>
              <text:p text:style-name="Normal"><text:a xlink:type="simple" xlink:href="https://hal.science/hal-04634739v1">hal-0463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633v1">Jacques Baret, seigneur de La Galanderie (1579 - 1650). L’écrivain et son œuvre</text:a></text:p>
              <text:p text:style-name="Normal"><text:a xlink:type="simple" xlink:href="https://hal.science/search/index/?q=*&amp;authFullName_s=Constantin Emanuel Antoche">Constantin Emanuel Antoche</text:a></text:p>
              <text:p text:style-name="Normal"><text:span>Revista Arhivelor / Archives Review</text:span><text:span>, 2010, 87 (2), pp.57-77</text:span></text:p>
              <text:p text:style-name="Normal"><text:span>Article dans une revue</text:span></text:p>
              <text:p text:style-name="Normal"><text:a xlink:type="simple" xlink:href="https://hal.science/hal-04634633v1">hal-0463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025v1">Matei Cazacu à la recherche de Dracula</text:a></text:p>
              <text:p text:style-name="Normal"><text:a xlink:type="simple" xlink:href="https://hal.science/search/index/?q=*&amp;authFullName_s=Emanuel Antoche">Emanuel Antoche</text:a></text:p>
              <text:p text:style-name="Normal"><text:span>Turcica : revue d'études turques</text:span><text:span>, 2005, 37, pp.355-364.<text:s/></text:span><text:a xlink:type="simple" xlink:href="https://dx.doi.org/10.2143/TURC.37.0.2011711">⟨10.2143/TURC.37.0.201171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52025v1">hal-0465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03v1">Du &amp;quot;tábor&amp;quot; de Jan Zizka et de Jean Hunyadi au &amp;quot;tâbur çengi&amp;quot; des armées ottomanes. L’art militaire hussite dans l’Europe Orientale, le Proche et le Moyen Orient (XVe-XVIIe siècles)</text:a></text:p>
              <text:p text:style-name="Normal"><text:a xlink:type="simple" xlink:href="https://hal.science/search/index/?q=*&amp;authFullName_s=Constantin Emanuel Antoche">Constantin Emanuel Antoche</text:a></text:p>
              <text:p text:style-name="Normal"><text:span>Turcica. Revue du monde turc et ottoman</text:span><text:span>, 2004, 36, pp.91-124</text:span></text:p>
              <text:p text:style-name="Normal"><text:span>Article dans une revue</text:span></text:p>
              <text:p text:style-name="Normal"><text:a xlink:type="simple" xlink:href="https://hal.science/hal-04608003v1">hal-0460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971v1">L’expédition du roi Mathias Corvin en Moldavie, 1467</text:a></text:p>
              <text:p text:style-name="Normal"><text:a xlink:type="simple" xlink:href="https://hal.science/search/index/?q=*&amp;authFullName_s=Constantin Emanuel Antoche">Constantin Emanuel Antoche</text:a></text:p>
              <text:p text:style-name="Normal"><text:span>Revue internationale d'histoire militaire</text:span><text:span>, 2003, 83, pp.133-165</text:span></text:p>
              <text:p text:style-name="Normal"><text:span>Article dans une revue</text:span></text:p>
              <text:p text:style-name="Normal"><text:a xlink:type="simple" xlink:href="https://hal.science/hal-05054971v1">hal-0505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503v1">Jean Jacques Langendorf, « Faire la guerre: Antoine-Henri Jomini, t. I, Chronique, situation, caractère », Genève, Georg Editeur, 2001, 395 p. in 8°</text:a></text:p>
              <text:p text:style-name="Normal"><text:a xlink:type="simple" xlink:href="https://hal.science/search/index/?q=*&amp;authFullName_s=Constantin Emanuel Antoche">Constantin Emanuel Antoche</text:a></text:p>
              <text:p text:style-name="Normal"><text:span>Anuarul Institutului de Istorie "A.D. Xenopol"</text:span><text:span>, 2003, XXXIX–XL, pp.721-7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71503v1">hal-0517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78v1">Les expéditions de Nicopolis (1396) et de Varna (1444) : une comparaison</text:a></text:p>
              <text:p text:style-name="Normal"><text:a xlink:type="simple" xlink:href="https://hal.science/search/index/?q=*&amp;authFullName_s=Constantin Emanuel Antoche">Constantin Emanuel Antoche</text:a></text:p>
              <text:p text:style-name="Normal"><text:span>Mediaevalia Transilvanica</text:span><text:span>, 2002, 4 (1-2), pp.28-74</text:span></text:p>
              <text:p text:style-name="Normal"><text:span>Article dans une revue</text:span></text:p>
              <text:p text:style-name="Normal"><text:a xlink:type="simple" xlink:href="https://hal.science/hal-04634978v1">hal-0463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953v1">La bataille de la rivière de Ialomiţa (2 septembre 1442), une victoire majeure de la Chrétienté face aux armées ottomanes</text:a></text:p>
              <text:p text:style-name="Normal"><text:a xlink:type="simple" xlink:href="https://hal.science/search/index/?q=*&amp;authFullName_s=Constantin Emanuel Antoche">Constantin Emanuel Antoche</text:a></text:p>
              <text:p text:style-name="Normal"><text:span>Cahiers du centre d'études d'histoire de la défense</text:span><text:span>, 1998, 9 - Nouvelle histoire bataille, pp.59-88</text:span></text:p>
              <text:p text:style-name="Normal"><text:span>Article dans une revue</text:span></text:p>
              <text:p text:style-name="Normal"><text:a xlink:type="simple" xlink:href="https://hal.science/hal-04648953v1">hal-04648953v1</text:a></text:p>
            </table:table-cell>
          </table:table-row>
        </table:table>
        <text:p text:style-name="P23"/>
        <text:p text:style-name="Heading2"><text:span text:style-name="T10">Chapitre d'ouvrage (5)</text:span></text:p>
        <text:p text:style-name="P25"/>
        <table:table table:name="ed039e" table:style-name="ed039e">
          <table:table-column table:style-name="ed039e.0"/>
          <table:table-row>
            <table:table-cell office:value-type="string">
              <text:p text:style-name="Normal"><text:a xlink:type="simple" xlink:href="https://hal.science/hal-04634941v1">Un ambassadeur français à la Porte ottomane : Achille de Harlay, baron de Sancy et de la Mole (1611 - 1619)</text:a></text:p>
              <text:p text:style-name="Normal"><text:a xlink:type="simple" xlink:href="https://hal.science/search/index/?q=*&amp;authFullName_s=Constantin Emanuel Antoche">Constantin Emanuel Antoche</text:a></text:p>
              <text:p text:style-name="Normal"><text:span>Academia Româna. Centrul de studii transilvane.<text:s/></text:span><text:span>Istoria ca datorie. Omagiu Academicianului Ion Aurel Pop</text:span><text:span>, pp.747-760, 2015, 9737784987</text:span></text:p>
              <text:p text:style-name="Normal"><text:span>Chapitre d'ouvrage</text:span></text:p>
              <text:p text:style-name="Normal"><text:a xlink:type="simple" xlink:href="https://hal.science/hal-04634941v1">hal-0463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085v1">La croisade de 1443 dans les Balkans. Anatomie d’un échec</text:a></text:p>
              <text:p text:style-name="Normal"><text:a xlink:type="simple" xlink:href="https://hal.science/search/index/?q=*&amp;authFullName_s=Constantin Emanuel Antoche">Constantin Emanuel Antoche</text:a></text:p>
              <text:p text:style-name="Normal"><text:span>Alexandru Simon; Julian Mihai Damian; Mihailo Popovic.<text:s/></text:span><text:span>Italy and Europe’s Eastern Border (1204-1669)</text:span><text:span>,<text:s/></text:span><text:a xlink:type="simple" xlink:href="https://www.peterlang.com/document/1045780">Peter Lang</text:a><text:span>, pp.9-30, 2012, 9783631618578</text:span></text:p>
              <text:p text:style-name="Normal"><text:span>Chapitre d'ouvrage</text:span></text:p>
              <text:p text:style-name="Normal"><text:a xlink:type="simple" xlink:href="https://hal.science/hal-04635085v1">hal-0463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131v1">Les guerres irrégulières dans les principautés de Moldavie et de Valachie (XIVe-XVIe siècles)</text:a></text:p>
              <text:p text:style-name="Normal"><text:a xlink:type="simple" xlink:href="https://hal.science/search/index/?q=*&amp;authFullName_s=Constantin Emanuel Antoche">Constantin Emanuel Antoche</text:a></text:p>
              <text:p text:style-name="Normal"><text:span>Economica; Hervé Coutau-Bégarie.<text:s/></text:span><text:span>Stratégies irrégulières</text:span><text:span>, pp.160-183, 2010</text:span></text:p>
              <text:p text:style-name="Normal"><text:span>Chapitre d'ouvrage</text:span></text:p>
              <text:p text:style-name="Normal"><text:a xlink:type="simple" xlink:href="https://hal.science/hal-05383131v1">hal-0538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023v1">Quelques aspects concernant l’évolution tactique du chariot sur le champ de bataille dans l’histoire militaire universelle. L’Antiquité et le Moyen Age jusqu’à l’avènement des Hussites (1420)</text:a></text:p>
              <text:p text:style-name="Normal"><text:a xlink:type="simple" xlink:href="https://hal.science/search/index/?q=*&amp;authFullName_s=Constantin Emanuel Antoche">Constantin Emanuel Antoche</text:a></text:p>
              <text:p text:style-name="Normal"><text:span>Europa Nova.<text:s/></text:span><text:span>Guerre et société en Europe. Perspectives de nouvelles recherches</text:span><text:span>, pp.36-62, 2004, 973-8158-38-9</text:span></text:p>
              <text:p text:style-name="Normal"><text:span>Chapitre d'ouvrage</text:span></text:p>
              <text:p text:style-name="Normal"><text:a xlink:type="simple" xlink:href="https://hal.science/hal-05383023v1">hal-0538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059v1">Le gentilhomme lorrain Charles de Joppecourt et l’histoire de la principauté de Moldavie dans la seconde décennie du XVIIe siècle</text:a></text:p>
              <text:p text:style-name="Normal"><text:a xlink:type="simple" xlink:href="https://hal.science/search/index/?q=*&amp;authFullName_s=Constantin Emanuel Antoche">Constantin Emanuel Antoche</text:a></text:p>
              <text:p text:style-name="Normal"><text:span>Combattre, gouverner, écrire. Études réunies en l’honneur de Jean Chagniot</text:span><text:span>, Economica, pp.25-36, 2003, 2717846476</text:span></text:p>
              <text:p text:style-name="Normal"><text:span>Chapitre d'ouvrage</text:span></text:p>
              <text:p text:style-name="Normal"><text:a xlink:type="simple" xlink:href="https://hal.science/hal-04634059v1">hal-04634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anuel Constantin Antoche</dc:title>
    <dc:subject/>
    <dc:description>CV</dc:description>
    <dc:creator/>
    <dc:date>2026-05-07T06:47:58.000</dc:date>
    <meta:generator>PHPWord</meta:generator>
    <meta:initial-creator>CCSD</meta:initial-creator>
    <meta:creation-date>2026-05-07T06:47:58.000</meta:creation-date>
    <meta:keyword/>
    <meta:user-defined meta:name="Category"/>
    <meta:user-defined meta:name="Company"/>
    <meta:user-defined meta:name="Manager"/>
  </office:meta>
</office:document-meta>
</file>