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a672" style:family="table">
      <style:table-properties style:rel-width="100" table:align="center"/>
    </style:style>
    <style:style style:name="47a672.0" style:family="table-column">
      <style:table-column-properties style:column-width="0.00cm"/>
    </style:style>
    <style:style style:name="4c57e1" style:family="table">
      <style:table-properties style:rel-width="100" table:align="center"/>
    </style:style>
    <style:style style:name="4c57e1.0" style:family="table-column">
      <style:table-column-properties style:column-width="0.00cm"/>
    </style:style>
    <style:style style:name="0cc597" style:family="table">
      <style:table-properties style:rel-width="100" table:align="center"/>
    </style:style>
    <style:style style:name="0cc597.0" style:family="table-column">
      <style:table-column-properties style:column-width="0.00cm"/>
    </style:style>
    <style:style style:name="921be9" style:family="table">
      <style:table-properties style:rel-width="100" table:align="center"/>
    </style:style>
    <style:style style:name="921b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stantin Vernic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47a672" table:style-name="47a672">
          <table:table-column table:style-name="47a672.0"/>
          <table:table-row>
            <table:table-cell office:value-type="string">
              <text:p text:style-name="Normal"><text:a xlink:type="simple" xlink:href="https://hal.science/hal-04403794v1">Volume growth of Funk geometry and the flags of polytopes</text:a></text:p>
              <text:p text:style-name="Normal"><text:a xlink:type="simple" xlink:href="https://hal.science/search/index/?q=*&amp;authFullName_s=Dmitry Faifman">Dmitry Faifman</text:a><text:span>,</text:span><text:a xlink:type="simple" xlink:href="https://hal.science/search/index/?q=*&amp;authFullName_s=Constantin Vernicos">Constantin Vernicos</text:a><text:span>,</text:span><text:a xlink:type="simple" xlink:href="https://hal.science/search/index/?q=*&amp;authFullName_s=Cormac Walsh">Cormac Walsh</text:a></text:p>
              <text:p text:style-name="Normal"><text:span>Geometry and Topology</text:span><text:span>, 2025, 29 (7), pp.3773-3811.<text:s/></text:span><text:a xlink:type="simple" xlink:href="https://dx.doi.org/10.2140/gt.2025.29.3773">⟨10.2140/gt.2025.29.3773⟩</text:a></text:p>
              <text:p text:style-name="Normal"><text:span>Article dans une revue</text:span></text:p>
              <text:p text:style-name="Normal"><text:a xlink:type="simple" xlink:href="https://hal.science/hal-04403794v1">hal-0440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68v2">Convex compact surfaces with no bound on their synthetic Ricci curvature</text:a></text:p>
              <text:p text:style-name="Normal"><text:a xlink:type="simple" xlink:href="https://hal.science/search/index/?q=*&amp;authFullName_s=Constantin Vernicos">Constantin Vernicos</text:a></text:p>
              <text:p text:style-name="Normal"><text:span>Bulletin de la société mathématique de France</text:span><text:span>, 2024, 152 (2), pp.185-198.<text:s/></text:span><text:a xlink:type="simple" xlink:href="https://dx.doi.org/10.24033/bsmf.2888">⟨10.24033/bsmf.2888⟩</text:a></text:p>
              <text:p text:style-name="Normal"><text:span>Article dans une revue</text:span></text:p>
              <text:p text:style-name="Normal"><text:a xlink:type="simple" xlink:href="https://hal.science/hal-01922868v2">hal-019228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693v1">Flag-approximability of convex bodies and volume growth of Hilbert geometries</text:a></text:p>
              <text:p text:style-name="Normal"><text:a xlink:type="simple" xlink:href="https://hal.science/search/index/?q=*&amp;authFullName_s=Constantin Vernicos">Constantin Vernicos</text:a><text:span>,</text:span><text:a xlink:type="simple" xlink:href="https://hal.science/search/index/?q=*&amp;authFullName_s=Cormac Walsh">Cormac Walsh</text:a></text:p>
              <text:p text:style-name="Normal"><text:span>Annales Scientifiques de l'École Normale Supérieure</text:span><text:span>, 2021, 54, pp.1297-1315.<text:s/></text:span><text:a xlink:type="simple" xlink:href="https://dx.doi.org/10.24033/asens.2482">⟨10.24033/asens.2482⟩</text:a></text:p>
              <text:p text:style-name="Normal"><text:span>Article dans une revue</text:span></text:p>
              <text:p text:style-name="Normal"><text:a xlink:type="simple" xlink:href="https://hal.science/hal-01423693v1">hal-0142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34v1">Approximability of convex bodies and volume entropy of Hilbert geometries</text:a></text:p>
              <text:p text:style-name="Normal"><text:a xlink:type="simple" xlink:href="https://hal.science/search/index/?q=*&amp;authFullName_s=Constantin Vernicos">Constantin Vernicos</text:a></text:p>
              <text:p text:style-name="Normal"><text:span>Pacific Journal of Mathematics</text:span><text:span>, 2017, 287 (1), pp.223-256.<text:s/></text:span><text:a xlink:type="simple" xlink:href="https://dx.doi.org/10.2140/pjm.2017.287.223">⟨10.2140/pjm.2017.287.223⟩</text:a></text:p>
              <text:p text:style-name="Normal"><text:span>Article dans une revue</text:span></text:p>
              <text:p text:style-name="Normal"><text:a xlink:type="simple" xlink:href="https://hal.science/hal-00819134v1">hal-0081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73v1">On the Hilbert geometry of products</text:a></text:p>
              <text:p text:style-name="Normal"><text:a xlink:type="simple" xlink:href="https://hal.science/search/index/?q=*&amp;authFullName_s=Constantin Vernicos">Constantin Vernicos</text:a></text:p>
              <text:p text:style-name="Normal"><text:span>Proceedings of the American Mathematical Society</text:span><text:span>, 2015, 143 (7), pp.3111-3121.<text:s/></text:span><text:a xlink:type="simple" xlink:href="https://dx.doi.org/10.1090/S0002-9939-2015-12504-X">⟨10.1090/S0002-9939-2015-12504-X⟩</text:a></text:p>
              <text:p text:style-name="Normal"><text:span>Article dans une revue</text:span></text:p>
              <text:p text:style-name="Normal"><text:a xlink:type="simple" xlink:href="https://hal.science/hal-01160273v1">hal-0116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72v1">Lipschitz Characterisation of convex Polytopal Hilbert Geometries</text:a></text:p>
              <text:p text:style-name="Normal"><text:a xlink:type="simple" xlink:href="https://hal.science/search/index/?q=*&amp;authFullName_s=Constantin Vernicos">Constantin Vernicos</text:a></text:p>
              <text:p text:style-name="Normal"><text:span>Osaka Journal of Mathematics</text:span><text:span>, 2015, 52 (1), pp.215-235</text:span></text:p>
              <text:p text:style-name="Normal"><text:span>Article dans une revue</text:span></text:p>
              <text:p text:style-name="Normal"><text:a xlink:type="simple" xlink:href="https://hal.science/hal-01160272v1">hal-0116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74v1">Asymptotic volume in Hilbert geometries</text:a></text:p>
              <text:p text:style-name="Normal"><text:a xlink:type="simple" xlink:href="https://hal.science/search/index/?q=*&amp;authFullName_s=Constantin Vernicos">Constantin Vernicos</text:a></text:p>
              <text:p text:style-name="Normal"><text:span>Indiana University Mathematics Journal</text:span><text:span>, 2013, 62 (5), pp.1431--1441</text:span></text:p>
              <text:p text:style-name="Normal"><text:span>Article dans une revue</text:span></text:p>
              <text:p text:style-name="Normal"><text:a xlink:type="simple" xlink:href="https://hal.science/hal-01160274v1">hal-0116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39v1">Feuilletage de Hirsch, mesure harmonique, et g-mesure</text:a></text:p>
              <text:p text:style-name="Normal"><text:a xlink:type="simple" xlink:href="https://hal.science/search/index/?q=*&amp;authFullName_s=Bertrand Deroin">Bertrand Deroin</text:a><text:span>,</text:span><text:a xlink:type="simple" xlink:href="https://hal.science/search/index/?q=*&amp;authFullName_s=Constantin Vernicos">Constantin Vernicos</text:a></text:p>
              <text:p text:style-name="Normal"><text:span>Publicaciones Matemáticas del Uruguay</text:span><text:span>, 2011, 12, pp.79-85</text:span></text:p>
              <text:p text:style-name="Normal"><text:span>Article dans une revue</text:span></text:p>
              <text:p text:style-name="Normal"><text:a xlink:type="simple" xlink:href="https://hal.science/hal-00819139v1">hal-0081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373v1">Hilbert geometry for convex polygonal domains</text:a></text:p>
              <text:p text:style-name="Normal"><text:a xlink:type="simple" xlink:href="https://hal.science/search/index/?q=*&amp;authFullName_s=Bruno Colbois">Bruno Colbois</text:a><text:span>,</text:span><text:a xlink:type="simple" xlink:href="https://hal.science/search/index/?q=*&amp;authFullName_s=Constantin Vernicos">Constantin Vernicos</text:a><text:span>,</text:span><text:a xlink:type="simple" xlink:href="https://hal.science/search/index/?q=*&amp;authFullName_s=Patrick Verovic">Patrick Verovic</text:a></text:p>
              <text:p text:style-name="Normal"><text:span>Journal of Geometry</text:span><text:span>, 2011, 100, pp.37-64.<text:s/></text:span><text:a xlink:type="simple" xlink:href="https://dx.doi.org/10.1007/s00022-011-0066-2">⟨10.1007/s00022-011-0066-2⟩</text:a></text:p>
              <text:p text:style-name="Normal"><text:span>Article dans une revue</text:span></text:p>
              <text:p text:style-name="Normal"><text:a xlink:type="simple" xlink:href="https://hal.science/hal-00271373v1">hal-0027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43v1">Volume entropy of Hilbert Geometries</text:a></text:p>
              <text:p text:style-name="Normal"><text:a xlink:type="simple" xlink:href="https://hal.science/search/index/?q=*&amp;authFullName_s=Gautier Berck">Gautier Berck</text:a><text:span>,</text:span><text:a xlink:type="simple" xlink:href="https://hal.science/search/index/?q=*&amp;authFullName_s=Andreas Bernig">Andreas Bernig</text:a><text:span>,</text:span><text:a xlink:type="simple" xlink:href="https://hal.science/search/index/?q=*&amp;authFullName_s=Constantin Vernicos">Constantin Vernicos</text:a></text:p>
              <text:p text:style-name="Normal"><text:span>Pacific Journal of Mathematics</text:span><text:span>, 2010, 245, pp.201-225.<text:s/></text:span><text:a xlink:type="simple" xlink:href="https://dx.doi.org/10.2140/pjm.2010.245.201">⟨10.2140/pjm.2010.245.201⟩</text:a></text:p>
              <text:p text:style-name="Normal"><text:span>Article dans une revue</text:span></text:p>
              <text:p text:style-name="Normal"><text:a xlink:type="simple" xlink:href="https://hal.science/hal-00819143v1">hal-0081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63v1">Spectral Radius and Amenability in Hilbert Geometries</text:a></text:p>
              <text:p text:style-name="Normal"><text:a xlink:type="simple" xlink:href="https://hal.science/search/index/?q=*&amp;authFullName_s=Constantin Vernicos">Constantin Vernicos</text:a></text:p>
              <text:p text:style-name="Normal"><text:span>Houston Journal of Mathematics</text:span><text:span>, 2009, 35 (4), pp.1143-1169</text:span></text:p>
              <text:p text:style-name="Normal"><text:span>Article dans une revue</text:span></text:p>
              <text:p text:style-name="Normal"><text:a xlink:type="simple" xlink:href="https://hal.science/hal-00819163v1">hal-0081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73v1">Area of ideal triangles and Gromov hyperbolicity in Hilbert Geometry</text:a></text:p>
              <text:p text:style-name="Normal"><text:a xlink:type="simple" xlink:href="https://hal.science/search/index/?q=*&amp;authFullName_s=Bruno Colbois">Bruno Colbois</text:a><text:span>,</text:span><text:a xlink:type="simple" xlink:href="https://hal.science/search/index/?q=*&amp;authFullName_s=Constantin Vernicos">Constantin Vernicos</text:a><text:span>,</text:span><text:a xlink:type="simple" xlink:href="https://hal.science/search/index/?q=*&amp;authFullName_s=Patrick Verovic">Patrick Verovic</text:a></text:p>
              <text:p text:style-name="Normal"><text:span>Illinois Journal of Mathematics</text:span><text:span>, 2008, 52 (1), pp.319-343.<text:s/></text:span><text:a xlink:type="simple" xlink:href="https://dx.doi.org/10.1215/ijm/1242414133">⟨10.1215/ijm/1242414133⟩</text:a></text:p>
              <text:p text:style-name="Normal"><text:span>Article dans une revue</text:span></text:p>
              <text:p text:style-name="Normal"><text:a xlink:type="simple" xlink:href="https://hal.science/hal-00819173v1">hal-0081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975v1">Les géométries de Hilbert sont à géométrie locale bornée</text:a></text:p>
              <text:p text:style-name="Normal"><text:a xlink:type="simple" xlink:href="https://hal.science/search/index/?q=*&amp;authFullName_s=Bruno Colbois">Bruno Colbois</text:a><text:span>,</text:span><text:a xlink:type="simple" xlink:href="https://hal.science/search/index/?q=*&amp;authFullName_s=Constantin Vernicos">Constantin Vernicos</text:a></text:p>
              <text:p text:style-name="Normal"><text:span>Annales de l'Institut Fourier</text:span><text:span>, 2007, 57 (4), pp.1359-1375</text:span></text:p>
              <text:p text:style-name="Normal"><text:span>Article dans une revue</text:span></text:p>
              <text:p text:style-name="Normal"><text:a xlink:type="simple" xlink:href="https://hal.science/hal-00022975v1">hal-0002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76v1">Bas du spectre et delta-hyperbolicité en géométrie de Hilbert plane.</text:a></text:p>
              <text:p text:style-name="Normal"><text:a xlink:type="simple" xlink:href="https://hal.science/search/index/?q=*&amp;authFullName_s=Bruno Colbois">Bruno Colbois</text:a><text:span>,</text:span><text:a xlink:type="simple" xlink:href="https://hal.science/search/index/?q=*&amp;authFullName_s=Constantin Vernicos">Constantin Vernicos</text:a></text:p>
              <text:p text:style-name="Normal"><text:span>Bulletin de la société mathématique de France</text:span><text:span>, 2006, 134 (3), pp.357--381.<text:s/></text:span><text:a xlink:type="simple" xlink:href="https://dx.doi.org/10.24033/bsmf.2513">⟨10.24033/bsmf.2513⟩</text:a></text:p>
              <text:p text:style-name="Normal"><text:span>Article dans une revue</text:span></text:p>
              <text:p text:style-name="Normal"><text:a xlink:type="simple" xlink:href="https://hal.science/hal-01160276v1">hal-0116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77v1">The macroscopic spectrum of nilmanifolds with an emphasis on the heisenberg groups</text:a></text:p>
              <text:p text:style-name="Normal"><text:a xlink:type="simple" xlink:href="https://hal.science/search/index/?q=*&amp;authFullName_s=Constantin Vernicos">Constantin Vernicos</text:a></text:p>
              <text:p text:style-name="Normal"><text:span>Commentarii Mathematici Helvetici</text:span><text:span>, 2005, 80 (2), pp.293--315.<text:s/></text:span><text:a xlink:type="simple" xlink:href="https://dx.doi.org/10.4171/CMH/15">⟨10.4171/CMH/15⟩</text:a></text:p>
              <text:p text:style-name="Normal"><text:span>Article dans une revue</text:span></text:p>
              <text:p text:style-name="Normal"><text:a xlink:type="simple" xlink:href="https://hal.science/hal-01160277v1">hal-0116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79v1">The Length of Harmonic Forms on a Compact Riemannian Manifold</text:a></text:p>
              <text:p text:style-name="Normal"><text:a xlink:type="simple" xlink:href="https://hal.science/search/index/?q=*&amp;authFullName_s=Paul-Andi Nagy">Paul-Andi Nagy</text:a><text:span>,</text:span><text:a xlink:type="simple" xlink:href="https://hal.science/search/index/?q=*&amp;authFullName_s=Constantin Vernicos">Constantin Vernicos</text:a></text:p>
              <text:p text:style-name="Normal"><text:span>Transactions of the American Mathematical Society</text:span><text:span>, 2004, 356 (6), pp.2501--2513 (electronic).<text:s/></text:span><text:a xlink:type="simple" xlink:href="https://dx.doi.org/10.1090/S0002-9947-04-03546-9">⟨10.1090/S0002-9947-04-03546-9⟩</text:a></text:p>
              <text:p text:style-name="Normal"><text:span>Article dans une revue</text:span></text:p>
              <text:p text:style-name="Normal"><text:a xlink:type="simple" xlink:href="https://hal.science/hal-01160279v1">hal-0116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78v1">The macroscopic sound of tori</text:a></text:p>
              <text:p text:style-name="Normal"><text:a xlink:type="simple" xlink:href="https://hal.science/search/index/?q=*&amp;authFullName_s=Constantin Vernicos">Constantin Vernicos</text:a></text:p>
              <text:p text:style-name="Normal"><text:span>Pacific Journal of Mathematics</text:span><text:span>, 2004, 213 (1), pp.121--156.<text:s/></text:span><text:a xlink:type="simple" xlink:href="https://dx.doi.org/10.2140/pjm.2004.213.121">⟨10.2140/pjm.2004.213.121⟩</text:a></text:p>
              <text:p text:style-name="Normal"><text:span>Article dans une revue</text:span></text:p>
              <text:p text:style-name="Normal"><text:a xlink:type="simple" xlink:href="https://hal.science/hal-01160278v1">hal-01160278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4c57e1" table:style-name="4c57e1">
          <table:table-column table:style-name="4c57e1.0"/>
          <table:table-row>
            <table:table-cell office:value-type="string">
              <text:p text:style-name="Normal"><text:a xlink:type="simple" xlink:href="https://hal.science/hal-01519108v1">On the Hilbert geometry of convex polytopes</text:a></text:p>
              <text:p text:style-name="Normal"><text:a xlink:type="simple" xlink:href="https://hal.science/search/index/?q=*&amp;authFullName_s=Constantin Vernicos">Constantin Vernicos</text:a></text:p>
              <text:p text:style-name="Normal"><text:span>Handbook of Hilbert geometry</text:span><text:span>, 22, pp.111-125, 2014, RMA Lectures in Mathematics and Theoretical Physics, 978-3-03719-147-7.<text:s/></text:span><text:a xlink:type="simple" xlink:href="https://dx.doi.org/10.4171/147-1/4">⟨10.4171/147-1/4⟩</text:a></text:p>
              <text:p text:style-name="Normal"><text:span>Chapitre d'ouvrage</text:span></text:p>
              <text:p text:style-name="Normal"><text:a xlink:type="simple" xlink:href="https://hal.science/hal-01519108v1">hal-0151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75v1">Sur l'entropie volumique des géométries de Hilbert</text:a></text:p>
              <text:p text:style-name="Normal"><text:a xlink:type="simple" xlink:href="https://hal.science/search/index/?q=*&amp;authFullName_s=Constantin Vernicos">Constantin Vernicos</text:a></text:p>
              <text:p text:style-name="Normal"><text:span>Séminaire de Théorie Spectrale et Géométrie, Vol. 26. Année 2007â2008</text:span><text:span>, 26, Univ. Grenoble I, pp.155--176, 2008</text:span></text:p>
              <text:p text:style-name="Normal"><text:span>Chapitre d'ouvrage</text:span></text:p>
              <text:p text:style-name="Normal"><text:a xlink:type="simple" xlink:href="https://hal.science/hal-01160275v1">hal-0116027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cc597" table:style-name="0cc597">
          <table:table-column table:style-name="0cc597.0"/>
          <table:table-row>
            <table:table-cell office:value-type="string">
              <text:p text:style-name="Normal"><text:a xlink:type="simple" xlink:href="https://theses.hal.science/tel-00000950v1">Spectres asymptotiques des nilvariétés graduées</text:a></text:p>
              <text:p text:style-name="Normal"><text:a xlink:type="simple" xlink:href="https://hal.science/search/index/?q=*&amp;authFullName_s=Constantin Vernicos">Constantin Vernicos</text:a></text:p>
              <text:p text:style-name="Normal"><text:span>Mathématiques [math]. Université Joseph-Fourier - Grenoble 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0950v1">tel-00000950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921be9" table:style-name="921be9">
          <table:table-column table:style-name="921be9.0"/>
          <table:table-row>
            <table:table-cell office:value-type="string">
              <text:p text:style-name="Normal"><text:a xlink:type="simple" xlink:href="https://hal.science/tel-01160512v1">Contribution à l'étude macroscopique des nilvariétés et des géométries de Hilbert</text:a></text:p>
              <text:p text:style-name="Normal"><text:a xlink:type="simple" xlink:href="https://hal.science/search/index/?q=*&amp;authFullName_s=Constantin Vernicos">Constantin Vernicos</text:a></text:p>
              <text:p text:style-name="Normal"><text:span>Géométrie métrique [math.MG]. Universite Montpellier 2, 2007</text:span></text:p>
              <text:p text:style-name="Normal"><text:span>HDR</text:span></text:p>
              <text:p text:style-name="Normal"><text:a xlink:type="simple" xlink:href="https://hal.science/tel-01160512v1">tel-01160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tin Vernicos</dc:title>
    <dc:subject/>
    <dc:description>CV</dc:description>
    <dc:creator/>
    <dc:date>2026-04-17T17:58:31.000</dc:date>
    <meta:generator>PHPWord</meta:generator>
    <meta:initial-creator>CCSD</meta:initial-creator>
    <meta:creation-date>2026-04-17T17:58:31.000</meta:creation-date>
    <meta:keyword/>
    <meta:user-defined meta:name="Category"/>
    <meta:user-defined meta:name="Company"/>
    <meta:user-defined meta:name="Manager"/>
  </office:meta>
</office:document-meta>
</file>