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555" style:family="table">
      <style:table-properties style:rel-width="100" table:align="center"/>
    </style:style>
    <style:style style:name="a69555.0" style:family="table-column">
      <style:table-column-properties style:column-width="0.00cm"/>
    </style:style>
    <style:style style:name="3d222e" style:family="table">
      <style:table-properties style:rel-width="100" table:align="center"/>
    </style:style>
    <style:style style:name="3d222e.0" style:family="table-column">
      <style:table-column-properties style:column-width="0.00cm"/>
    </style:style>
    <style:style style:name="065a9c" style:family="table">
      <style:table-properties style:rel-width="100" table:align="center"/>
    </style:style>
    <style:style style:name="065a9c.0" style:family="table-column">
      <style:table-column-properties style:column-width="0.00cm"/>
    </style:style>
    <style:style style:name="e6a4f0" style:family="table">
      <style:table-properties style:rel-width="100" table:align="center"/>
    </style:style>
    <style:style style:name="e6a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uelo Hernand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suelo-hernandez-v">consuelo-hernandez-v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4153">2531341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a69555" table:style-name="a69555">
          <table:table-column table:style-name="a69555.0"/>
          <table:table-row>
            <table:table-cell office:value-type="string">
              <text:p text:style-name="Normal"><text:a xlink:type="simple" xlink:href="https://hal.science/hal-04132713v1">Patrimonios alimentarios en América Latina: recursos locales, actores y globalización</text:a></text:p>
              <text:p text:style-name="Normal"><text:a xlink:type="simple" xlink:href="https://hal.science/search/index/?q=*&amp;authFullName_s=Consuelo Hernández V.">Consuelo Hernández V.</text:a><text:span>,</text:span><text:a xlink:type="simple" xlink:href="https://hal.science/search/index/?q=*&amp;authFullName_s=Céline Morançay">Céline Morançay</text:a><text:span>,</text:span><text:a xlink:type="simple" xlink:href="https://hal.science/search/index/?q=*&amp;authFullName_s=Nathan Pécout-Le Bras">Nathan Pécout-Le Bras</text:a><text:span>,</text:span><text:a xlink:type="simple" xlink:href="https://hal.science/search/index/?q=*&amp;authFullName_s=Emmanuelle Ricaud Oneto">Emmanuelle Ricaud Oneto</text:a></text:p>
              <text:p text:style-name="Normal"><text:span>Anthropology of Food</text:span><text:span>, 2022, pp.1-5.<text:s/></text:span><text:a xlink:type="simple" xlink:href="https://dx.doi.org/10.4000/aof.13719">⟨10.4000/aof.137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32713v1">hal-0413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147v1">El imperio del Gaviotín Chico. Política y naturalezas en el desierto de Atacama.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ández V.">Consuelo Hernández V.</text:a></text:p>
              <text:p text:style-name="Normal"><text:span>Nuevo mundo Mundos Nuevos</text:span><text:span>, 2022,<text:s/></text:span><text:a xlink:type="simple" xlink:href="https://dx.doi.org/10.4000/nuevomundo.89173">⟨10.4000/nuevomundo.89173⟩</text:a></text:p>
              <text:p text:style-name="Normal"><text:span>Article dans une revue</text:span></text:p>
              <text:p text:style-name="Normal"><text:a xlink:type="simple" xlink:href="https://shs.hal.science/halshs-03825147v1">halshs-0382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4576v1">Notas sobre los motores en las caletas del litoral de Talta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andez V.">Consuelo Hernandez V.</text:a></text:p>
              <text:p text:style-name="Normal"><text:span>Taltalia</text:span><text:span>, 2019, 12, pp.19-35.<text:s/></text:span><text:a xlink:type="simple" xlink:href="https://dx.doi.org/10.5281/zenodo.3750446">⟨10.5281/zenodo.3750446⟩</text:a></text:p>
              <text:p text:style-name="Normal"><text:span>Article dans une revue</text:span></text:p>
              <text:p text:style-name="Normal"><text:a xlink:type="simple" xlink:href="https://shs.hal.science/halshs-02794576v1">halshs-027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64v1">“El camino, el camión y el arriero: la reorganización mecánica de la puna de Atacama (1930- 1980)”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Galaz-Mandakovic, Damir">Galaz-Mandakovic, Damir</text:a><text:span>,</text:span><text:a xlink:type="simple" xlink:href="https://hal.science/search/index/?q=*&amp;authFullName_s=Javier Carmona">Javier Carmona</text:a><text:span>,</text:span><text:a xlink:type="simple" xlink:href="https://hal.science/search/index/?q=*&amp;authFullName_s=Consuelo Hernández">Consuelo Hernández</text:a></text:p>
              <text:p text:style-name="Normal"><text:span>Historia Vol: 396 num 1</text:span><text:span>, 2018</text:span></text:p>
              <text:p text:style-name="Normal"><text:span>Article dans une revue</text:span></text:p>
              <text:p text:style-name="Normal"><text:a xlink:type="simple" xlink:href="https://hal.science/hal-03518564v1">hal-035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89v1">Las alambradas en la Puna de Atacama: alambre, desierto y capitalismo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ández">Consuelo Hernández</text:a></text:p>
              <text:p text:style-name="Normal"><text:span>Revista Chilena de Antropología</text:span><text:span>, 2018, Capitalismo en el desierto, H. Morales, N. Richard, A. Garcés Nº 37 Capitalismo en el desierto (37), pp.83-107.<text:s/></text:span><text:a xlink:type="simple" xlink:href="https://dx.doi.org/10.5354/0719-1472.2018">⟨10.5354/0719-1472.2018⟩</text:a></text:p>
              <text:p text:style-name="Normal"><text:span>Article dans une revue</text:span></text:p>
              <text:p text:style-name="Normal"><text:a xlink:type="simple" xlink:href="https://hal.science/hal-01914989v1">hal-019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26v1">El camino, el camión y el arriero: la reorganización mecánica de la Puna de Atacama (1930-198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Javier Carmona Yost">Javier Carmona Yost</text:a><text:span>,</text:span><text:a xlink:type="simple" xlink:href="https://hal.science/search/index/?q=*&amp;authFullName_s=Consuelo Hernandez V.">Consuelo Hernandez V.</text:a></text:p>
              <text:p text:style-name="Normal"><text:span>Historia 396<text:s/></text:span><text:span>, 2018</text:span></text:p>
              <text:p text:style-name="Normal"><text:span>Article dans une revue</text:span></text:p>
              <text:p text:style-name="Normal"><text:a xlink:type="simple" xlink:href="https://hal.science/hal-03494326v1">hal-034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87v1">EL CAMINO, EL CAMIÓN Y EL ARRIERO: LA REORGANIZACIÓN MECÁNICA DE LA PUNA DE ATACAMA (1930-198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Javier Carmona Yost">Javier Carmona Yost</text:a><text:span>,</text:span><text:a xlink:type="simple" xlink:href="https://hal.science/search/index/?q=*&amp;authFullName_s=Consuelo Hernandez V.">Consuelo Hernandez V.</text:a></text:p>
              <text:p text:style-name="Normal"><text:span>Historia 396</text:span><text:span>, 2018, 8 (1), pp.163 - 192</text:span></text:p>
              <text:p text:style-name="Normal"><text:span>Article dans une revue</text:span></text:p>
              <text:p text:style-name="Normal"><text:a xlink:type="simple" xlink:href="https://hal.science/hal-01908187v1">hal-01908187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3d222e" table:style-name="3d222e">
          <table:table-column table:style-name="3d222e.0"/>
          <table:table-row>
            <table:table-cell office:value-type="string">
              <text:p text:style-name="Normal"><text:a xlink:type="simple" xlink:href="https://hal.science/hal-05382470v1">La vaca, la vicuña y el tatú: notas sobre el asfalto y los animales</text:a></text:p>
              <text:p text:style-name="Normal"><text:a xlink:type="simple" xlink:href="https://hal.science/search/index/?q=*&amp;authFullName_s=Consuelo Hernández">Consuelo Hernández</text:a><text:span>,</text:span><text:a xlink:type="simple" xlink:href="https://hal.science/search/index/?q=*&amp;authFullName_s=Nicolas Richard">Nicolas Richard</text:a></text:p>
              <text:p text:style-name="Normal"><text:span>La velocidad en los mundos lentos. Accidentes, máquinas y sociedades en América del Sur</text:span><text:span>, 42,<text:s/></text:span><text:a xlink:type="simple" xlink:href="https://edizionicafoscari.it/it/edizioni4/libri/978-88-6969-940-5/">Fondazione Università Ca’ Foscari</text:a><text:span>, pp.153-168, 2025, Studi e ricerche, 978-88-6969-940-5.<text:s/></text:span><text:a xlink:type="simple" xlink:href="https://dx.doi.org/10.30687/978-88-6969-940-5/011">⟨10.30687/978-88-6969-940-5/011⟩</text:a></text:p>
              <text:p text:style-name="Normal"><text:span>Chapitre d'ouvrage</text:span></text:p>
              <text:p text:style-name="Normal"><text:a xlink:type="simple" xlink:href="https://hal.science/hal-05382470v1">hal-0538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28v1">«Las máquinas vienen y se van»: la mecánica en una comunidad nivaclé del Chaco boreal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onsuelo Hernandez V.">Consuelo Hernandez V.</text:a></text:p>
              <text:p text:style-name="Normal"><text:span>La misión de la máquina. Técnica, extractivismo y conversión en las tierras bajas sudamericanas</text:span><text:span>, Bononia University Press, pp.232-251, 2021, 978-88-6923-695-2</text:span></text:p>
              <text:p text:style-name="Normal"><text:span>Chapitre d'ouvrage</text:span></text:p>
              <text:p text:style-name="Normal"><text:a xlink:type="simple" xlink:href="https://shs.hal.science/halshs-03094028v1">halshs-030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82v1">Prácticas de patrimonialización en Asturias: dos escenarios: la enseñanza del bable y la matanza del gochu</text:a></text:p>
              <text:p text:style-name="Normal"><text:a xlink:type="simple" xlink:href="https://hal.science/search/index/?q=*&amp;authFullName_s=Consuelo Hernandez V.">Consuelo Hernandez V.</text:a></text:p>
              <text:p text:style-name="Normal"><text:span>Xerardo Pereiro; Santiago Prado; Hiroko Takenaka.<text:s/></text:span><text:span>Patrimonios Culturales: educación e interpretación. Cruzando límites y produciendo alternativas</text:span><text:span>, 12,<text:s/></text:span><text:a xlink:type="simple" xlink:href="https://www.ankulegi.org/wp-content/uploads/2012/03/1210Hernandez.pdf">Ankulegi Antropologia Elkarte</text:a><text:span>, pp.171-186, 2008, XI Congreso de Antropología: retos teóricos y nuevas prácticas = XI. Antropologia Kongresua: erronka teorikoak eta praktika berriak, 13-978-84-691-4964-5</text:span></text:p>
              <text:p text:style-name="Normal"><text:span>Chapitre d'ouvrage</text:span></text:p>
              <text:p text:style-name="Normal"><text:a xlink:type="simple" xlink:href="https://hal.science/hal-04132882v1">hal-041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36v1">Escuela y comunidad. La cultura asturiana en un pueblo del suroeste de Asturias</text:a></text:p>
              <text:p text:style-name="Normal"><text:a xlink:type="simple" xlink:href="https://hal.science/search/index/?q=*&amp;authFullName_s=Consuelo Hernandez V.">Consuelo Hernandez V.</text:a></text:p>
              <text:p text:style-name="Normal"><text:span>Matilde Córdoba Azcárate; Cristián Fernando Rozas Vidal; Consuelo Hernández Valenzuela; María Cátedra.<text:s/></text:span><text:span>Tres Estudios Antropológicos sobre el Occidente de Asturias</text:span><text:span>, 13,<text:s/></text:span><text:a xlink:type="simple" xlink:href="https://drupal.gijon.es/sites/default/files/2022-02/13-Tres%20estudios%20antropol%C3%B3gicos%20sobre%20el%20occidente%20de%20Asturias.pdf">Red de Museos Etnográficos de Asturias, Museo del Pueblo de Asturias</text:a><text:span>, pp.257-331, 2006, Fuentes para el Estudio de la Antropología Asturiana, 84-87741-88-6</text:span></text:p>
              <text:p text:style-name="Normal"><text:span>Chapitre d'ouvrage</text:span></text:p>
              <text:p text:style-name="Normal"><text:a xlink:type="simple" xlink:href="https://hal.science/hal-04132836v1">hal-04132836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065a9c" table:style-name="065a9c">
          <table:table-column table:style-name="065a9c.0"/>
          <table:table-row>
            <table:table-cell office:value-type="string">
              <text:p text:style-name="Normal"><text:a xlink:type="simple" xlink:href="https://shs.hal.science/halshs-00947753v1">Poliloquio, memoria indígena de la guerra del Chaco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Nury Gonzalez">Nury Gonzalez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ablo Barbosa">Pablo Barbosa</text:a><text:span>,</text:span><text:a xlink:type="simple" xlink:href="https://hal.science/search/index/?q=*&amp;authFullName_s=Roberto Reveco">Roberto Reveco</text:a></text:p>
              <text:p text:style-name="Normal"><text:span>2009, pp.40</text:span></text:p>
              <text:p text:style-name="Normal"><text:span>Autre publication scientifique</text:span></text:p>
              <text:p text:style-name="Normal"><text:a xlink:type="simple" xlink:href="https://shs.hal.science/halshs-00947753v1">halshs-00947753v1</text:a></text:p>
            </table:table-cell>
          </table:table-row>
        </table:table>
        <text:p text:style-name="P22"/>
        <text:p text:style-name="Heading2"><text:span text:style-name="T9">Vidéo (11)</text:span></text:p>
        <text:p text:style-name="P24"/>
        <table:table table:name="e6a4f0" table:style-name="e6a4f0">
          <table:table-column table:style-name="e6a4f0.0"/>
          <table:table-row>
            <table:table-cell office:value-type="string">
              <text:p text:style-name="Normal"><text:a xlink:type="simple" xlink:href="https://shs.hal.science/medihal-01951781v2">nivacleCC2008e</text:a></text:p>
              <text:p text:style-name="Normal"><text:a xlink:type="simple" xlink:href="https://hal.science/search/index/?q=*&amp;authFullName_s=Ciriaco Ceballos">Ciriaco Ceballos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edro Rojas T.">Pedro Rojas T.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ablo Barbosa">Pablo Barbosa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medihal-01951781v2">medihal-019517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957052v1">FY2009b</text:a></text:p>
              <text:p text:style-name="Normal"><text:a xlink:type="simple" xlink:href="https://hal.science/search/index/?q=*&amp;authFullName_s=Francisco Yegros">Francisco Yegros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edro Rojas Torres">Pedro Rojas Torres</text:a><text:span>,</text:span><text:a xlink:type="simple" xlink:href="https://hal.science/search/index/?q=*&amp;authFullName_s=Pablo Barbosa">Pablo Barbosa</text:a><text:span>et al.</text:span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medihal-01957052v1">medihal-0195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256v1">ishirTP2009c</text:a></text:p>
              <text:p text:style-name="Normal"><text:a xlink:type="simple" xlink:href="https://hal.science/search/index/?q=*&amp;authFullName_s=Tito Pérez">Tito Pérez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Alejo Barras">Alejo Barras</text:a><text:span>,</text:span><text:a xlink:type="simple" xlink:href="https://hal.science/search/index/?q=*&amp;authFullName_s=Andrés Ozuna">Andrés Ozuna</text:a><text:span>,</text:span><text:a xlink:type="simple" xlink:href="https://hal.science/search/index/?q=*&amp;authFullName_s=Consuelo Hernandez V.">Consuelo Hernandez V.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halshs-02860256v1">halshs-0286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770v1">tomarahoEA2009a</text:a></text:p>
              <text:p text:style-name="Normal"><text:a xlink:type="simple" xlink:href="https://hal.science/search/index/?q=*&amp;authFullName_s=Emilio Aquino">Emilio Aquino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Daniel Aquino">Daniel Aquino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Andrés Ozuna">Andrés Ozuna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halshs-02869770v1">halshs-0286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956315v1">FY2009a</text:a></text:p>
              <text:p text:style-name="Normal"><text:a xlink:type="simple" xlink:href="https://hal.science/search/index/?q=*&amp;authFullName_s=Francisco Yegros">Francisco Yegros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edro Rojas Torres">Pedro Rojas Torres</text:a><text:span>,</text:span><text:a xlink:type="simple" xlink:href="https://hal.science/search/index/?q=*&amp;authFullName_s=Pablo Barbosa">Pablo Barbosa</text:a><text:span>et al.</text:span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medihal-01956315v1">medihal-0195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871v1">tomarahoEA2009f</text:a></text:p>
              <text:p text:style-name="Normal"><text:a xlink:type="simple" xlink:href="https://hal.science/search/index/?q=*&amp;authFullName_s=Emilio Aquino">Emilio Aquino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Daniel Aquino">Daniel Aquino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Andrés Ozuna">Andrés Ozuna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halshs-02860871v1">halshs-0286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5126v1">nivacleL2008a</text:a></text:p>
              <text:p text:style-name="Normal"><text:a xlink:type="simple" xlink:href="https://hal.science/search/index/?q=*&amp;authFullName_s=Juan Leguán González">Juan Leguán González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edro Rojas Torres">Pedro Rojas Torres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ablo Barbosa">Pablo Barbosa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halshs-02655126v1">halshs-02655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606v1">ishirRB2009a</text:a></text:p>
              <text:p text:style-name="Normal"><text:a xlink:type="simple" xlink:href="https://hal.science/search/index/?q=*&amp;authFullName_s=Regina Balbuena">Regina Balbuena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Benigno Giménez">Benigno Giménez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Andrés Ozuna">Andrés Ozuna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shs.hal.science/halshs-02867606v1">halshs-0286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961404v2">nivaclePS2008a</text:a></text:p>
              <text:p text:style-name="Normal"><text:a xlink:type="simple" xlink:href="https://hal.science/search/index/?q=*&amp;authFullName_s=Pastora Sánchez">Pastora Sánchez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edro Rojas Torres">Pedro Rojas Torres</text:a><text:span>,</text:span><text:a xlink:type="simple" xlink:href="https://hal.science/search/index/?q=*&amp;authFullName_s=Consuelo Hernandez V.">Consuelo Hernandez V.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shs.hal.science/medihal-01961404v2">medihal-019614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964397v2">Corpus oral nivacle : Paulino Lezcano - nivaclePL2008a</text:a></text:p>
              <text:p text:style-name="Normal"><text:a xlink:type="simple" xlink:href="https://hal.science/search/index/?q=*&amp;authFullName_s=Paulino Lezcano">Paulino Lezcano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edro Rojas Torres">Pedro Rojas Torres</text:a><text:span>,</text:span><text:a xlink:type="simple" xlink:href="https://hal.science/search/index/?q=*&amp;authFullName_s=Consuelo Hernandez V.">Consuelo Hernandez V.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shs.hal.science/medihal-01964397v2">medihal-019643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949690v2">nivacleCC2008b</text:a></text:p>
              <text:p text:style-name="Normal"><text:a xlink:type="simple" xlink:href="https://hal.science/search/index/?q=*&amp;authFullName_s=Ciriaco Ceballos">Ciriaco Ceballos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Pedro Rojas Torres">Pedro Rojas Torres</text:a><text:span>,</text:span><text:a xlink:type="simple" xlink:href="https://hal.science/search/index/?q=*&amp;authFullName_s=Consuelo Hernandez V.">Consuelo Hernandez V.</text:a><text:span>,</text:span><text:a xlink:type="simple" xlink:href="https://hal.science/search/index/?q=*&amp;authFullName_s=Pablo Barbosa">Pablo Barbosa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shs.hal.science/medihal-01949690v2">medihal-019496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elo Hernandez</dc:title>
    <dc:subject/>
    <dc:description>CV</dc:description>
    <dc:creator/>
    <dc:date>2026-05-07T13:05:36.000</dc:date>
    <meta:generator>PHPWord</meta:generator>
    <meta:initial-creator>CCSD</meta:initial-creator>
    <meta:creation-date>2026-05-07T13:05:36.000</meta:creation-date>
    <meta:keyword/>
    <meta:user-defined meta:name="Category"/>
    <meta:user-defined meta:name="Company"/>
    <meta:user-defined meta:name="Manager"/>
  </office:meta>
</office:document-meta>
</file>