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2901" style:family="table">
      <style:table-properties style:rel-width="100" table:align="center"/>
    </style:style>
    <style:style style:name="172901.0" style:family="table-column">
      <style:table-column-properties style:column-width="0.00cm"/>
    </style:style>
    <style:style style:name="417b74" style:family="table">
      <style:table-properties style:rel-width="100" table:align="center"/>
    </style:style>
    <style:style style:name="417b74.0" style:family="table-column">
      <style:table-column-properties style:column-width="0.00cm"/>
    </style:style>
    <style:style style:name="6fa93e" style:family="table">
      <style:table-properties style:rel-width="100" table:align="center"/>
    </style:style>
    <style:style style:name="6fa93e.0" style:family="table-column">
      <style:table-column-properties style:column-width="0.00cm"/>
    </style:style>
    <style:style style:name="b8ba71" style:family="table">
      <style:table-properties style:rel-width="100" table:align="center"/>
    </style:style>
    <style:style style:name="b8ba71.0" style:family="table-column">
      <style:table-column-properties style:column-width="0.00cm"/>
    </style:style>
    <style:style style:name="23e0d1" style:family="table">
      <style:table-properties style:rel-width="100" table:align="center"/>
    </style:style>
    <style:style style:name="23e0d1.0" style:family="table-column">
      <style:table-column-properties style:column-width="0.00cm"/>
    </style:style>
    <style:style style:name="8f46d4" style:family="table">
      <style:table-properties style:rel-width="100" table:align="center"/>
    </style:style>
    <style:style style:name="8f46d4.0" style:family="table-column">
      <style:table-column-properties style:column-width="0.00cm"/>
    </style:style>
    <style:style style:name="88d92c" style:family="table">
      <style:table-properties style:rel-width="100" table:align="center"/>
    </style:style>
    <style:style style:name="88d92c.0" style:family="table-column">
      <style:table-column-properties style:column-width="0.00cm"/>
    </style:style>
    <style:style style:name="5523e9" style:family="table">
      <style:table-properties style:rel-width="100" table:align="center"/>
    </style:style>
    <style:style style:name="5523e9.0" style:family="table-column">
      <style:table-column-properties style:column-width="0.00cm"/>
    </style:style>
    <style:style style:name="3c163e" style:family="table">
      <style:table-properties style:rel-width="100" table:align="center"/>
    </style:style>
    <style:style style:name="3c16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alie Mo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72901" table:style-name="172901">
          <table:table-column table:style-name="172901.0"/>
          <table:table-row>
            <table:table-cell office:value-type="string">
              <text:p text:style-name="Normal"><text:a xlink:type="simple" xlink:href="https://hal.science/hal-04699153v1">Del teatro ritual al arte activista feminista: la Moronka – Chabela Ju maya ixil en Guatemala</text:a></text:p>
              <text:p text:style-name="Normal"><text:a xlink:type="simple" xlink:href="https://hal.science/search/index/?q=*&amp;authFullName_s=Coralie Morand">Coralie Morand</text:a></text:p>
              <text:p text:style-name="Normal"><text:span>L'Âge d'or</text:span><text:span>, 2024, Féminismes en mouvement dans les arts ibériques et latino-américains de la dernière décennie, 17,<text:s/></text:span><text:a xlink:type="simple" xlink:href="https://dx.doi.org/10.4000/11tjh">⟨10.4000/11tjh⟩</text:a></text:p>
              <text:p text:style-name="Normal"><text:span>Article dans une revue</text:span></text:p>
              <text:p text:style-name="Normal"><text:a xlink:type="simple" xlink:href="https://hal.science/hal-04699153v1">hal-0469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45v1">Contar la violencia : influencia del turismo en la narración de episodios violentos en el área maya ixil (Guatemala)</text:a></text:p>
              <text:p text:style-name="Normal"><text:a xlink:type="simple" xlink:href="https://hal.science/search/index/?q=*&amp;authFullName_s=Coralie Morand">Coralie Morand</text:a></text:p>
              <text:p text:style-name="Normal"><text:span>Études Caribéennes</text:span><text:span>, 2024, Tourisme, sécurité et violence multidimensionnelle en Amérique latine, 57-58,<text:s/></text:span><text:a xlink:type="simple" xlink:href="https://dx.doi.org/10.4000/etudescaribeennes.30543">⟨10.4000/etudescaribeennes.30543⟩</text:a></text:p>
              <text:p text:style-name="Normal"><text:span>Article dans une revue</text:span></text:p>
              <text:p text:style-name="Normal"><text:a xlink:type="simple" xlink:href="https://hal.science/hal-04699145v1">hal-0469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15v1">Du conflit armé aux conflits mémoriels</text:a></text:p>
              <text:p text:style-name="Normal"><text:a xlink:type="simple" xlink:href="https://hal.science/search/index/?q=*&amp;authFullName_s=Coralie Morand">Coralie Morand</text:a></text:p>
              <text:p text:style-name="Normal"><text:span>La clé des langues</text:span><text:span>, 2023</text:span></text:p>
              <text:p text:style-name="Normal"><text:span>Article dans une revue</text:span></text:p>
              <text:p text:style-name="Normal"><text:a xlink:type="simple" xlink:href="https://hal.science/hal-04439315v1">hal-0443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872v1">Portraits anonymes : éthique et méthodologie en contexte post-génocidaire (Guatemala)</text:a></text:p>
              <text:p text:style-name="Normal"><text:a xlink:type="simple" xlink:href="https://hal.science/search/index/?q=*&amp;authFullName_s=Coralie Morand">Coralie Morand</text:a></text:p>
              <text:p text:style-name="Normal"><text:span>Journal des anthropologues</text:span><text:span>, 2023, Leçons de portraits, 174-175, pp.61-73.<text:s/></text:span><text:a xlink:type="simple" xlink:href="https://dx.doi.org/10.4000/jda.13381">⟨10.4000/jda.13381⟩</text:a></text:p>
              <text:p text:style-name="Normal"><text:span>Article dans une revue</text:span></text:p>
              <text:p text:style-name="Normal"><text:a xlink:type="simple" xlink:href="https://hal.science/hal-04443872v1">hal-0444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62v1">Après-génocide</text:a></text:p>
              <text:p text:style-name="Normal"><text:a xlink:type="simple" xlink:href="https://hal.science/search/index/?q=*&amp;authFullName_s=Coralie Morand">Coralie Morand</text:a></text:p>
              <text:p text:style-name="Normal"><text:span>Terrain : anthropologie et sciences humaines [Anciennement : Carnets du patrimoine ethnologique ; Revue d'ethnologie de l'Europe]</text:span><text:span>, 2022, 77, pp.182-183.<text:s/></text:span><text:a xlink:type="simple" xlink:href="https://dx.doi.org/10.4000/terrain.23973">⟨10.4000/terrain.23973⟩</text:a></text:p>
              <text:p text:style-name="Normal"><text:span>Article dans une revue</text:span></text:p>
              <text:p text:style-name="Normal"><text:a xlink:type="simple" xlink:href="https://hal.science/hal-03962362v1">hal-0396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95v1">Les femmes Mayas ixiles et les violences du conflit armé : entre traumatisme et résilience</text:a></text:p>
              <text:p text:style-name="Normal"><text:a xlink:type="simple" xlink:href="https://hal.science/search/index/?q=*&amp;authFullName_s=Coralie Morand">Coralie Morand</text:a></text:p>
              <text:p text:style-name="Normal"><text:span>Autrepart - Revue de sciences sociales au Sud</text:span><text:span>, 2018, Les violences de genre, 2018/1 (85), pp.75-89.<text:s/></text:span><text:a xlink:type="simple" xlink:href="https://dx.doi.org/10.3917/autr.085.0075">⟨10.3917/autr.085.0075⟩</text:a></text:p>
              <text:p text:style-name="Normal"><text:span>Article dans une revue</text:span></text:p>
              <text:p text:style-name="Normal"><text:a xlink:type="simple" xlink:href="https://hal.science/hal-03962395v1">hal-0396239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417b74" table:style-name="417b74">
          <table:table-column table:style-name="417b74.0"/>
          <table:table-row>
            <table:table-cell office:value-type="string">
              <text:p text:style-name="Normal"><text:a xlink:type="simple" xlink:href="https://hal.science/hal-04463480v1">¿Ciclos o rupturas? Temporalidad de la experiencia genocida en los relatos de vida de sobrevivientes maya ixiles (Guatemala)</text:a></text:p>
              <text:p text:style-name="Normal"><text:a xlink:type="simple" xlink:href="https://hal.science/search/index/?q=*&amp;authFullName_s=Coralie Morand">Coralie Morand</text:a></text:p>
              <text:p text:style-name="Normal"><text:span>Repetición, crisis y cataclismo en Mesoamérica, IRN RITMO2</text:span><text:span>, Valentina Vapnarsky (CNRS, EREA); Alessandro Lupo (Università Sapienza di Roma), Oct 2023, Rome, Italia</text:span></text:p>
              <text:p text:style-name="Normal"><text:span>Communication dans un congrès</text:span></text:p>
              <text:p text:style-name="Normal"><text:a xlink:type="simple" xlink:href="https://hal.science/hal-04463480v1">hal-0446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491v1">Théâtre rituel et intérêts politiques : la Moronka – Chabela Ju comme instrument militant chez les Ixil du Guatemala</text:a></text:p>
              <text:p text:style-name="Normal"><text:a xlink:type="simple" xlink:href="https://hal.science/search/index/?q=*&amp;authFullName_s=Coralie Morand">Coralie Morand</text:a></text:p>
              <text:p text:style-name="Normal"><text:span>Congrès annuel de l’Institut des Amériques</text:span><text:span>, Universités Lyon 2 et Lyon 3, Jun 2023, Lyon, France</text:span></text:p>
              <text:p text:style-name="Normal"><text:span>Communication dans un congrès</text:span></text:p>
              <text:p text:style-name="Normal"><text:a xlink:type="simple" xlink:href="https://hal.science/hal-04463491v1">hal-044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524v1">Narrativas de vida y repetición: efectos de la repetición y reactualización de los relatos de traumas en el contexto post-genocidio maya ixil (Guatemala)</text:a></text:p>
              <text:p text:style-name="Normal"><text:a xlink:type="simple" xlink:href="https://hal.science/search/index/?q=*&amp;authFullName_s=Coralie Morand">Coralie Morand</text:a></text:p>
              <text:p text:style-name="Normal"><text:span>Imitación, adpoción e innovación en Mesoamérica, RITMO2</text:span><text:span>, Valentina Vapnarsky (CNRS, EREA); Leonardo Lopez Lujan (INAH); Philippe Nondédéo (CNRS, ArchAm), May 2022, Mexico City, Colegio Nacional de Mexico, México</text:span></text:p>
              <text:p text:style-name="Normal"><text:span>Communication dans un congrès</text:span></text:p>
              <text:p text:style-name="Normal"><text:a xlink:type="simple" xlink:href="https://hal.science/hal-04463524v1">hal-0446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500v1">Vivir y relatar el trauma: el cuerpo de las mujeres maya ixiles en el post-genocidio guatemalteco</text:a></text:p>
              <text:p text:style-name="Normal"><text:a xlink:type="simple" xlink:href="https://hal.science/search/index/?q=*&amp;authFullName_s=Coralie Morand">Coralie Morand</text:a></text:p>
              <text:p text:style-name="Normal"><text:span>Las huellas de la violencia</text:span><text:span>, Delphine Lacombe (CEMCA); UCA San Salvador, Oct 2022, San Salvador, El Salvador</text:span></text:p>
              <text:p text:style-name="Normal"><text:span>Communication dans un congrès</text:span></text:p>
              <text:p text:style-name="Normal"><text:a xlink:type="simple" xlink:href="https://hal.science/hal-04463500v1">hal-0446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533v1">Traduction et transcription en contexte judiciaire. Réflexions à partir d’un témoignage dans le cadre du procès pour génocide contre le peuple maya ixil (Guatemala)</text:a></text:p>
              <text:p text:style-name="Normal"><text:a xlink:type="simple" xlink:href="https://hal.science/search/index/?q=*&amp;authFullName_s=Coralie Morand">Coralie Morand</text:a></text:p>
              <text:p text:style-name="Normal"><text:span>Les interprètes des langues mayas dans les tribunaux (période coloniale et actuelle par Caroline Cunill [EHESS] et Coralie Morand [EREA/LESC])</text:span><text:span>, Séminaire du GERM, Feb 2022, Paris, France</text:span></text:p>
              <text:p text:style-name="Normal"><text:span>Communication dans un congrès</text:span></text:p>
              <text:p text:style-name="Normal"><text:a xlink:type="simple" xlink:href="https://hal.science/hal-04463533v1">hal-0446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518v1">Du théâtre rituel à l’art militant féministe : la Moronka – Chabela Ju maya ixil au Guatemala</text:a></text:p>
              <text:p text:style-name="Normal"><text:a xlink:type="simple" xlink:href="https://hal.science/search/index/?q=*&amp;authFullName_s=Coralie Morand">Coralie Morand</text:a></text:p>
              <text:p text:style-name="Normal"><text:span>Féminismes en mouvement dans l'aire artistique hispanophone (des années 2010 à nos jours)</text:span><text:span>, Luciana Bertolaccini; Julie Olivier; Caroline Prévost, Jun 2022, Bordeaux : Université Bordeaux 3 Michel de Montaigne, France</text:span></text:p>
              <text:p text:style-name="Normal"><text:span>Communication dans un congrès</text:span></text:p>
              <text:p text:style-name="Normal"><text:a xlink:type="simple" xlink:href="https://hal.science/hal-04463518v1">hal-0446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493v1">Violences et déplacements de population : la migration comme enjeu de survie des femmes mayas ixil du Guatemala</text:a></text:p>
              <text:p text:style-name="Normal"><text:a xlink:type="simple" xlink:href="https://hal.science/search/index/?q=*&amp;authFullName_s=Coralie Morand">Coralie Morand</text:a></text:p>
              <text:p text:style-name="Normal"><text:span>Moving Maya. Circulations géographiques en espaces et en temporalités mayas</text:span><text:span>, Juliette Danfakha (LESC, musée du Quai Branly); Clarissa Cagnato (ArchAm), Dec 2022, Paris musée du quai Branly - Jacques Chirac, France</text:span></text:p>
              <text:p text:style-name="Normal"><text:span>Communication dans un congrès</text:span></text:p>
              <text:p text:style-name="Normal"><text:a xlink:type="simple" xlink:href="https://hal.science/hal-04463493v1">hal-0446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526v1">Les conditions d’accès au terrain : impacts et contrainte</text:a></text:p>
              <text:p text:style-name="Normal"><text:a xlink:type="simple" xlink:href="https://hal.science/search/index/?q=*&amp;authFullName_s=Coralie Morand">Coralie Morand</text:a></text:p>
              <text:p text:style-name="Normal"><text:span>Congrès annuel de l’Institut des Amériques</text:span><text:span>, Philippe Erikson (UPN), Oct 2019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463526v1">hal-044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535v1">Théâtre mémoriel et militantisme politique : la Moronka – Chabela Ju ixil</text:a></text:p>
              <text:p text:style-name="Normal"><text:a xlink:type="simple" xlink:href="https://hal.science/search/index/?q=*&amp;authFullName_s=Coralie Morand">Coralie Morand</text:a></text:p>
              <text:p text:style-name="Normal"><text:span>Séminaire de recherche de l'EREA</text:span><text:span>, GERM; EREA (LESC), Feb 2019, Nanterre, Université Paris Nanterre, France</text:span></text:p>
              <text:p text:style-name="Normal"><text:span>Communication dans un congrès</text:span></text:p>
              <text:p text:style-name="Normal"><text:a xlink:type="simple" xlink:href="https://hal.science/hal-04463535v1">hal-0446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551v1">Sortir des violences faites aux femmes : les voix de l’autonomisation des femmes mayas ixil au Guatemala</text:a></text:p>
              <text:p text:style-name="Normal"><text:a xlink:type="simple" xlink:href="https://hal.science/search/index/?q=*&amp;authFullName_s=Coralie Morand">Coralie Morand</text:a></text:p>
              <text:p text:style-name="Normal"><text:span>Rencontres Amérindiennes de Brest</text:span><text:span>, Jean-Marc Serme (UBO), Nov 2018, Brest - Université de Bretagne Occidentale (UBO), France</text:span></text:p>
              <text:p text:style-name="Normal"><text:span>Communication dans un congrès</text:span></text:p>
              <text:p text:style-name="Normal"><text:a xlink:type="simple" xlink:href="https://hal.science/hal-04463551v1">hal-0446355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fa93e" table:style-name="6fa93e">
          <table:table-column table:style-name="6fa93e.0"/>
          <table:table-row>
            <table:table-cell office:value-type="string">
              <text:p text:style-name="Normal"><text:a xlink:type="simple" xlink:href="https://hal.science/hal-04439799v1">Le procès pour génocide dans la rue</text:a></text:p>
              <text:p text:style-name="Normal"><text:a xlink:type="simple" xlink:href="https://hal.science/search/index/?q=*&amp;authFullName_s=Coralie Morand">Coralie Morand</text:a></text:p>
              <text:p text:style-name="Normal"><text:span>Marina Eudes; Fabrice Hourquebie; Jean-Pierre Massias; Xavier Philippe; Pascale Plas.<text:s/></text:span><text:span>Annuaire de Justice Transitionnelle 2022</text:span><text:span>, Institut francophone pour la justice et la démocratie, pp.157-171, 2024, Transition &amp; Justice</text:span></text:p>
              <text:p text:style-name="Normal"><text:span>Chapitre d'ouvrage</text:span></text:p>
              <text:p text:style-name="Normal"><text:a xlink:type="simple" xlink:href="https://hal.science/hal-04439799v1">hal-04439799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b8ba71" table:style-name="b8ba71">
          <table:table-column table:style-name="b8ba71.0"/>
          <table:table-row>
            <table:table-cell office:value-type="string">
              <text:p text:style-name="Normal"><text:a xlink:type="simple" xlink:href="https://hal.science/hal-04439385v1">Couleurs de peau et privilèges sociaux en Amérique latine</text:a></text:p>
              <text:p text:style-name="Normal"><text:a xlink:type="simple" xlink:href="https://hal.science/search/index/?q=*&amp;authFullName_s=Hugo Ceron Anaya">Hugo Ceron Anaya</text:a><text:span>,</text:span><text:a xlink:type="simple" xlink:href="https://hal.science/search/index/?q=*&amp;authFullName_s=Coralie Morand">Coralie Morand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439385v1">hal-04439385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23e0d1" table:style-name="23e0d1">
          <table:table-column table:style-name="23e0d1.0"/>
          <table:table-row>
            <table:table-cell office:value-type="string">
              <text:p text:style-name="Normal"><text:a xlink:type="simple" xlink:href="https://hal.science/hal-03335581v1">Résilience des femmes mayas ixil du Guatemala face au génocide : construction d’une rhétorique féministe new age</text:a></text:p>
              <text:p text:style-name="Normal"><text:a xlink:type="simple" xlink:href="https://hal.science/search/index/?q=*&amp;authFullName_s=Coralie Morand">Coralie Moran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5581v1">hal-0333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70v1">Un Ixil à l’honneur à l’École des Hautes Études en Sciences Sociales</text:a></text:p>
              <text:p text:style-name="Normal"><text:a xlink:type="simple" xlink:href="https://hal.science/search/index/?q=*&amp;authFullName_s=Coralie Morand">Coralie Mor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9270v1">hal-04439270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8f46d4" table:style-name="8f46d4">
          <table:table-column table:style-name="8f46d4.0"/>
          <table:table-row>
            <table:table-cell office:value-type="string">
              <text:p text:style-name="Normal"><text:a xlink:type="simple" xlink:href="https://hal.science/hal-04955196v2">ÉTAT DES LIEUX DU RÉSEAU DE PLATEFORMES TECHNOLOGIQUES DATA</text:a></text:p>
              <text:p text:style-name="Normal"><text:a xlink:type="simple" xlink:href="https://hal.science/search/index/?q=*&amp;authFullName_s=Coralie Morand">Coralie Morand</text:a></text:p>
              <text:p text:style-name="Normal"><text:span>Réseau national des Maisons des Sciences de l'Homme. 2025</text:span></text:p>
              <text:p text:style-name="Normal"><text:span>Rapport</text:span></text:p>
              <text:p text:style-name="Normal"><text:a xlink:type="simple" xlink:href="https://hal.science/hal-04955196v2">hal-049551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559v1">Projet CARTOLANGUES – Cartographier l’offre et la demande de langues étrangères à Université Paris Cité</text:a></text:p>
              <text:p text:style-name="Normal"><text:a xlink:type="simple" xlink:href="https://hal.science/search/index/?q=*&amp;authFullName_s=Clara Maïzi">Clara Maïzi</text:a><text:span>,</text:span><text:a xlink:type="simple" xlink:href="https://hal.science/search/index/?q=*&amp;authFullName_s=Coralie Morand">Coralie Morand</text:a></text:p>
              <text:p text:style-name="Normal"><text:span>Université Paris Cité. 2023</text:span></text:p>
              <text:p text:style-name="Normal"><text:span>Rapport</text:span></text:p>
              <text:p text:style-name="Normal"><text:a xlink:type="simple" xlink:href="https://hal.science/hal-04463559v1">hal-0446355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8d92c" table:style-name="88d92c">
          <table:table-column table:style-name="88d92c.0"/>
          <table:table-row>
            <table:table-cell office:value-type="string">
              <text:p text:style-name="Normal"><text:a xlink:type="simple" xlink:href="https://theses.hal.science/tel-03649650v1">Du conflit armé aux conflits mémoriels : les femmes mayas ixil et la reconstruction sociale post-génocide au Guatemala</text:a></text:p>
              <text:p text:style-name="Normal"><text:a xlink:type="simple" xlink:href="https://hal.science/search/index/?q=*&amp;authFullName_s=Coralie Morand">Coralie Morand</text:a></text:p>
              <text:p text:style-name="Normal"><text:span>Sociologie. Université de Nanterre - Paris X, 2021. Français.<text:s/></text:span><text:a xlink:type="simple" xlink:href="https://www.theses.fr/2021PA100131">⟨NNT : 2021PA100131⟩</text:a></text:p>
              <text:p text:style-name="Normal"><text:span>Thèse</text:span></text:p>
              <text:p text:style-name="Normal"><text:a xlink:type="simple" xlink:href="https://theses.hal.science/tel-03649650v1">tel-03649650v1</text:a></text:p>
            </table:table-cell>
          </table:table-row>
        </table:table>
        <text:p text:style-name="P28"/>
        <text:p text:style-name="Heading2"><text:span text:style-name="T10">Cours (3)</text:span></text:p>
        <text:p text:style-name="P30"/>
        <table:table table:name="5523e9" table:style-name="5523e9">
          <table:table-column table:style-name="5523e9.0"/>
          <table:table-row>
            <table:table-cell office:value-type="string">
              <text:p text:style-name="Normal"><text:a xlink:type="simple" xlink:href="https://hal.science/hal-04463681v1">Le génocide maya ixil au Guatemala : enquête anthropologique en contexte post-traumatique</text:a></text:p>
              <text:p text:style-name="Normal"><text:a xlink:type="simple" xlink:href="https://hal.science/search/index/?q=*&amp;authFullName_s=Coralie Morand">Coralie Morand</text:a></text:p>
              <text:p text:style-name="Normal"><text:span>Master. Formation à la Recherche en Amérique Latine, Aubervilliers (Campus Condorcet), France. 2023, pp.7</text:span></text:p>
              <text:p text:style-name="Normal"><text:span>Cours</text:span></text:p>
              <text:p text:style-name="Normal"><text:a xlink:type="simple" xlink:href="https://hal.science/hal-04463681v1">hal-044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773v1">Le conflit armé interne au Guatemala</text:a></text:p>
              <text:p text:style-name="Normal"><text:a xlink:type="simple" xlink:href="https://hal.science/search/index/?q=*&amp;authFullName_s=Coralie Morand">Coralie Morand</text:a></text:p>
              <text:p text:style-name="Normal"><text:span>École thématique. Histoire de la Mésoamérique, INALCO (Paris), France. 2019, pp.19</text:span></text:p>
              <text:p text:style-name="Normal"><text:span>Cours</text:span></text:p>
              <text:p text:style-name="Normal"><text:a xlink:type="simple" xlink:href="https://hal.science/hal-04463773v1">hal-044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775v1">L'utilisation du corps des femmes ixils dans le conflit guatémaltèque. Les enjeux du viol de guerre</text:a></text:p>
              <text:p text:style-name="Normal"><text:a xlink:type="simple" xlink:href="https://hal.science/search/index/?q=*&amp;authFullName_s=Coralie Morand">Coralie Morand</text:a></text:p>
              <text:p text:style-name="Normal"><text:span>Master. Terreur d'Etat, EHESS (Paris), France. 2017, pp.24</text:span></text:p>
              <text:p text:style-name="Normal"><text:span>Cours</text:span></text:p>
              <text:p text:style-name="Normal"><text:a xlink:type="simple" xlink:href="https://hal.science/hal-04463775v1">hal-04463775v1</text:a></text:p>
            </table:table-cell>
          </table:table-row>
        </table:table>
        <text:p text:style-name="P31"/>
        <text:p text:style-name="Heading2"><text:span text:style-name="T11">Son (1)</text:span></text:p>
        <text:p text:style-name="P33"/>
        <table:table table:name="3c163e" table:style-name="3c163e">
          <table:table-column table:style-name="3c163e.0"/>
          <table:table-row>
            <table:table-cell office:value-type="string">
              <text:p text:style-name="Normal"><text:a xlink:type="simple" xlink:href="https://hal.science/hal-04439495v1">Radio La Voz de Nebaj, Programa Pelando Papas</text:a></text:p>
              <text:p text:style-name="Normal"><text:a xlink:type="simple" xlink:href="https://hal.science/search/index/?q=*&amp;authFullName_s=Coralie Morand">Coralie Morand</text:a><text:span>,</text:span><text:a xlink:type="simple" xlink:href="https://hal.science/search/index/?q=*&amp;authFullName_s=Erika Galizio">Erika Galizio</text:a><text:span>,</text:span><text:a xlink:type="simple" xlink:href="https://hal.science/search/index/?q=*&amp;authFullName_s=Catalina Ka'T">Catalina Ka'T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439495v1">hal-04439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lie Morand</dc:title>
    <dc:subject/>
    <dc:description>CV</dc:description>
    <dc:creator/>
    <dc:date>2026-05-09T06:56:15.000</dc:date>
    <meta:generator>PHPWord</meta:generator>
    <meta:initial-creator>CCSD</meta:initial-creator>
    <meta:creation-date>2026-05-09T06:56:15.000</meta:creation-date>
    <meta:keyword/>
    <meta:user-defined meta:name="Category"/>
    <meta:user-defined meta:name="Company"/>
    <meta:user-defined meta:name="Manager"/>
  </office:meta>
</office:document-meta>
</file>