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035" style:family="table">
      <style:table-properties style:rel-width="100" table:align="center"/>
    </style:style>
    <style:style style:name="08d035.0" style:family="table-column">
      <style:table-column-properties style:column-width="0.00cm"/>
    </style:style>
    <style:style style:name="b96b9f" style:family="table">
      <style:table-properties style:rel-width="100" table:align="center"/>
    </style:style>
    <style:style style:name="b96b9f.0" style:family="table-column">
      <style:table-column-properties style:column-width="0.00cm"/>
    </style:style>
    <style:style style:name="8eb126" style:family="table">
      <style:table-properties style:rel-width="100" table:align="center"/>
    </style:style>
    <style:style style:name="8eb126.0" style:family="table-column">
      <style:table-column-properties style:column-width="0.00cm"/>
    </style:style>
    <style:style style:name="64552c" style:family="table">
      <style:table-properties style:rel-width="100" table:align="center"/>
    </style:style>
    <style:style style:name="64552c.0" style:family="table-column">
      <style:table-column-properties style:column-width="0.00cm"/>
    </style:style>
    <style:style style:name="02278a" style:family="table">
      <style:table-properties style:rel-width="100" table:align="center"/>
    </style:style>
    <style:style style:name="0227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8d035" table:style-name="08d035">
          <table:table-column table:style-name="08d035.0"/>
          <table:table-row>
            <table:table-cell office:value-type="string">
              <text:p text:style-name="Normal"><text:a xlink:type="simple" xlink:href="https://cea.hal.science/cea-04802054v1">Controlling Protein Assembly with Superchaotropic Nano‐Ions</text:a></text:p>
              <text:p text:style-name="Normal"><text:a xlink:type="simple" xlink:href="https://hal.science/search/index/?q=*&amp;authFullName_s=Ioanna Chazapi">Ioanna Chazapi</text:a><text:span>,</text:span><text:a xlink:type="simple" xlink:href="https://hal.science/search/index/?q=*&amp;authFullName_s=Tania Merhi">Tania Merhi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Christine Almunia">Christine Almunia</text:a><text:span>et al.</text:span></text:p>
              <text:p text:style-name="Normal"><text:span>Angewandte Chemie International Edition</text:span><text:span>, 2024, 63 (45), pp.e202412588.<text:s/></text:span><text:a xlink:type="simple" xlink:href="https://dx.doi.org/10.1002/anie.202412588">⟨10.1002/anie.202412588⟩</text:a></text:p>
              <text:p text:style-name="Normal"><text:span>Article dans une revue</text:span></text:p>
              <text:p text:style-name="Normal"><text:a xlink:type="simple" xlink:href="https://cea.hal.science/cea-04802054v1">cea-04802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2043v1">Toward Distinguishing between the Superchaotropic and Hydrophobic Characters of Nanometric-Sized Ions in Interaction with PEGylated Surfaces</text:a></text:p>
              <text:p text:style-name="Normal"><text:a xlink:type="simple" xlink:href="https://hal.science/search/index/?q=*&amp;authFullName_s=Christoph Bruckschlegel">Christoph Bruckschlegel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Michael Odorico">Michael Odorico</text:a><text:span>et al.</text:span></text:p>
              <text:p text:style-name="Normal"><text:span>Journal of Physical Chemistry Letters</text:span><text:span>, 2024, 15 (15), pp.4229-4236.<text:s/></text:span><text:a xlink:type="simple" xlink:href="https://dx.doi.org/10.1021/acs.jpclett.4c00710">⟨10.1021/acs.jpclett.4c00710⟩</text:a></text:p>
              <text:p text:style-name="Normal"><text:span>Article dans une revue</text:span></text:p>
              <text:p text:style-name="Normal"><text:a xlink:type="simple" xlink:href="https://cea.hal.science/cea-04802043v1">cea-04802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1996v1">Boron cluster anions dissolve $en\ masse$ in lipids causing membrane expansion and thinning</text:a></text:p>
              <text:p text:style-name="Normal"><text:a xlink:type="simple" xlink:href="https://hal.science/search/index/?q=*&amp;authFullName_s=Andrea Barba-Bon">Andrea Barba-Bon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Ivana Nikšić-Franjić">Ivana Nikšić-Franjić</text:a><text:span>,</text:span><text:a xlink:type="simple" xlink:href="https://hal.science/search/index/?q=*&amp;authFullName_s=Olivier Diat">Olivier Diat</text:a><text:span>et al.</text:span></text:p>
              <text:p text:style-name="Normal"><text:span>Angewandte Chemie International Edition</text:span><text:span>, 2024, 63, pp.e202412834.<text:s/></text:span><text:a xlink:type="simple" xlink:href="https://dx.doi.org/10.1002/anie.202412834">⟨10.1002/anie.202412834⟩</text:a></text:p>
              <text:p text:style-name="Normal"><text:span>Article dans une revue</text:span></text:p>
              <text:p text:style-name="Normal"><text:a xlink:type="simple" xlink:href="https://cea.hal.science/cea-04801996v1">cea-048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04v1">Anisotropic protein-protein interactions in dilute and concentrated solution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øren Roi Midtgaard">Søren Roi Midtgaard</text:a><text:span>,</text:span><text:a xlink:type="simple" xlink:href="https://hal.science/search/index/?q=*&amp;authFullName_s=Marco Polimeni">Marco Polimeni</text:a><text:span>,</text:span><text:a xlink:type="simple" xlink:href="https://hal.science/search/index/?q=*&amp;authFullName_s=Christian Isak Jørgensen">Christian Isak Jørgensen</text:a><text:span>,</text:span><text:a xlink:type="simple" xlink:href="https://hal.science/search/index/?q=*&amp;authFullName_s=Lise Arleth">Lise Arleth</text:a><text:span>et al.</text:span></text:p>
              <text:p text:style-name="Normal"><text:span>Journal of Colloid and Interface Science</text:span><text:span>, 2023, 629, pp.794-804.<text:s/></text:span><text:a xlink:type="simple" xlink:href="https://dx.doi.org/10.1016/j.jcis.2022.08.054">⟨10.1016/j.jcis.2022.08.054⟩</text:a></text:p>
              <text:p text:style-name="Normal"><text:span>Article dans une revue</text:span></text:p>
              <text:p text:style-name="Normal"><text:a xlink:type="simple" xlink:href="https://hal.science/hal-04802804v1">hal-04802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2533v1">Virtual cell model for osmotic pressure calculation of charged biomolecules</text:a></text:p>
              <text:p text:style-name="Normal"><text:a xlink:type="simple" xlink:href="https://hal.science/search/index/?q=*&amp;authFullName_s=Marco Polimeni">Marco Polimeni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ikael Lund">Mikael Lund</text:a></text:p>
              <text:p text:style-name="Normal"><text:span>The Journal of Chemical Physics</text:span><text:span>, 2021, 155 (19),<text:s/></text:span><text:a xlink:type="simple" xlink:href="https://dx.doi.org/10.1063/5.0063717">⟨10.1063/5.0063717⟩</text:a></text:p>
              <text:p text:style-name="Normal"><text:span>Article dans une revue</text:span></text:p>
              <text:p text:style-name="Normal"><text:a xlink:type="simple" xlink:href="https://cea.hal.science/cea-04802533v1">cea-0480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385v1">Protein Transport upon Advection at the Air/Water Interface: When Charge Matter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angmuir</text:span><text:span>, 2021, 37 (42), pp.12278-12289.<text:s/></text:span><text:a xlink:type="simple" xlink:href="https://dx.doi.org/10.1021/acs.langmuir.1c01591">⟨10.1021/acs.langmuir.1c01591⟩</text:a></text:p>
              <text:p text:style-name="Normal"><text:span>Article dans une revue</text:span></text:p>
              <text:p text:style-name="Normal"><text:a xlink:type="simple" xlink:href="https://hal.inrae.fr/hal-03375385v1">hal-033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61v1">Anomalous Protein–Protein Interactions in Multivalent Salt Solution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Mario Vazdar">Mario Vazdar</text:a><text:span>,</text:span><text:a xlink:type="simple" xlink:href="https://hal.science/search/index/?q=*&amp;authFullName_s=Jan Forsman">Jan Forsman</text:a><text:span>,</text:span><text:a xlink:type="simple" xlink:href="https://hal.science/search/index/?q=*&amp;authFullName_s=Pavel Jungwirth">Pavel Jungwirth</text:a><text:span>,</text:span><text:a xlink:type="simple" xlink:href="https://hal.science/search/index/?q=*&amp;authFullName_s=Mikael Lund">Mikael Lund</text:a></text:p>
              <text:p text:style-name="Normal"><text:span>Journal of Physical Chemistry B</text:span><text:span>, 2017, 121 (14), pp.3000-3006.<text:s/></text:span><text:a xlink:type="simple" xlink:href="https://dx.doi.org/10.1021/acs.jpcb.7b01051">⟨10.1021/acs.jpcb.7b01051⟩</text:a></text:p>
              <text:p text:style-name="Normal"><text:span>Article dans une revue</text:span></text:p>
              <text:p text:style-name="Normal"><text:a xlink:type="simple" xlink:href="https://hal.science/hal-04802761v1">hal-048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6v1">Correction to : &amp;quot;Structural heterogeneity of milk casein micelles: a SANS contrast variation study&amp;quot; (vol 11, pg 389, 2015)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Ventureira">Jorge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4), pp.806.<text:s/></text:span><text:a xlink:type="simple" xlink:href="https://dx.doi.org/10.1039/c4sm90166e">⟨10.1039/c4sm90166e⟩</text:a></text:p>
              <text:p text:style-name="Normal"><text:span>Article dans une revue</text:span></text:p>
              <text:p text:style-name="Normal"><text:a xlink:type="simple" xlink:href="https://hal.science/hal-01209856v1">hal-012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56v1">Structural heterogeneity of milk casein micelles: a SANS contrast variation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Luis Ventureira">Jorge Luis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2), pp.389-399.<text:s/></text:span><text:a xlink:type="simple" xlink:href="https://dx.doi.org/10.1039/c4sm01705f">⟨10.1039/c4sm01705f⟩</text:a></text:p>
              <text:p text:style-name="Normal"><text:span>Article dans une revue</text:span></text:p>
              <text:p text:style-name="Normal"><text:a xlink:type="simple" xlink:href="https://hal.science/hal-01209756v1">hal-012097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96b9f" table:style-name="b96b9f">
          <table:table-column table:style-name="b96b9f.0"/>
          <table:table-row>
            <table:table-cell office:value-type="string">
              <text:p text:style-name="Normal"><text:a xlink:type="simple" xlink:href="https://hal.inrae.fr/hal-04666951v1">Rheological Characterization of Butter Samples Using a Lubricated Squeezing Flow</text:a></text:p>
              <text:p text:style-name="Normal"><text:a xlink:type="simple" xlink:href="https://hal.science/search/index/?q=*&amp;authFullName_s=Marie-Hélène Famelart">Marie-Hélène Famelart</text:a><text:span>,</text:span><text:a xlink:type="simple" xlink:href="https://hal.science/search/index/?q=*&amp;authFullName_s=Coralie Pasquier">Coralie Pasquier</text:a></text:p>
              <text:p text:style-name="Normal"><text:span>Christelle Lopez, Claude Genot, Alain Riaublanc.<text:s/></text:span><text:span>Multidimensional Characterization of Dietary Lipids</text:span><text:span>,<text:s/></text:span><text:a xlink:type="simple" xlink:href="https://link.springer.com/book/10.1007/978-1-0716-3758-6">Springer-Verlag</text:a><text:span>, pp 347-355, 2024, Methods and Protocols in Food Science, ‎ 978-1071637579.<text:s/></text:span><text:a xlink:type="simple" xlink:href="https://dx.doi.org/10.1007/978-1-0716-3758-6_25">⟨10.1007/978-1-0716-3758-6_25⟩</text:a></text:p>
              <text:p text:style-name="Normal"><text:span>Chapitre d'ouvrage</text:span></text:p>
              <text:p text:style-name="Normal"><text:a xlink:type="simple" xlink:href="https://hal.inrae.fr/hal-04666951v1">hal-0466695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8eb126" table:style-name="8eb126">
          <table:table-column table:style-name="8eb126.0"/>
          <table:table-row>
            <table:table-cell office:value-type="string">
              <text:p text:style-name="Normal"><text:a xlink:type="simple" xlink:href="https://cea.hal.science/cea-04804026v1">Simultaneous data collection from foam under free drainage using SANS, conductivity and imaging: focus on non ionic foam containing ionic charge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Julien Lamolinairie">Julien Lamolinairie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Pierre Bauduin">Pierre Bauduin</text:a><text:span>et al.</text:span></text:p>
              <text:p text:style-name="Normal"><text:span>Workshop Mousses Film et Emulsion</text:span><text:span>, Jun 2023, Rennes, France</text:span></text:p>
              <text:p text:style-name="Normal"><text:span>Communication dans un congrès</text:span></text:p>
              <text:p text:style-name="Normal"><text:a xlink:type="simple" xlink:href="https://cea.hal.science/cea-04804026v1">cea-048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39v1">COSAN nano-ion as novel solubilization agent of hydrophobic compound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Ioanna Chazapi">Ioanna Chazapi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Amélie Cartier">Amélie Cartier</text:a><text:span>,</text:span><text:a xlink:type="simple" xlink:href="https://hal.science/search/index/?q=*&amp;authFullName_s=Pierre Bauduin">Pierre Bauduin</text:a></text:p>
              <text:p text:style-name="Normal"><text:span>Journées de la Diffusion Neutronique 2023</text:span><text:span>, Oct 2023, Erquy, France</text:span></text:p>
              <text:p text:style-name="Normal"><text:span>Communication dans un congrès</text:span></text:p>
              <text:p text:style-name="Normal"><text:a xlink:type="simple" xlink:href="https://hal.science/hal-04802739v1">hal-04802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578v1">Stabilization of non-ionic foam with nano-ion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Julien Lamolinairie">Julien Lamolinairie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Coralie Pasquier">Coralie Pasquier</text:a><text:span>et al.</text:span></text:p>
              <text:p text:style-name="Normal"><text:span>European Colloid and Interface Society</text:span><text:span>, Sep 2022, Chania Crete, Greece</text:span></text:p>
              <text:p text:style-name="Normal"><text:span>Communication dans un congrès</text:span></text:p>
              <text:p text:style-name="Normal"><text:a xlink:type="simple" xlink:href="https://cea.hal.science/cea-04664578v1">cea-0466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3v1">Interactions dans des films d'adsorption de protéines globulaires à l'interface eau-air: comportements différenciés et effets d'ion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et al.</text:span></text:p>
              <text:p text:style-name="Normal"><text:span>Journées du Groupement de Recherche GDR 2980 Approches Multi-physiques pour les Colloïdes Concentrés (AMC2)</text:span><text:span>, Oct 2015, Carry le Rouet, France</text:span></text:p>
              <text:p text:style-name="Normal"><text:span>Communication dans un congrès</text:span></text:p>
              <text:p text:style-name="Normal"><text:a xlink:type="simple" xlink:href="https://hal.science/hal-01454543v1">hal-014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9v1">Structure interne de la micelle de caséine par SANS et variation de contrast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Luis Ventureira">Jorge Luis Ventureira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Peng Qu">Peng Qu</text:a><text:span>et al.</text:span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69v1">hal-012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0v1">Equation d’état et structure de solutions de protéines globulaires hautement concentré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0v1">hal-0120987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64552c" table:style-name="64552c">
          <table:table-column table:style-name="64552c.0"/>
          <table:table-row>
            <table:table-cell office:value-type="string">
              <text:p text:style-name="Normal"><text:a xlink:type="simple" xlink:href="https://hal.science/hal-01209640v1">Equations d'état de solutions hautement concentrées de lysozyme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ichel Lund">Michel Lund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40v1">hal-012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73v1">Importance of water flux through protein interfacial films as revealed by neutron reflectometry on lysozyme and ovalbumin layer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Coralie Pasquier">Coralie Pasquier</text:a><text:span>et al.</text:span></text:p>
              <text:p text:style-name="Normal"><text:span>“Neutrons and Food 3”</text:span><text:span>, Jul 2014, Paris, France. , 2014</text:span></text:p>
              <text:p text:style-name="Normal"><text:span>Poster de conférence</text:span></text:p>
              <text:p text:style-name="Normal"><text:a xlink:type="simple" xlink:href="https://hal.science/hal-01209673v1">hal-01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9v1">Multicouches interfaciales de solutions de protéines révélatrices des interactions attractives en bulk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uillaume Briand">Guillaume Briand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et al.</text:span></text:p>
              <text:p text:style-name="Normal"><text:span>6. Rencontres de Biologie-Physique du Grand Ouest ( RBPGO)</text:span><text:span>, Jun 2014, Le Mans, France. 2014</text:span></text:p>
              <text:p text:style-name="Normal"><text:span>Poster de conférence</text:span></text:p>
              <text:p text:style-name="Normal"><text:a xlink:type="simple" xlink:href="https://hal.science/hal-01209699v1">hal-0120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4v1">Equation of state and structure of highly concentrated globular protein solution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. Beaufils">S.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- Cabane">- Cabane</text:a><text:span>,</text:span><text:a xlink:type="simple" xlink:href="https://hal.science/search/index/?q=*&amp;authFullName_s=Sophie Rigault">Sophie Rigault</text:a><text:span>et al.</text:span></text:p>
              <text:p text:style-name="Normal"><text:span>ECIS 2012 26. Conference of the European Colloid and Interface Society</text:span><text:span>, Sep 2012, Malmö, Sweden. , 2012</text:span></text:p>
              <text:p text:style-name="Normal"><text:span>Poster de conférence</text:span></text:p>
              <text:p text:style-name="Normal"><text:a xlink:type="simple" xlink:href="https://hal.inrae.fr/hal-02747794v1">hal-027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6v1">Etude du comportement aux interfaces du lysozyme natif de blanc d'oeuf de poule en vue d'une étude comparée avec du lysozyme traité thermiquemen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organe Havard">Morgane Hava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426v1">hal-014544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2278a" table:style-name="02278a">
          <table:table-column table:style-name="02278a.0"/>
          <table:table-row>
            <table:table-cell office:value-type="string">
              <text:p text:style-name="Normal"><text:a xlink:type="simple" xlink:href="https://hal.inrae.fr/tel-02796674v1">Interactions et structures dans les solutions hautement concentrées de protéines globulaires – Etude du lysozyme et de l’ovalbumine</text:a></text:p>
              <text:p text:style-name="Normal"><text:a xlink:type="simple" xlink:href="https://hal.science/search/index/?q=*&amp;authFullName_s=Coralie Pasquier">Coralie Pasquier</text:a></text:p>
              <text:p text:style-name="Normal"><text:span>Alimentation et Nutrition. Université de Renne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6674v1">tel-0279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Pasquier</dc:title>
    <dc:subject/>
    <dc:description>CV</dc:description>
    <dc:creator/>
    <dc:date>2026-05-23T13:06:05.000</dc:date>
    <meta:generator>PHPWord</meta:generator>
    <meta:initial-creator>CCSD</meta:initial-creator>
    <meta:creation-date>2026-05-23T13:06:05.000</meta:creation-date>
    <meta:keyword/>
    <meta:user-defined meta:name="Category"/>
    <meta:user-defined meta:name="Company"/>
    <meta:user-defined meta:name="Manager"/>
  </office:meta>
</office:document-meta>
</file>