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ce6" style:family="table">
      <style:table-properties style:rel-width="100" table:align="center"/>
    </style:style>
    <style:style style:name="f18ce6.0" style:family="table-column">
      <style:table-column-properties style:column-width="0.00cm"/>
    </style:style>
    <style:style style:name="9b20e5" style:family="table">
      <style:table-properties style:rel-width="100" table:align="center"/>
    </style:style>
    <style:style style:name="9b20e5.0" style:family="table-column">
      <style:table-column-properties style:column-width="0.00cm"/>
    </style:style>
    <style:style style:name="4f7447" style:family="table">
      <style:table-properties style:rel-width="100" table:align="center"/>
    </style:style>
    <style:style style:name="4f7447.0" style:family="table-column">
      <style:table-column-properties style:column-width="0.00cm"/>
    </style:style>
    <style:style style:name="ca288d" style:family="table">
      <style:table-properties style:rel-width="100" table:align="center"/>
    </style:style>
    <style:style style:name="ca288d.0" style:family="table-column">
      <style:table-column-properties style:column-width="0.00cm"/>
    </style:style>
    <style:style style:name="ca17be" style:family="table">
      <style:table-properties style:rel-width="100" table:align="center"/>
    </style:style>
    <style:style style:name="ca17be.0" style:family="table-column">
      <style:table-column-properties style:column-width="0.00cm"/>
    </style:style>
    <style:style style:name="edb392" style:family="table">
      <style:table-properties style:rel-width="100" table:align="center"/>
    </style:style>
    <style:style style:name="edb3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Payre-Ficout<text:s/></text:span><text:span text:style-name="T2">Maitre de Conférences - Inspe Université Grenoble-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alie-payre-ficout">coralie-payre-fico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56-9122">0000-0002-0156-91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f18ce6" table:style-name="f18ce6">
          <table:table-column table:style-name="f18ce6.0"/>
          <table:table-row>
            <table:table-cell office:value-type="string">
              <text:p text:style-name="Normal"><text:a xlink:type="simple" xlink:href="https://hal.science/hal-05494748v1">Un escape game sur la comparaison des langues comme levier de la motivation pour l’ouverture aux langues</text:a></text:p>
              <text:p text:style-name="Normal"><text:a xlink:type="simple" xlink:href="https://hal.science/search/index/?q=*&amp;authFullName_s=Virginie Zampa">Virginie Zampa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/text:p>
              <text:p text:style-name="Normal"><text:span>ALSIC - Apprentissage des Langues et Systèmes d'Information et de Communication</text:span><text:span>, 2025, 28 (3),<text:s/></text:span><text:a xlink:type="simple" xlink:href="https://dx.doi.org/10.4000/14sc6">⟨10.4000/14sc6⟩</text:a></text:p>
              <text:p text:style-name="Normal"><text:span>Article dans une revue</text:span></text:p>
              <text:p text:style-name="Normal"><text:a xlink:type="simple" xlink:href="https://hal.science/hal-05494748v1">hal-054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31v1">Conception d’un escape game sur la comparaison des langues en CE1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irginie Zampa">Virginie Zampa</text:a></text:p>
              <text:p text:style-name="Normal"><text:span>Les Langues Modernes</text:span><text:span>, 2024, 2 (2)</text:span></text:p>
              <text:p text:style-name="Normal"><text:span>Article dans une revue</text:span></text:p>
              <text:p text:style-name="Normal"><text:a xlink:type="simple" xlink:href="https://hal.science/hal-04777431v1">hal-047774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3229v1">Des scénarios actionnels pour valoriser les compétences plurilingues et pluriculturelles des apprenants : le projet LINCDIRE.</text:a></text:p>
              <text:p text:style-name="Normal"><text:a xlink:type="simple" xlink:href="https://hal.science/search/index/?q=*&amp;authFullName_s=Piccardo Enrica">Piccardo Enrica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Aline Germain-Rutherford">Aline Germain-Rutherford</text:a><text:span>,</text:span><text:a xlink:type="simple" xlink:href="https://hal.science/search/index/?q=*&amp;authFullName_s=Townend Nicola">Townend Nicola</text:a></text:p>
              <text:p text:style-name="Normal"><text:span>Les Langues Modernes</text:span><text:span>, 2018, 1, pp.67-76</text:span></text:p>
              <text:p text:style-name="Normal"><text:span>Article dans une revue</text:span></text:p>
              <text:p text:style-name="Normal"><text:a xlink:type="simple" xlink:href="https://hal.univ-grenoble-alpes.fr/hal-02163229v1">hal-021632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022v1">Favoriser l'autonomie en apprentissage des langues : l'exemple de deux dispositifs pour les futurs professeurs des écoles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/text:p>
              <text:p text:style-name="Normal"><text:span>Les Langues Modernes</text:span><text:span>, 2013, 4</text:span></text:p>
              <text:p text:style-name="Normal"><text:span>Article dans une revue</text:span></text:p>
              <text:p text:style-name="Normal"><text:a xlink:type="simple" xlink:href="https://hal.univ-grenoble-alpes.fr/hal-02521022v1">hal-025210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041v1">Conception et mise en place d’un dispositif hybride pour accompagner les étudiants de première année LLCE dans leur acquisition de l’anglais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Recherche et Pratiques Pédagogiques en Langues de Spécialité. Cahiers de l'APLIUT</text:span><text:span>, 2011, Vol. XXX N° 1, pp.102-116.<text:s/></text:span><text:a xlink:type="simple" xlink:href="https://dx.doi.org/10.4000/apliut.459">⟨10.4000/apliut.459⟩</text:a></text:p>
              <text:p text:style-name="Normal"><text:span>Article dans une revue</text:span></text:p>
              <text:p text:style-name="Normal"><text:a xlink:type="simple" xlink:href="https://hal.univ-grenoble-alpes.fr/hal-02521041v1">hal-025210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053v1">L’apprentissage du prétérit anglais par de jeunes Français : un temps pas si simple !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Cahiers de l’AFLS</text:span><text:span>, 2006, 12 (2)</text:span></text:p>
              <text:p text:style-name="Normal"><text:span>Article dans une revue</text:span></text:p>
              <text:p text:style-name="Normal"><text:a xlink:type="simple" xlink:href="https://hal.univ-grenoble-alpes.fr/hal-02521053v1">hal-02521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430v1">La forme contre l’usage : étude exploratoire de l’acquisition du prétérit anglais par des apprenants français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Jean-Pierre Chevrot">Jean-Pierre Chevrot</text:a></text:p>
              <text:p text:style-name="Normal"><text:span>LIDIL - Revue de linguistique et de didactique des langues</text:span><text:span>, 2004, 30, pp.101-115</text:span></text:p>
              <text:p text:style-name="Normal"><text:span>Article dans une revue</text:span></text:p>
              <text:p text:style-name="Normal"><text:a xlink:type="simple" xlink:href="https://hal.univ-grenoble-alpes.fr/hal-02521430v1">hal-02521430v1</text:a></text:p>
            </table:table-cell>
          </table:table-row>
        </table:table>
        <text:p text:style-name="P17"/>
        <text:p text:style-name="Heading2"><text:span text:style-name="T8">Communication dans un congrès (37)</text:span></text:p>
        <text:p text:style-name="P19"/>
        <table:table table:name="9b20e5" table:style-name="9b20e5">
          <table:table-column table:style-name="9b20e5.0"/>
          <table:table-row>
            <table:table-cell office:value-type="string">
              <text:p text:style-name="Normal"><text:a xlink:type="simple" xlink:href="https://hal.science/hal-05104999v1">Développement et pilotage d’un test de conscience phonologique utilisable en autonomie</text:a></text:p>
              <text:p text:style-name="Normal"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Congrès de la,SAES</text:span><text:span>, Université Toulouse -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04999v1">hal-05104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5270v1">A plurilingual escape game to boost metalinguistic awareness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irginie Zampa">Virginie Zampa</text:a></text:p>
              <text:p text:style-name="Normal"><text:span>Inaugural ELLRA Conference - 2024</text:span><text:span>, Early Language Learning Research Association, Apr 2024, Cracovie, Poland</text:span></text:p>
              <text:p text:style-name="Normal"><text:span>Communication dans un congrès</text:span></text:p>
              <text:p text:style-name="Normal"><text:a xlink:type="simple" xlink:href="https://hal.univ-grenoble-alpes.fr/hal-04995270v1">hal-049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04v1">User Experience Design Method for an Elementary School EFL Serious Game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704v1">hal-045427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669v1">La comparaison des langues et le projet ObRéCo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éronique Scherrer Nicorosi">Véronique Scherrer Nicorosi</text:a></text:p>
              <text:p text:style-name="Normal"><text:span>Parcours éveiller à la diversité linguistique</text:span><text:span>, Plan départemental de formation des professeurs des écoles 73. Cycle 1, Oct 2024, Chambéry, France</text:span></text:p>
              <text:p text:style-name="Normal"><text:span>Communication dans un congrès</text:span></text:p>
              <text:p text:style-name="Normal"><text:a xlink:type="simple" xlink:href="https://hal.univ-grenoble-alpes.fr/hal-04996669v1">hal-0499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13v1">Development of an application to test young L2 learners’ phonological awareness autonomously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EUROCALL 2024</text:span><text:span>, Aug 2024, Trnava, Slovakia</text:span></text:p>
              <text:p text:style-name="Normal"><text:span>Communication dans un congrès</text:span></text:p>
              <text:p text:style-name="Normal"><text:a xlink:type="simple" xlink:href="https://hal.science/hal-04548413v1">hal-045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22v1">Large scale experimentation of a serious game targeting oral comprehension in English as a second language for 6–8 year-olds: some lessons learned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udrey Serna">Audrey Serna</text:a><text:span>et al.</text:span></text:p>
              <text:p text:style-name="Normal"><text:span>CALICO 2024</text:span><text:span>, May 2024, Pittsburgh (PA), United States</text:span></text:p>
              <text:p text:style-name="Normal"><text:span>Communication dans un congrès</text:span></text:p>
              <text:p text:style-name="Normal"><text:a xlink:type="simple" xlink:href="https://hal.science/hal-04542522v1">hal-04542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640v1">Didactique des langues : lien avec LUCIOL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/text:p>
              <text:p text:style-name="Normal"><text:span>Journée pleinière TRANS 3</text:span><text:span>, Jan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996640v1">hal-049966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630v1">La comparaison des langues et le projet ObRéCo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Enseigner les LVE aux cycles 2 &amp; 3</text:span><text:span>, Plan départemental de formation des professeurs des écoles 73. Cycles 2 et 3, Apr 2024, Chambéry, France</text:span></text:p>
              <text:p text:style-name="Normal"><text:span>Communication dans un congrès</text:span></text:p>
              <text:p text:style-name="Normal"><text:a xlink:type="simple" xlink:href="https://hal.univ-grenoble-alpes.fr/hal-04996630v1">hal-049966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5290v1">Boosting metalinguistic awareness with a plurilingual escape gam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irginie Zampa">Virginie Zampa</text:a></text:p>
              <text:p text:style-name="Normal"><text:span>CALICO 2024 — Confluences and Connections: Bridging Industry and Academia in CALL</text:span><text:span>, May 2024, Pittsburg, Pa., United States</text:span></text:p>
              <text:p text:style-name="Normal"><text:span>Communication dans un congrès</text:span></text:p>
              <text:p text:style-name="Normal"><text:a xlink:type="simple" xlink:href="https://hal.univ-grenoble-alpes.fr/hal-04995290v1">hal-049952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614v1">ObRéCo : un escape game sur la comparaison des langues en cycle 2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irginie Zampa">Virginie Zampa</text:a></text:p>
              <text:p text:style-name="Normal"><text:span>Séminaire de l'École Académique de la Formation Continue, Académie de Grenoble et CELV. Pôle de l’éducation, Université-Grenoble-Alpes</text:span><text:span>, Apr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996614v1">hal-049966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5307v1">Un escape game sur la comparaison des langues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irginie Zampa">Virginie Zampa</text:a></text:p>
              <text:p text:style-name="Normal"><text:span>Agi-lang : Agentivité, engagement et apprentissage en (didactique des) langues dans des contextes numériques - Colloque international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995307v1">hal-04995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5249v1">Un escape game plurilingu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Virginie Zampa">Virginie Zampa</text:a></text:p>
              <text:p text:style-name="Normal"><text:span>Colloque International de l'ARDAA 2024 : Didactique de l’anglais langue étrangère en contexte éducatif : enjeux et spécificités</text:span><text:span>, Association pour la Recherche en Didactique et Acquisition de l’Anglais, Jun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995249v1">hal-049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55v1">Le QR code dans le jeu sérieux Luciole : lien entre virtuel et réel pour le développement de la compréhension orale en anglais à l’écol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Émilie Magnat">Émilie Magnat</text:a></text:p>
              <text:p text:style-name="Normal"><text:span>Objets pour apprendre, objets à apprendre : quelles pratiques enseignantes pour quels enjeux ?</text:span><text:span>, Jun 2019, Amiens, France. https://www.u-picardie.fr/colloqueobjet2019/wp-content/uploads/2023/07/Loiseau-Payre-Ficout-Magnat-Colloque-Objets-2019.pdf</text:span></text:p>
              <text:p text:style-name="Normal"><text:span>Communication dans un congrès</text:span></text:p>
              <text:p text:style-name="Normal"><text:a xlink:type="simple" xlink:href="https://hal.science/hal-04548855v1">hal-045488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682v1">Faut-il apprendre une LVE le plus tôt possible ?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Les mercredis de Pégase</text:span><text:span>, Dec 2021, Grenoble, France</text:span></text:p>
              <text:p text:style-name="Normal"><text:span>Communication dans un congrès</text:span></text:p>
              <text:p text:style-name="Normal"><text:a xlink:type="simple" xlink:href="https://hal.univ-grenoble-alpes.fr/hal-04996682v1">hal-0499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123v1">Piloting a serious game to teach aural vocabulary in context to young L2 learners</text:a></text:p>
              <text:p text:style-name="Normal"><text:a xlink:type="simple" xlink:href="https://hal.science/search/index/?q=*&amp;authFullName_s=Marie Jouannaud">Mari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AILA 2021 (19th World Congress of Applied Linguistics)</text:span><text:span>, Aug 2021, Groningen, Netherlands</text:span></text:p>
              <text:p text:style-name="Normal"><text:span>Communication dans un congrès</text:span></text:p>
              <text:p text:style-name="Normal"><text:a xlink:type="simple" xlink:href="https://shs.hal.science/halshs-03958123v1">halshs-039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98v1">Expérimentation à grande échelle d'applications pour tablettes pour favoriser l'apprentissage de la lecture et de l'anglais oral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Ahmed Zaher">Ahmed Zaher</text:a><text:span>,</text:span><text:a xlink:type="simple" xlink:href="https://hal.science/search/index/?q=*&amp;authFullName_s=Svetlana Meyer">Svetlana Meyer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Gérard Bailly">Gérard Bailly</text:a><text:span>et al.</text:span></text:p>
              <text:p text:style-name="Normal"><text:span>EIAH 2021 - 10e Conférence sur les Environnements Informatiques pour l’Apprentissage Humain</text:span><text:span>, Marie Lefevre, Christine Michel, Jun 2021, Fribourg, Suisse. pp.118-129</text:span></text:p>
              <text:p text:style-name="Normal"><text:span>Communication dans un congrès</text:span></text:p>
              <text:p text:style-name="Normal"><text:a xlink:type="simple" xlink:href="https://hal.science/hal-03292798v1">hal-032927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7547v1">EVASION, ELARGIR et LUCIOLE : 3 jeux tablettes du projet FLUENCE pour prévenir les difficultés d’apprentissage de la lecture et de l’anglais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ne Blavot">Anne Blavot</text:a><text:span>,</text:span><text:a xlink:type="simple" xlink:href="https://hal.science/search/index/?q=*&amp;authFullName_s=Marie-Line Bosse">Marie-Line Bosse</text:a><text:span>et al.</text:span></text:p>
              <text:p text:style-name="Normal"><text:span>PRUNE II 2021 - Colloque Perspectives de Recherches sur les Usages du Numérique dans l'Éducation</text:span><text:span>, Apr 2021, Paris (virtuel), France</text:span></text:p>
              <text:p text:style-name="Normal"><text:span>Communication dans un congrès</text:span></text:p>
              <text:p text:style-name="Normal"><text:a xlink:type="simple" xlink:href="https://hal.univ-grenoble-alpes.fr/hal-03187547v1">hal-031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5v1">Évaluations croisées dans le cadre du projet LUCIOLE : vers une amélioration du dispositif et de la compréhension orale en anglais chez des élèves francophones de cycles 2-3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/text:p>
              <text:p text:style-name="Normal"><text:span>59e congrès de la SAES — Atelier 23 : Didactique (ARDAA)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520635v1">hal-025206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6708v1">La question de l’âge dans l’apprentissage d’une langue étrangère en milieu scolaire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Séminaire de l’INSPE de l’Académie de Grenoble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96708v1">hal-049967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446v1">Linguistic and cultural diversity reinvented language learners navigating their learning trajectories.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Plurilingualism Symposium.</text:span><text:span>, Mar 2019, Toronto, Canada</text:span></text:p>
              <text:p text:style-name="Normal"><text:span>Communication dans un congrès</text:span></text:p>
              <text:p text:style-name="Normal"><text:a xlink:type="simple" xlink:href="https://hal.univ-grenoble-alpes.fr/hal-02521446v1">hal-025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37v1">Le QR code dans le jeu sérieux “Luciole” : lien entre le monde virtuel et le monde réel pour le développement de la compréhension orale en anglais à l'écol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/text:p>
              <text:p text:style-name="Normal"><text:span>Objets pour apprendre, objets à apprendre: Quelles pratiques enseignantes pour quels enjeux ?</text:span><text:span>, Jun 2019, Amiens, France</text:span></text:p>
              <text:p text:style-name="Normal"><text:span>Communication dans un congrès</text:span></text:p>
              <text:p text:style-name="Normal"><text:a xlink:type="simple" xlink:href="https://hal.science/hal-02520637v1">hal-0252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260v1">LUCIOLE : un jeu sérieux en anglais pour les élèves de CP sur tablette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58e congrès de la SAES — 8 : Didactique et acquisition (ARDAA)</text:span><text:span>, Jun 2018, Nanterre, France</text:span></text:p>
              <text:p text:style-name="Normal"><text:span>Communication dans un congrès</text:span></text:p>
              <text:p text:style-name="Normal"><text:a xlink:type="simple" xlink:href="https://shs.hal.science/halshs-01939260v1">halshs-0193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82v1">LUCIOLE, an English listening comprehension learning game for 6-9 year olds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Adrea Soh">Adrea Soh</text:a><text:span>,</text:span><text:a xlink:type="simple" xlink:href="https://hal.science/search/index/?q=*&amp;authFullName_s=Anne Blavot">Anne Blavot</text:a></text:p>
              <text:p text:style-name="Normal"><text:span>CALICO 2018 — Connecting CALL's past to its future</text:span><text:span>, CALICO; University of Illinois, May 2018, Champaign-Urbana, United States</text:span></text:p>
              <text:p text:style-name="Normal"><text:span>Communication dans un congrès</text:span></text:p>
              <text:p text:style-name="Normal"><text:a xlink:type="simple" xlink:href="https://hal.science/hal-01811082v1">hal-018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86v1">Entre méthode expérimentale et recherche-développement : un jeu pour développer la compréhension de l’oral au primair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/text:p>
              <text:p text:style-name="Normal"><text:span>Les méthodologies de la recherche dans le domaine de l’acquisition et de l’apprentissage des langues secondes</text:span><text:span>, Université Paul-Valéry Montpellier 3, 2018, Montpellier, France</text:span></text:p>
              <text:p text:style-name="Normal"><text:span>Communication dans un congrès</text:span></text:p>
              <text:p text:style-name="Normal"><text:a xlink:type="simple" xlink:href="https://hal.science/hal-01811086v1">hal-0181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14v1">LUCIOLE : un jeu sérieux en anglais sur tablette pour les élèves de CP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58e congrès de la Société des Anglicistes de l’Enseignement Supérieur (SAES)</text:span><text:span>, Jun 2018, Nanterre, France</text:span></text:p>
              <text:p text:style-name="Normal"><text:span>Communication dans un congrès</text:span></text:p>
              <text:p text:style-name="Normal"><text:a xlink:type="simple" xlink:href="https://hal.science/hal-03171114v1">hal-031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20v1">Entre méthode expérimentale et recherche-développement : un jeu pour développer la compréhension de l’oral au primair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/text:p>
              <text:p text:style-name="Normal"><text:span>Les méthodologies de la recherche dans le domaine de l’acquisition et de l’apprentissage des langues seconde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3171120v1">hal-031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90v1">L'EMILE dans l'Académie de Grenoble : Résultats d'une enquête en ligne auprès des enseignants impliqués dans le dispositif</text:a></text:p>
              <text:p text:style-name="Normal"><text:a xlink:type="simple" xlink:href="https://hal.science/search/index/?q=*&amp;authFullName_s=Alice Henderson">Alice Henderson</text:a><text:span>,</text:span><text:a xlink:type="simple" xlink:href="https://hal.science/search/index/?q=*&amp;authFullName_s=Coralie Payre-Ficout">Coralie Payre-Ficout</text:a></text:p>
              <text:p text:style-name="Normal"><text:span>Semaine des Langues Vivantes</text:span><text:span>, Maxime Lachèze, Rectorat de l'Academie de Grenoble, May 2018, Chambéry, France</text:span></text:p>
              <text:p text:style-name="Normal"><text:span>Communication dans un congrès</text:span></text:p>
              <text:p text:style-name="Normal"><text:a xlink:type="simple" xlink:href="https://hal.science/hal-01940690v1">hal-019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80v1">La construction du sens par le jeu aux cycles 2 et 3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/text:p>
              <text:p text:style-name="Normal"><text:span>57e congrès de la SAES — Atelier 22 : Didactique et acquisition des langues (ARDAA)</text:span><text:span>, 2017, Reims, France</text:span></text:p>
              <text:p text:style-name="Normal"><text:span>Communication dans un congrès</text:span></text:p>
              <text:p text:style-name="Normal"><text:a xlink:type="simple" xlink:href="https://hal.science/hal-01586280v1">hal-015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5v1">LUCIOLE: a digital game to enhance oral comprehension skills for primary school learners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Coralie Payre-Ficout">Coralie Payre-Ficout</text:a></text:p>
              <text:p text:style-name="Normal"><text:span>EUROCALL</text:span><text:span>, 2017, Southampton, United Kingdom</text:span></text:p>
              <text:p text:style-name="Normal"><text:span>Communication dans un congrès</text:span></text:p>
              <text:p text:style-name="Normal"><text:a xlink:type="simple" xlink:href="https://hal.science/hal-01586275v1">hal-015862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790v1">Rôles et enjeux d'un outil e-portfolio dans un système d'enseignement-apprentissage des langues</text:a></text:p>
              <text:p text:style-name="Normal"><text:a xlink:type="simple" xlink:href="https://hal.science/search/index/?q=*&amp;authFullName_s=Piccardo Enrica">Piccardo Enrica</text:a><text:span>,</text:span><text:a xlink:type="simple" xlink:href="https://hal.science/search/index/?q=*&amp;authFullName_s=Coralie Payre-Ficout">Coralie Payre-Ficout</text:a></text:p>
              <text:p text:style-name="Normal"><text:span>56 congrès SAES - Ateliers de didactique et acquisition des langues (ARDAA)</text:span><text:span>, Jun 2016, Lyon, France</text:span></text:p>
              <text:p text:style-name="Normal"><text:span>Communication dans un congrès</text:span></text:p>
              <text:p text:style-name="Normal"><text:a xlink:type="simple" xlink:href="https://hal.univ-grenoble-alpes.fr/hal-02521790v1">hal-025217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815v1">Elaboration d’un test de positionnement/diagnostic en anglais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/text:p>
              <text:p text:style-name="Normal"><text:span>Séminaire Tice-Alpe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univ-grenoble-alpes.fr/hal-02521815v1">hal-025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96v1">L2 input in French official instructions for elementary school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/text:p>
              <text:p text:style-name="Normal"><text:span>International Conference on Child Foreign Language Acquisition</text:span><text:span>, 2014, Vitoria-Gasteiz, Spain</text:span></text:p>
              <text:p text:style-name="Normal"><text:span>Communication dans un congrès</text:span></text:p>
              <text:p text:style-name="Normal"><text:a xlink:type="simple" xlink:href="https://hal.science/hal-03171096v1">hal-031710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831v1">Conception et mise en place d’un dispositif hybride pour accompagner les étudiants de première année LCCE dans leur acquisition de l’anglais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Colloque de l’APLIUT</text:span><text:span>, Jun 2010, Vannes, France</text:span></text:p>
              <text:p text:style-name="Normal"><text:span>Communication dans un congrès</text:span></text:p>
              <text:p text:style-name="Normal"><text:a xlink:type="simple" xlink:href="https://hal.univ-grenoble-alpes.fr/hal-02521831v1">hal-025218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837v1">Activités d’apprentissage et modalités tutoriales dans une formation hybride de remédiation pour spécialistes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RANACLES</text:span><text:span>, Nov 2009, Université de Versailles Saint Quentin en Yvelines, France</text:span></text:p>
              <text:p text:style-name="Normal"><text:span>Communication dans un congrès</text:span></text:p>
              <text:p text:style-name="Normal"><text:a xlink:type="simple" xlink:href="https://hal.univ-grenoble-alpes.fr/hal-02521837v1">hal-025218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849v1">Tentative de remédiation : présentation d’un dispositif de soutien pour les étudiants spécialistes LLCE de première année</text:a></text:p>
              <text:p text:style-name="Normal"><text:a xlink:type="simple" xlink:href="https://hal.science/search/index/?q=*&amp;authFullName_s=Coralie Payre-Ficout">Coralie Payre-Ficout</text:a></text:p>
              <text:p text:style-name="Normal"><text:span>Congrès de la SAES - Atelier Didactique et acquisition des langues de la SAES (ARDAA)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univ-grenoble-alpes.fr/hal-02521849v1">hal-025218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434v1">The acquisition of the simple past/present perfect by French secondary school learners: when the form/function relations diverge in L1 and L2. Actes du colloqu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atherine Brissaud">Catherine Brissaud</text:a></text:p>
              <text:p text:style-name="Normal"><text:span>First and second languages: Exploring the relationship in pedagogy-related contexts.</text:span><text:span>, Mar 2009, Oxford, United Kingdom</text:span></text:p>
              <text:p text:style-name="Normal"><text:span>Communication dans un congrès</text:span></text:p>
              <text:p text:style-name="Normal"><text:a xlink:type="simple" xlink:href="https://hal.univ-grenoble-alpes.fr/hal-02521434v1">hal-025214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450v1">Comment pallier les difficultés d’apprenants spécialistes de première année : présentation de deux dispositifs de remédiation à l’Université Stendhal-Grenoble 3.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Elena Tea">Elena Tea</text:a></text:p>
              <text:p text:style-name="Normal"><text:span>Journées d’études de l’équipe de recherche LIDILE (Rennes 1- Rennes 2), axe DILEM.</text:span><text:span>, Dec 2008, Rennes, France</text:span></text:p>
              <text:p text:style-name="Normal"><text:span>Communication dans un congrès</text:span></text:p>
              <text:p text:style-name="Normal"><text:a xlink:type="simple" xlink:href="https://hal.univ-grenoble-alpes.fr/hal-02521450v1">hal-02521450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4f7447" table:style-name="4f7447">
          <table:table-column table:style-name="4f7447.0"/>
          <table:table-row>
            <table:table-cell office:value-type="string">
              <text:p text:style-name="Normal"><text:a xlink:type="simple" xlink:href="https://hal.science/hal-04988088v1">Le bouquet Fluence : 4 applications numériques pédagogiques pour l'apprentissage des fondamentaux, la lecture et l'anglais</text:a></text:p>
              <text:p text:style-name="Normal"><text:a xlink:type="simple" xlink:href="https://hal.science/search/index/?q=*&amp;authFullName_s=Cynthia Boggio">Cynthia Boggio</text:a><text:span>,</text:span><text:a xlink:type="simple" xlink:href="https://hal.science/search/index/?q=*&amp;authFullName_s=Alexis Favre-Felix">Alexis Favre-Felix</text:a><text:span>,</text:span><text:a xlink:type="simple" xlink:href="https://hal.science/search/index/?q=*&amp;authFullName_s=Erika Godde">Erika Godd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ndrea Briglia">Andrea Briglia</text:a><text:span>et al.</text:span></text:p>
              <text:p text:style-name="Normal"><text:span>Journée R&amp;T Cognition</text:span><text:span>, Jan 2025, Paris, France. 2025</text:span></text:p>
              <text:p text:style-name="Normal"><text:span>Poster de conférence</text:span></text:p>
              <text:p text:style-name="Normal"><text:a xlink:type="simple" xlink:href="https://hal.science/hal-04988088v1">hal-04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77v1">Effect of an EFL listening comprehension learning game on phonemic awareness in French</text:a></text:p>
              <text:p text:style-name="Normal"><text:a xlink:type="simple" xlink:href="https://hal.science/search/index/?q=*&amp;authFullName_s=Émilie Charles">Émilie Charles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ATFLY 2022 – Advances in Teaching Foreign Languages to Young Learners</text:span><text:span>, Sep 2022, Wuppertal, Germany.<text:s/></text:span></text:p>
              <text:p text:style-name="Normal"><text:span>Poster de conférence</text:span></text:p>
              <text:p text:style-name="Normal"><text:a xlink:type="simple" xlink:href="https://hal.science/hal-03865677v1">hal-0386567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ca288d" table:style-name="ca288d">
          <table:table-column table:style-name="ca288d.0"/>
          <table:table-row>
            <table:table-cell office:value-type="string">
              <text:p text:style-name="Normal"><text:a xlink:type="simple" xlink:href="https://hal.univ-grenoble-alpes.fr/hal-04548926v1">Luciole l'application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Anne-Laure Guinet">Anne-Laure Guinet</text:a></text:p>
              <text:p text:style-name="Normal"><text:span>Les éditions Hatier, 2023, 978-2-401-10420-4</text:span></text:p>
              <text:p text:style-name="Normal"><text:span>Ouvrages</text:span></text:p>
              <text:p text:style-name="Normal"><text:a xlink:type="simple" xlink:href="https://hal.univ-grenoble-alpes.fr/hal-04548926v1">hal-04548926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ca17be" table:style-name="ca17be">
          <table:table-column table:style-name="ca17be.0"/>
          <table:table-row>
            <table:table-cell office:value-type="string">
              <text:p text:style-name="Normal"><text:a xlink:type="simple" xlink:href="https://hal.science/hal-05104907v1">An English listening comprehension learning game and its effect on phonological awareness</text:a></text:p>
              <text:p text:style-name="Normal"><text:a xlink:type="simple" xlink:href="https://hal.science/search/index/?q=*&amp;authFullName_s=Emilie Charles">Emilie Charles</text:a><text:span>,</text:span><text:a xlink:type="simple" xlink:href="https://hal.science/search/index/?q=*&amp;authFullName_s=Émilie Magnat">Émilie Magnat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Stefanie Frisch; Karen Glaser.<text:s/></text:span><text:span>Early Language Education in Instructed Contexts</text:span><text:span>, 62, John Benjamins Publishing Company, pp.233-258, 2025, Language Learning &amp; Language Teaching, 978 90 272 2344 9.<text:s/></text:span><text:a xlink:type="simple" xlink:href="https://dx.doi.org/10.1075/lllt.62.11cha">⟨10.1075/lllt.62.11cha⟩</text:a></text:p>
              <text:p text:style-name="Normal"><text:span>Chapitre d'ouvrage</text:span></text:p>
              <text:p text:style-name="Normal"><text:a xlink:type="simple" xlink:href="https://hal.science/hal-05104907v1">hal-051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45v1">Plurilingualism: Integrating Languages and Cultures in a Personally Reflective, and Socially Mediated Process</text:a></text:p>
              <text:p text:style-name="Normal"><text:a xlink:type="simple" xlink:href="https://hal.science/search/index/?q=*&amp;authFullName_s=Enrica Piccardo">Enrica Piccardo</text:a><text:span>,</text:span><text:a xlink:type="simple" xlink:href="https://hal.science/search/index/?q=*&amp;authFullName_s=Coralie Payre-Ficout">Coralie Payre-Ficout</text:a></text:p>
              <text:p text:style-name="Normal"><text:span>Activating Linguistic and Cultural Diversity in the Language Classroom</text:span><text:span>, 55, Springer International Publishing, pp.15-47, 2022, Educational Linguistics,<text:s/></text:span><text:a xlink:type="simple" xlink:href="https://dx.doi.org/10.1007/978-3-030-87124-6_2">⟨10.1007/978-3-030-87124-6_2⟩</text:a></text:p>
              <text:p text:style-name="Normal"><text:span>Chapitre d'ouvrage</text:span></text:p>
              <text:p text:style-name="Normal"><text:a xlink:type="simple" xlink:href="https://hal.science/hal-04011145v1">hal-04011145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edb392" table:style-name="edb392">
          <table:table-column table:style-name="edb392.0"/>
          <table:table-row>
            <table:table-cell office:value-type="string">
              <text:p text:style-name="Normal"><text:a xlink:type="simple" xlink:href="https://hal.science/hal-04887372v1">Development of an application to test young L2 learners’ phonological awareness autonomously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Emilie Magnat">Emilie Magnat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Coralie Payre-Ficout">Coralie Payre-Ficout</text:a><text:span>,</text:span><text:a xlink:type="simple" xlink:href="https://hal.science/search/index/?q=*&amp;authFullName_s=Mathieu Loiseau">Mathieu Loiseau</text:a></text:p>
              <text:p text:style-name="Normal"><text:span>EuroCALL 2024: CALL for humanity</text:span><text:span>, Aug 2024, Trnava, Slovakia.<text:s/></text:span><text:span>CALL for Humanity - EuroCALL 2024 Short Papers</text:span><text:span>, Universitat Politècnica de València, pp.231-239, 2024, 978-84-1396-257-3.<text:s/></text:span><text:a xlink:type="simple" xlink:href="https://dx.doi.org/10.4995/eurocall2024.2024.19074">⟨10.4995/eurocall2024.2024.19074⟩</text:a></text:p>
              <text:p text:style-name="Normal"><text:span>Proceedings/Recueil des communications</text:span></text:p>
              <text:p text:style-name="Normal"><text:a xlink:type="simple" xlink:href="https://hal.science/hal-04887372v1">hal-04887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Payre-Ficout</dc:title>
    <dc:subject/>
    <dc:description>CV</dc:description>
    <dc:creator/>
    <dc:date>2026-05-27T02:24:17.000</dc:date>
    <meta:generator>PHPWord</meta:generator>
    <meta:initial-creator>CCSD</meta:initial-creator>
    <meta:creation-date>2026-05-27T02:24:17.000</meta:creation-date>
    <meta:keyword/>
    <meta:user-defined meta:name="Category"/>
    <meta:user-defined meta:name="Company"/>
    <meta:user-defined meta:name="Manager"/>
  </office:meta>
</office:document-meta>
</file>