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979" style:family="table">
      <style:table-properties style:rel-width="100" table:align="center"/>
    </style:style>
    <style:style style:name="fb7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Marboeu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CIFRE en aménagement de l'espace, urbanisme au sein de l'UMR Territoires de Clermont-Ferrand, je réalise ma thèse sur la mise en oeuvre du programme de l'ANCT &amp;quot;Petites Villes de Demain&amp;quot; au prisme des approches cognitives, sous la direction d'Hélène Mainet et d'Hélène Roth. Mon terrain d'enquête concerne une petite ville en déclin anciennement minière située au nord du département du Puy-de-Dôme, au sein de laquelle je suis cheffe de projet &amp;quot;Petites Villes de Demain&amp;quot; : Saint-Eloy-les-Min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fb7979" table:style-name="fb7979">
          <table:table-column table:style-name="fb7979.0"/>
          <table:table-row>
            <table:table-cell office:value-type="string">
              <text:p text:style-name="Normal"><text:a xlink:type="simple" xlink:href="https://hal.science/hal-04725957v1">The role of cognitive approaches in the local appropriation of a national program for « left-behind small towns »</text:a></text:p>
              <text:p text:style-name="Normal"><text:a xlink:type="simple" xlink:href="https://hal.science/search/index/?q=*&amp;authFullName_s=Coralie Marboeuf">Coralie Marboeuf</text:a></text:p>
              <text:p text:style-name="Normal"><text:span>AESOP 2024 Congress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725957v1">hal-047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86v1">The „Small Towns of Tomorrow” programme in France: Future Narratives of Small Towns at national and local levels</text:a></text:p>
              <text:p text:style-name="Normal"><text:a xlink:type="simple" xlink:href="https://hal.science/search/index/?q=*&amp;authFullName_s=Hélène Roth">Hélène Roth</text:a><text:span>,</text:span><text:a xlink:type="simple" xlink:href="https://hal.science/search/index/?q=*&amp;authFullName_s=Coralie Marboeuf">Coralie Marboeuf</text:a></text:p>
              <text:p text:style-name="Normal"><text:span>35th AESOP Annual Congress</text:span><text:span>, Association of European Schools of Planning (AESOP), Jul 2023, Lodz (Poland), France</text:span></text:p>
              <text:p text:style-name="Normal"><text:span>Communication dans un congrès</text:span></text:p>
              <text:p text:style-name="Normal"><text:a xlink:type="simple" xlink:href="https://hal.science/hal-04319786v1">hal-0431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39v1">Transitions territoriales et clubs sportifs</text:a></text:p>
              <text:p text:style-name="Normal"><text:a xlink:type="simple" xlink:href="https://hal.science/search/index/?q=*&amp;authFullName_s=Coralie Marboeuf">Coralie Marboeuf</text:a><text:span>,</text:span><text:a xlink:type="simple" xlink:href="https://hal.science/search/index/?q=*&amp;authFullName_s=Thomas Meignan">Thomas Meignan</text:a></text:p>
              <text:p text:style-name="Normal"><text:span>Forum ODT (Origine, Diversité et Territoires)</text:span><text:span>, MountMedInstitute, Nov 2023, Chania (Crète), France</text:span></text:p>
              <text:p text:style-name="Normal"><text:span>Communication dans un congrès</text:span></text:p>
              <text:p text:style-name="Normal"><text:a xlink:type="simple" xlink:href="https://hal.science/hal-04721739v1">hal-0472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53v1">Engagement et rapport à l’objet d’étude en Géographie, proposition d’un outil au service de la compréhension du positionnement de la recherche</text:a></text:p>
              <text:p text:style-name="Normal"><text:a xlink:type="simple" xlink:href="https://hal.science/search/index/?q=*&amp;authFullName_s=Hélène Blasquiet">Hélène Blasquiet</text:a><text:span>,</text:span><text:a xlink:type="simple" xlink:href="https://hal.science/search/index/?q=*&amp;authFullName_s=Coralie Marboeuf">Coralie Marboeuf</text:a><text:span>,</text:span><text:a xlink:type="simple" xlink:href="https://hal.science/search/index/?q=*&amp;authFullName_s=Nathalie Marme">Nathalie Marme</text:a><text:span>,</text:span><text:a xlink:type="simple" xlink:href="https://hal.science/search/index/?q=*&amp;authFullName_s=Thomas Meignan">Thomas Meignan</text:a></text:p>
              <text:p text:style-name="Normal"><text:span>Rencontres 2023 du Comité National Français de Géographie, Colloque "Engagement(s)"</text:span><text:span>, CNFG, May 2023, Valenciennes, France</text:span></text:p>
              <text:p text:style-name="Normal"><text:span>Communication dans un congrès</text:span></text:p>
              <text:p text:style-name="Normal"><text:a xlink:type="simple" xlink:href="https://hal.science/hal-04718353v1">hal-04718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Marboeuf</dc:title>
    <dc:subject/>
    <dc:description>CV</dc:description>
    <dc:creator/>
    <dc:date>2026-05-17T18:15:04.000</dc:date>
    <meta:generator>PHPWord</meta:generator>
    <meta:initial-creator>CCSD</meta:initial-creator>
    <meta:creation-date>2026-05-17T18:15:04.000</meta:creation-date>
    <meta:keyword/>
    <meta:user-defined meta:name="Category"/>
    <meta:user-defined meta:name="Company"/>
    <meta:user-defined meta:name="Manager"/>
  </office:meta>
</office:document-meta>
</file>