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e94c" style:family="table">
      <style:table-properties style:rel-width="100" table:align="center"/>
    </style:style>
    <style:style style:name="16e94c.0" style:family="table-column">
      <style:table-column-properties style:column-width="0.00cm"/>
    </style:style>
    <style:style style:name="fe6bf3" style:family="table">
      <style:table-properties style:rel-width="100" table:align="center"/>
    </style:style>
    <style:style style:name="fe6bf3.0" style:family="table-column">
      <style:table-column-properties style:column-width="0.00cm"/>
    </style:style>
    <style:style style:name="001617" style:family="table">
      <style:table-properties style:rel-width="100" table:align="center"/>
    </style:style>
    <style:style style:name="001617.0" style:family="table-column">
      <style:table-column-properties style:column-width="0.00cm"/>
    </style:style>
    <style:style style:name="e7127a" style:family="table">
      <style:table-properties style:rel-width="100" table:align="center"/>
    </style:style>
    <style:style style:name="e7127a.0" style:family="table-column">
      <style:table-column-properties style:column-width="0.00cm"/>
    </style:style>
    <style:style style:name="faf423" style:family="table">
      <style:table-properties style:rel-width="100" table:align="center"/>
    </style:style>
    <style:style style:name="faf423.0" style:family="table-column">
      <style:table-column-properties style:column-width="0.00cm"/>
    </style:style>
    <style:style style:name="d16690" style:family="table">
      <style:table-properties style:rel-width="100" table:align="center"/>
    </style:style>
    <style:style style:name="d166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Bocha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16e94c" table:style-name="16e94c">
          <table:table-column table:style-name="16e94c.0"/>
          <table:table-row>
            <table:table-cell office:value-type="string">
              <text:p text:style-name="Normal"><text:a xlink:type="simple" xlink:href="https://hal.science/hal-05296533v1">Archaeological Bone Assemblages Trace Changes in Turtle and Tortoise Diversity in Continental Southeast Asia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Wilailuck Naksri">Wilailuck Naksri</text:a><text:span>,</text:span><text:a xlink:type="simple" xlink:href="https://hal.science/search/index/?q=*&amp;authFullName_s=Sirikanya Chantasri">Sirikanya Chantasri</text:a><text:span>,</text:span><text:a xlink:type="simple" xlink:href="https://hal.science/search/index/?q=*&amp;authFullName_s=Melada Maneechote">Melada Maneechote</text:a><text:span>,</text:span><text:a xlink:type="simple" xlink:href="https://hal.science/search/index/?q=*&amp;authFullName_s=Supalak Mithong">Supalak Mithong</text:a><text:span>et al.</text:span></text:p>
              <text:p text:style-name="Normal"><text:span>Peer Community Journal</text:span><text:span>, 2025, 5, pp.e93.<text:s/></text:span><text:a xlink:type="simple" xlink:href="https://dx.doi.org/10.24072/pcjournal.619">⟨10.24072/pcjournal.619⟩</text:a></text:p>
              <text:p text:style-name="Normal"><text:span>Article dans une revue</text:span></text:p>
              <text:p text:style-name="Normal"><text:a xlink:type="simple" xlink:href="https://hal.science/hal-05296533v1">hal-0529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099v1">An integrative study of new environmental and cultural data from the Hoabinhian of Laang Spean Cave (Cambodia) including modern human remains</text:a></text:p>
              <text:p text:style-name="Normal"><text:a xlink:type="simple" xlink:href="https://hal.science/search/index/?q=*&amp;authFullName_s=Valery Zeitoun">Valery Zeitoun</text:a><text:span>,</text:span><text:a xlink:type="simple" xlink:href="https://hal.science/search/index/?q=*&amp;authFullName_s=Antonio Pérez Balarezo">Antonio Pérez Balarezo</text:a><text:span>,</text:span><text:a xlink:type="simple" xlink:href="https://hal.science/search/index/?q=*&amp;authFullName_s=Heng Sophady">Heng Sophady</text:a><text:span>,</text:span><text:a xlink:type="simple" xlink:href="https://hal.science/search/index/?q=*&amp;authFullName_s=Yuduan Zhou">Yuduan Zhou</text:a><text:span>,</text:span><text:a xlink:type="simple" xlink:href="https://hal.science/search/index/?q=*&amp;authFullName_s=Simon Puaud">Simon Puaud</text:a><text:span>et al.</text:span></text:p>
              <text:p text:style-name="Normal"><text:span>Quaternary Environments and Humans</text:span><text:span>, 2024, 2 (5), pp.100020.<text:s/></text:span><text:a xlink:type="simple" xlink:href="https://dx.doi.org/10.1016/j.qeh.2024.100020">⟨10.1016/j.qeh.2024.100020⟩</text:a></text:p>
              <text:p text:style-name="Normal"><text:span>Article dans une revue</text:span></text:p>
              <text:p text:style-name="Normal"><text:a xlink:type="simple" xlink:href="https://hal.science/hal-04699099v1">hal-04699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9775v1">The recent history of an insular bat population reveals an environmental disequilibrium and conservation concerns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Rémi Picard">Rémi Picard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Valentin Conche">Valentin Conche</text:a><text:span>,</text:span><text:a xlink:type="simple" xlink:href="https://hal.science/search/index/?q=*&amp;authFullName_s=Kevin Lidour">Kevin Lidour</text:a><text:span>et al.</text:span></text:p>
              <text:p text:style-name="Normal"><text:span>Novitates Caribaea</text:span><text:span>, 2024, 109 (23), pp.22-50.<text:s/></text:span><text:a xlink:type="simple" xlink:href="https://dx.doi.org/10.33800/nc.vi23.346">⟨10.33800/nc.vi23.346⟩</text:a></text:p>
              <text:p text:style-name="Normal"><text:span>Article dans une revue</text:span></text:p>
              <text:p text:style-name="Normal"><text:a xlink:type="simple" xlink:href="https://shs.hal.science/halshs-04679775v1">halshs-046797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3840v1">Taphonomic analysis of a Caribbean subfossil herpetofaunal bone assemblage (Marie Galante Island, Lesser Antilles)</text:a></text:p>
              <text:p text:style-name="Normal"><text:a xlink:type="simple" xlink:href="https://hal.science/search/index/?q=*&amp;authFullName_s=Morgane Sayah">Morgane Sayah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Corentin Bochaton">Corentin Bochaton</text:a></text:p>
              <text:p text:style-name="Normal"><text:span>Comptes Rendus. Palevol</text:span><text:span>, 2023, 22 (24), pp.497-510.<text:s/></text:span><text:a xlink:type="simple" xlink:href="https://dx.doi.org/10.5852/cr-palevol2023v22a24">⟨10.5852/cr-palevol2023v22a24⟩</text:a></text:p>
              <text:p text:style-name="Normal"><text:span>Article dans une revue</text:span></text:p>
              <text:p text:style-name="Normal"><text:a xlink:type="simple" xlink:href="https://hal.sorbonne-universite.fr/hal-04193840v1">hal-0419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97v1">Zooarchaeological investigation of the Hoabinhian exploitation of reptiles and amphibians in Thailand and Cambodia with a focus on the Yellow-headed Tortoise (Indotestudo elongata (Blyth, 1854))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Sirikanya Chantasri">Sirikanya Chantasri</text:a><text:span>,</text:span><text:a xlink:type="simple" xlink:href="https://hal.science/search/index/?q=*&amp;authFullName_s=Melada Maneechote">Melada Maneechote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Christophe Griggo">Christophe Griggo</text:a><text:span>et al.</text:span></text:p>
              <text:p text:style-name="Normal"><text:span>Peer Community Journal</text:span><text:span>, 2023, 3, pp.e94.<text:s/></text:span><text:a xlink:type="simple" xlink:href="https://dx.doi.org/10.24072/pcjournal.328">⟨10.24072/pcjournal.328⟩</text:a></text:p>
              <text:p text:style-name="Normal"><text:span>Article dans une revue</text:span></text:p>
              <text:p text:style-name="Normal"><text:a xlink:type="simple" xlink:href="https://hal.science/hal-04228197v1">hal-0422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045v1">Zooarchaeological investigation of the Hoabinhian exploitation of reptiles and amphibians in Thailand and Cambodia with a focus on the Yellow-Headed tortoise ( Indotestudo elongata (Blyth, 1854))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Sirikanya Chantasri">Sirikanya Chantasri</text:a><text:span>,</text:span><text:a xlink:type="simple" xlink:href="https://hal.science/search/index/?q=*&amp;authFullName_s=Melada Maneechote">Melada Maneechote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Christophe Griggo">Christophe Griggo</text:a><text:span>et al.</text:span></text:p>
              <text:p text:style-name="Normal"><text:span>BioRxiv</text:span><text:span>, 2023,<text:s/></text:span><text:a xlink:type="simple" xlink:href="https://dx.doi.org/10.1101/2023.04.27.538552">⟨10.1101/2023.04.27.538552⟩</text:a></text:p>
              <text:p text:style-name="Normal"><text:span>Article dans une revue</text:span></text:p>
              <text:p text:style-name="Normal"><text:a xlink:type="simple" xlink:href="https://hal.science/hal-04145045v1">hal-0414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011v1">Liste taxinomique de l’herpétofaune dans l’outre-mer français : VI. Département de La Réunion</text:a></text:p>
              <text:p text:style-name="Normal"><text:a xlink:type="simple" xlink:href="https://hal.science/search/index/?q=*&amp;authFullName_s=Jean-Michel Probst">Jean-Michel Probst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Thierry Frétey">Thierry Frétey</text:a><text:span>,</text:span><text:a xlink:type="simple" xlink:href="https://hal.science/search/index/?q=*&amp;authFullName_s=Ivan Ineich">Ivan Ineich</text:a><text:span>,</text:span><text:a xlink:type="simple" xlink:href="https://hal.science/search/index/?q=*&amp;authFullName_s=Annemarie Ohler">Annemarie Ohler</text:a><text:span>et al.</text:span></text:p>
              <text:p text:style-name="Normal"><text:span>Bulletin Phaeton</text:span><text:span>, 2022</text:span></text:p>
              <text:p text:style-name="Normal"><text:span>Article dans une revue</text:span></text:p>
              <text:p text:style-name="Normal"><text:a xlink:type="simple" xlink:href="https://hal.science/hal-03887011v1">hal-0388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311v1">Archaeological occurrences of terrestrial herpetofauna in the insular Caribbean: cultural and biological significance</text:a></text:p>
              <text:p text:style-name="Normal"><text:a xlink:type="simple" xlink:href="https://hal.science/search/index/?q=*&amp;authFullName_s=Corentin Bochaton">Corentin Bochaton</text:a></text:p>
              <text:p text:style-name="Normal"><text:span>Royal Society Open Science</text:span><text:span>, 2022, 9,<text:s/></text:span><text:a xlink:type="simple" xlink:href="https://dx.doi.org/10.1098/rsos.220256">⟨10.1098/rsos.220256⟩</text:a></text:p>
              <text:p text:style-name="Normal"><text:span>Article dans une revue</text:span></text:p>
              <text:p text:style-name="Normal"><text:a xlink:type="simple" xlink:href="https://hal.science/hal-03722311v1">hal-0372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400v1">Liste taxinomique de l'herpétofaune dans l'outre-mer français : V. Département de la Guadeloupe</text:a></text:p>
              <text:p text:style-name="Normal"><text:a xlink:type="simple" xlink:href="https://hal.science/search/index/?q=*&amp;authFullName_s=Jean-Christophe De Massary">Jean-Christophe De Massary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Maël Dewynter">Maël Dewynter</text:a><text:span>,</text:span><text:a xlink:type="simple" xlink:href="https://hal.science/search/index/?q=*&amp;authFullName_s=Thierry Frétey">Thierry Frétey</text:a><text:span>,</text:span><text:a xlink:type="simple" xlink:href="https://hal.science/search/index/?q=*&amp;authFullName_s=Ivan Ineich">Ivan Ineich</text:a><text:span>et al.</text:span></text:p>
              <text:p text:style-name="Normal"><text:span>Bulletin de la Société Herpétologique de France</text:span><text:span>, 2021, 178, pp.6-23.<text:s/></text:span><text:a xlink:type="simple" xlink:href="https://dx.doi.org/10.48716/bullshf.178-1">⟨10.48716/bullshf.178-1⟩</text:a></text:p>
              <text:p text:style-name="Normal"><text:span>Article dans une revue</text:span></text:p>
              <text:p text:style-name="Normal"><text:a xlink:type="simple" xlink:href="https://hal.science/hal-04049400v1">hal-040494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4827v1">Large-scale reptile extinctions following European colonization of the Guadeloupe Islands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Emmanuel Paradis">Emmanuel Paradis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Ivan Ineich">Ivan Ineich</text:a><text:span>et al.</text:span></text:p>
              <text:p text:style-name="Normal"><text:span>Science Advances<text:s/></text:span><text:span>, 2021, 7 (21),<text:s/></text:span><text:a xlink:type="simple" xlink:href="https://dx.doi.org/10.1126/sciadv.abg2111">⟨10.1126/sciadv.abg2111⟩</text:a></text:p>
              <text:p text:style-name="Normal"><text:span>Article dans une revue</text:span></text:p>
              <text:p text:style-name="Normal"><text:a xlink:type="simple" xlink:href="https://hal.sorbonne-universite.fr/hal-03264827v1">hal-0326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198v1">Multi-taxa neo-taphonomic analysis of bone remains from Barn Owl pellets and cross-validation of observations: a case study from Dominica (Lesser Antilles)</text:a></text:p>
              <text:p text:style-name="Normal"><text:a xlink:type="simple" xlink:href="https://hal.science/search/index/?q=*&amp;authFullName_s=Emmanuelle Stoetzel">Emmanuelle Stoetzel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Monica Gala">Monica Gala</text:a><text:span>et al.</text:span></text:p>
              <text:p text:style-name="Normal"><text:span>Quaternary</text:span><text:span>, 2021, Taphonomy and Palaeoecology of Quaternary Vertebrates: Advances in Fossil and Experimental Studies, 4 (4), pp.3.<text:s/></text:span><text:a xlink:type="simple" xlink:href="https://dx.doi.org/10.3390/quat4040038">⟨10.3390/quat4040038⟩</text:a></text:p>
              <text:p text:style-name="Normal"><text:span>Article dans une revue</text:span></text:p>
              <text:p text:style-name="Normal"><text:a xlink:type="simple" xlink:href="https://hal.science/hal-03430198v1">hal-03430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8473v1">Historical and fossil evidence of an extinct endemic species of Leiocephalus (Squamata: Leiocephalidae) from the Guadeloupe Islands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Laurent Charles">Laurent Charles</text:a><text:span>,</text:span><text:a xlink:type="simple" xlink:href="https://hal.science/search/index/?q=*&amp;authFullName_s=Arnaud Lenoble">Arnaud Lenoble</text:a></text:p>
              <text:p text:style-name="Normal"><text:span>Zootaxa</text:span><text:span>, 2021, 4927 (3), pp.383-409.<text:s/></text:span><text:a xlink:type="simple" xlink:href="https://dx.doi.org/10.11646/zootaxa.4927.3.4">⟨10.11646/zootaxa.4927.3.4⟩</text:a></text:p>
              <text:p text:style-name="Normal"><text:span>Article dans une revue</text:span></text:p>
              <text:p text:style-name="Normal"><text:a xlink:type="simple" xlink:href="https://shs.hal.science/halshs-03358473v1">halshs-0335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150v1">The pre-Columbian site of Roseau (Guadeloupe, F. W. I.): intra-site chronological variability of the subsistence strategies in a Late Ceramic archaeological vertebrate assemblage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Benoît Bérard">Benoît Bérard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Monica Gala">Monica Gala</text:a><text:span>et al.</text:span></text:p>
              <text:p text:style-name="Normal"><text:span>Archaeological and Anthropological Sciences</text:span><text:span>, 2021, 13 (1),<text:s/></text:span><text:a xlink:type="simple" xlink:href="https://dx.doi.org/10.1007/s12520-020-01246-4">⟨10.1007/s12520-020-01246-4⟩</text:a></text:p>
              <text:p text:style-name="Normal"><text:span>Article dans une revue</text:span></text:p>
              <text:p text:style-name="Normal"><text:a xlink:type="simple" xlink:href="https://hal.science/hal-03102150v1">hal-0310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205v1">New insights into the diet of the Lesser Antillean barn owl Tyto insularis (Aves: Strigiformes) in Dominica, Lesser Antilles.</text:a></text:p>
              <text:p text:style-name="Normal"><text:a xlink:type="simple" xlink:href="https://hal.science/search/index/?q=*&amp;authFullName_s=E. Stoetzel">E. Stoetzel</text:a><text:span>,</text:span><text:a xlink:type="simple" xlink:href="https://hal.science/search/index/?q=*&amp;authFullName_s=A. Fraysse">A. Fraysse</text:a><text:span>,</text:span><text:a xlink:type="simple" xlink:href="https://hal.science/search/index/?q=*&amp;authFullName_s=C. Bochaton">C. Bochaton</text:a><text:span>,</text:span><text:a xlink:type="simple" xlink:href="https://hal.science/search/index/?q=*&amp;authFullName_s=M. Gala">M. Gala</text:a><text:span>,</text:span><text:a xlink:type="simple" xlink:href="https://hal.science/search/index/?q=*&amp;authFullName_s=S. Grouard">S. Grouard</text:a><text:span>et al.</text:span></text:p>
              <text:p text:style-name="Normal"><text:span>Caribbean Journal of Science</text:span><text:span>, In press</text:span></text:p>
              <text:p text:style-name="Normal"><text:span>Article dans une revue</text:span></text:p>
              <text:p text:style-name="Normal"><text:a xlink:type="simple" xlink:href="https://hal.science/hal-03045205v1">hal-0304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184v1">Initial observations of the subfossil of partially extinct fauna from Tintamarre Island (Anguilla Bank, Lesser Antilles)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Monica Gala">Monica Gala</text:a><text:span>,</text:span><text:a xlink:type="simple" xlink:href="https://hal.science/search/index/?q=*&amp;authFullName_s=Julien Chalifour">Julien Chalifour</text:a><text:span>,</text:span><text:a xlink:type="simple" xlink:href="https://hal.science/search/index/?q=*&amp;authFullName_s=Arnaud Lenoble">Arnaud Lenoble</text:a></text:p>
              <text:p text:style-name="Normal"><text:span>Quaternaire</text:span><text:span>, 2020, 31 (4), pp.327-340.<text:s/></text:span><text:a xlink:type="simple" xlink:href="https://dx.doi.org/10.4000/quaternaire.14352">⟨10.4000/quaternaire.14352⟩</text:a></text:p>
              <text:p text:style-name="Normal"><text:span>Article dans une revue</text:span></text:p>
              <text:p text:style-name="Normal"><text:a xlink:type="simple" xlink:href="https://hal.science/hal-03102184v1">hal-0310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536v1">Liste taxinomique des Serpents des Petites Antilles</text:a></text:p>
              <text:p text:style-name="Normal"><text:a xlink:type="simple" xlink:href="https://hal.science/search/index/?q=*&amp;authFullName_s=Jean Lescure">Jean Lescure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Michel Breuil">Michel Breuil</text:a><text:span>,</text:span><text:a xlink:type="simple" xlink:href="https://hal.science/search/index/?q=*&amp;authFullName_s=Ivan Ineich">Ivan Ineich</text:a><text:span>,</text:span><text:a xlink:type="simple" xlink:href="https://hal.science/search/index/?q=*&amp;authFullName_s=Jean-Christophe de Massary">Jean-Christophe de Massary</text:a><text:span>et al.</text:span></text:p>
              <text:p text:style-name="Normal"><text:span>Bulletin de la Société Herpétologique de France</text:span><text:span>, 2020, 174, pp.59-92</text:span></text:p>
              <text:p text:style-name="Normal"><text:span>Article dans une revue</text:span></text:p>
              <text:p text:style-name="Normal"><text:a xlink:type="simple" xlink:href="https://hal.science/hal-02982536v1">hal-0298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643v1">First records of modified snake bones in the Pre-Columbian archaeological record of the Lesser Antilles: Cultural and paleoecological implications</text:a></text:p>
              <text:p text:style-name="Normal"><text:a xlink:type="simple" xlink:href="https://hal.science/search/index/?q=*&amp;authFullName_s=Corentin Bochaton">Corentin Bochaton</text:a></text:p>
              <text:p text:style-name="Normal"><text:span>Journal of Island and Coastal Archaeology</text:span><text:span>, 2020, pp.1-16.<text:s/></text:span><text:a xlink:type="simple" xlink:href="https://dx.doi.org/10.1080/15564894.2020.1749195">⟨10.1080/15564894.2020.1749195⟩</text:a></text:p>
              <text:p text:style-name="Normal"><text:span>Article dans une revue</text:span></text:p>
              <text:p text:style-name="Normal"><text:a xlink:type="simple" xlink:href="https://hal.science/hal-02981643v1">hal-029816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69290v1">Size and weight estimations of subfossil monitor lizards (Varanus sp. Merrem 1820) with an application to the Hoabinhian assemblage of Doi Pha Kan (Late Pleistocene, Lampang province, Thailand)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Pauline Hanot">Pauline Hanot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Claude Julien">Claude Julien</text:a><text:span>,</text:span><text:a xlink:type="simple" xlink:href="https://hal.science/search/index/?q=*&amp;authFullName_s=Naksri Wilailuck">Naksri Wilailuck</text:a><text:span>et al.</text:span></text:p>
              <text:p text:style-name="Normal"><text:span>Annales de Paléontologie</text:span><text:span>, 2019, 105 (4), pp.295-304.<text:s/></text:span><text:a xlink:type="simple" xlink:href="https://dx.doi.org/10.1016/j.annpal.2019.05.003">⟨10.1016/j.annpal.2019.05.003⟩</text:a></text:p>
              <text:p text:style-name="Normal"><text:span>Article dans une revue</text:span></text:p>
              <text:p text:style-name="Normal"><text:a xlink:type="simple" xlink:href="https://api.istex.fr/ark:/67375/6H6-MJ95ZDJX-G/fulltext.pdf?sid=hal">istex</text:a></text:p>
              <text:p text:style-name="Normal"><text:a xlink:type="simple" xlink:href="https://inrap.hal.science/hal-02469290v1">hal-0246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603v1">Dating, stratigraphy and taphonomy of the Pleistocene site of Ban Fa Suai II (Northern Thailand): Contributions to the study of paleobiodiversity in Southeast Asia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Winayalai Chinnawut">Winayalai Chinnawut</text:a><text:span>,</text:span><text:a xlink:type="simple" xlink:href="https://hal.science/search/index/?q=*&amp;authFullName_s=Lenoble Arnaud">Lenoble Arnaud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Kevin Burdette">Kevin Burdette</text:a><text:span>et al.</text:span></text:p>
              <text:p text:style-name="Normal"><text:span>Annales de Paléontologie</text:span><text:span>, 2019, 105 (4), pp.275-285.<text:s/></text:span><text:a xlink:type="simple" xlink:href="https://dx.doi.org/10.1016/j.annpal.2019.03.005">⟨10.1016/j.annpal.2019.03.005⟩</text:a></text:p>
              <text:p text:style-name="Normal"><text:span>Article dans une revue</text:span></text:p>
              <text:p text:style-name="Normal"><text:a xlink:type="simple" xlink:href="https://hal.science/hal-02977603v1">hal-0297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693v1">Fossil dipsadid snakes from the Guadeloupe Islands (French West-Indies) and their interactions with past human populations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Renaud Boistel">Renaud Boistel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Ivan Ineich">Ivan Ineich</text:a><text:span>,</text:span><text:a xlink:type="simple" xlink:href="https://hal.science/search/index/?q=*&amp;authFullName_s=Anne Tresset">Anne Tresset</text:a><text:span>et al.</text:span></text:p>
              <text:p text:style-name="Normal"><text:span>Geodiversitas</text:span><text:span>, 2019, 41 (sp2), pp.501.<text:s/></text:span><text:a xlink:type="simple" xlink:href="https://dx.doi.org/10.5252/geodiversitas2019v41a12">⟨10.5252/geodiversitas2019v41a12⟩</text:a></text:p>
              <text:p text:style-name="Normal"><text:span>Article dans une revue</text:span></text:p>
              <text:p text:style-name="Normal"><text:a xlink:type="simple" xlink:href="https://hal.science/hal-03886693v1">hal-038866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19937v1">Osteological criteria for the specific identification of Monitor lizards (Varanus Merrem, 1820) remains in subfossil deposits of Sundaland and continental Southeast Asia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Martin Ivanov">Martin Ivanov</text:a><text:span>,</text:span><text:a xlink:type="simple" xlink:href="https://hal.science/search/index/?q=*&amp;authFullName_s=Julien Claude">Julien Claude</text:a></text:p>
              <text:p text:style-name="Normal"><text:span>Amphibia-Reptilia</text:span><text:span>, 2019, 40 (2), pp.219-232.<text:s/></text:span><text:a xlink:type="simple" xlink:href="https://dx.doi.org/10.1163/15685381-20181101">⟨10.1163/15685381-20181101⟩</text:a></text:p>
              <text:p text:style-name="Normal"><text:span>Article dans une revue</text:span></text:p>
              <text:p text:style-name="Normal"><text:a xlink:type="simple" xlink:href="https://hal.umontpellier.fr/hal-01919937v1">hal-0191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689v1">The recent fossil turtle record of the central plain of Thailand reveals local extinctions</text:a></text:p>
              <text:p text:style-name="Normal"><text:a xlink:type="simple" xlink:href="https://hal.science/search/index/?q=*&amp;authFullName_s=Julien Claude">Julien Claude</text:a><text:span>,</text:span><text:a xlink:type="simple" xlink:href="https://hal.science/search/index/?q=*&amp;authFullName_s=Auetrakulvit Prasit">Auetrakulvit Prasit</text:a><text:span>,</text:span><text:a xlink:type="simple" xlink:href="https://hal.science/search/index/?q=*&amp;authFullName_s=Naksri Wilailuck">Naksri Wilailuck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Valéry Zeitoun">Valéry Zeitoun</text:a><text:span>et al.</text:span></text:p>
              <text:p text:style-name="Normal"><text:span>Annales de Paléontologie</text:span><text:span>, 2019, 105 (4), pp.305-315.<text:s/></text:span><text:a xlink:type="simple" xlink:href="https://dx.doi.org/10.1016/j.annpal.2019.04.005">⟨10.1016/j.annpal.2019.04.005⟩</text:a></text:p>
              <text:p text:style-name="Normal"><text:span>Article dans une revue</text:span></text:p>
              <text:p text:style-name="Normal"><text:a xlink:type="simple" xlink:href="https://hal.science/hal-02981689v1">hal-0298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044v1">Liste Taxinomique de l'herpétofaune Dans l'outre-Mer Français : III. Collectivité Territoriale de Martinique.</text:a></text:p>
              <text:p text:style-name="Normal"><text:a xlink:type="simple" xlink:href="https://hal.science/search/index/?q=*&amp;authFullName_s=M. Dewynter">M. Dewynter</text:a><text:span>,</text:span><text:a xlink:type="simple" xlink:href="https://hal.science/search/index/?q=*&amp;authFullName_s=J.C. De Massary">J.C. De Massary</text:a><text:span>,</text:span><text:a xlink:type="simple" xlink:href="https://hal.science/search/index/?q=*&amp;authFullName_s=C. Bochaton">C. Bochaton</text:a><text:span>,</text:span><text:a xlink:type="simple" xlink:href="https://hal.science/search/index/?q=*&amp;authFullName_s=R. Bour">R. Bour</text:a><text:span>,</text:span><text:a xlink:type="simple" xlink:href="https://hal.science/search/index/?q=*&amp;authFullName_s=I. Ineich">I. Ineich</text:a><text:span>et al.</text:span></text:p>
              <text:p text:style-name="Normal"><text:span>Bulletin de la Société Herpétologique de France</text:span><text:span>, 2019, 169, pp.53--82</text:span></text:p>
              <text:p text:style-name="Normal"><text:span>Article dans une revue</text:span></text:p>
              <text:p text:style-name="Normal"><text:a xlink:type="simple" xlink:href="https://hal.science/hal-03831044v1">hal-0383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545v1">Liste taxinomique de l’herpétofaune dans l’outre-mer français : III. Collectivité territoriale de Martinique</text:a></text:p>
              <text:p text:style-name="Normal"><text:a xlink:type="simple" xlink:href="https://hal.science/search/index/?q=*&amp;authFullName_s=Maël Dewynter">Maël Dewynter</text:a><text:span>,</text:span><text:a xlink:type="simple" xlink:href="https://hal.science/search/index/?q=*&amp;authFullName_s=Jean-Christophe de Massary">Jean-Christophe de Massary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Roger Bour">Roger Bour</text:a><text:span>,</text:span><text:a xlink:type="simple" xlink:href="https://hal.science/search/index/?q=*&amp;authFullName_s=Ivan Ineich">Ivan Ineich</text:a><text:span>et al.</text:span></text:p>
              <text:p text:style-name="Normal"><text:span>Bulletin de la Société Herpétologique de France</text:span><text:span>, 2019, 169 (53-82)</text:span></text:p>
              <text:p text:style-name="Normal"><text:span>Article dans une revue</text:span></text:p>
              <text:p text:style-name="Normal"><text:a xlink:type="simple" xlink:href="https://hal.science/hal-02982545v1">hal-0298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340v1">Evolution, diversity and interactions with past human populations of recently extinct Pholidoscelis lizards (Squamata: Teiidae) from the Guadeloupe Islands (French West-Indies)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Renaud Boistel">Renaud Boistel</text:a><text:span>,</text:span><text:a xlink:type="simple" xlink:href="https://hal.science/search/index/?q=*&amp;authFullName_s=S. Grouard">S. Grouard</text:a><text:span>,</text:span><text:a xlink:type="simple" xlink:href="https://hal.science/search/index/?q=*&amp;authFullName_s=Ivan Ineich">Ivan Ineich</text:a><text:span>,</text:span><text:a xlink:type="simple" xlink:href="https://hal.science/search/index/?q=*&amp;authFullName_s=Anne Tresset">Anne Tresset</text:a><text:span>et al.</text:span></text:p>
              <text:p text:style-name="Normal"><text:span>Historical Biology</text:span><text:span>, 2019, 31 (2), pp.140-156.<text:s/></text:span><text:a xlink:type="simple" xlink:href="https://dx.doi.org/10.1080/08912963.2017.1343824">⟨10.1080/08912963.2017.1343824⟩</text:a></text:p>
              <text:p text:style-name="Normal"><text:span>Article dans une revue</text:span></text:p>
              <text:p text:style-name="Normal"><text:a xlink:type="simple" xlink:href="https://hal.science/hal-02982340v1">hal-0298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70v1">Blanchard Cave 2: A historical period Audubon's shearwater (Puffinus lherminieri) nesting site in Marie-Galante (Guadeloupe islands, FWI)</text:a></text:p>
              <text:p text:style-name="Normal"><text:a xlink:type="simple" xlink:href="https://hal.science/search/index/?q=*&amp;authFullName_s=Jean-Baptiste Mallye">Jean-Baptiste Mallye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Monica Gala">Monica Gala</text:a><text:span>,</text:span><text:a xlink:type="simple" xlink:href="https://hal.science/search/index/?q=*&amp;authFullName_s=Nathalie Serrand">Nathalie Serrand</text:a><text:span>et al.</text:span></text:p>
              <text:p text:style-name="Normal"><text:span>Journal of Archaeological Science: Reports</text:span><text:span>, 2018, 17, pp.250-262.<text:s/></text:span><text:a xlink:type="simple" xlink:href="https://dx.doi.org/10.1016/j.jasrep.2017.11.004">⟨10.1016/j.jasrep.2017.11.004⟩</text:a></text:p>
              <text:p text:style-name="Normal"><text:span>Article dans une revue</text:span></text:p>
              <text:p text:style-name="Normal"><text:a xlink:type="simple" xlink:href="https://hal.science/hal-02347470v1">hal-0234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323v1">New osteological criteria for the identification of domestic horses, donkeys and their hybrids in archaeological contexts</text:a></text:p>
              <text:p text:style-name="Normal"><text:a xlink:type="simple" xlink:href="https://hal.science/search/index/?q=*&amp;authFullName_s=Pauline Hanot">Pauline Hanot</text:a><text:span>,</text:span><text:a xlink:type="simple" xlink:href="https://hal.science/search/index/?q=*&amp;authFullName_s=Corentin Bochaton">Corentin Bochaton</text:a></text:p>
              <text:p text:style-name="Normal"><text:span>Journal of Archaeological Science</text:span><text:span>, 2018, 94 (3), pp.12-20.<text:s/></text:span><text:a xlink:type="simple" xlink:href="https://dx.doi.org/10.1016/j.jas.2018.03.012">⟨10.1016/j.jas.2018.03.012⟩</text:a></text:p>
              <text:p text:style-name="Normal"><text:span>Article dans une revue</text:span></text:p>
              <text:p text:style-name="Normal"><text:a xlink:type="simple" xlink:href="https://hal.science/hal-02982323v1">hal-02982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437v1">Identifying Gecko Species from Lesser Antillean Paleontological Assemblages: Intraspecific Osteological Variation within and Interspecific Osteological Differences between Thecadactylus rapicauda (Houttuyn, 1782) (Phyllodactylidae) and Hemidactylus mabouia (Moreau de Jonnès, 1818) (Gekkonidae)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Juan Daza">Juan Daza</text:a><text:span>,</text:span><text:a xlink:type="simple" xlink:href="https://hal.science/search/index/?q=*&amp;authFullName_s=Arnaud Lenoble">Arnaud Lenoble</text:a></text:p>
              <text:p text:style-name="Normal"><text:span>Journal of herpetology</text:span><text:span>, 2018, 52 (3), pp.313-320.<text:s/></text:span><text:a xlink:type="simple" xlink:href="https://dx.doi.org/10.1670/17-093">⟨10.1670/17-093⟩</text:a></text:p>
              <text:p text:style-name="Normal"><text:span>Article dans une revue</text:span></text:p>
              <text:p text:style-name="Normal"><text:a xlink:type="simple" xlink:href="https://shs.hal.science/halshs-02409437v1">halshs-0240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573v1">A new fossil species of BoaLinnaeus, 1758 (Squamata, Boidae), from the Pleistocene of Marie-Galante Island (French West Indies)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Salvador Bailon">Salvador Bailon</text:a></text:p>
              <text:p text:style-name="Normal"><text:span>Journal of Vertebrate Paleontology</text:span><text:span>, 2018, 38 (3),<text:s/></text:span><text:a xlink:type="simple" xlink:href="https://dx.doi.org/10.1080/02724634.2018.1462829">⟨10.1080/02724634.2018.1462829⟩</text:a></text:p>
              <text:p text:style-name="Normal"><text:span>Article dans une revue</text:span></text:p>
              <text:p text:style-name="Normal"><text:a xlink:type="simple" xlink:href="https://hal.science/hal-03886573v1">hal-0388657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4085v1">Liste taxinomique de l'herpétofaune dans l'outre-mer français : II. Collectivité de Saint-Barthélemy</text:a></text:p>
              <text:p text:style-name="Normal"><text:a xlink:type="simple" xlink:href="https://hal.science/search/index/?q=*&amp;authFullName_s=Jean-Christophe de Massary">Jean-Christophe de Massary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Roger Bour">Roger Bour</text:a><text:span>,</text:span><text:a xlink:type="simple" xlink:href="https://hal.science/search/index/?q=*&amp;authFullName_s=Maël Dewynter">Maël Dewynter</text:a><text:span>,</text:span><text:a xlink:type="simple" xlink:href="https://hal.science/search/index/?q=*&amp;authFullName_s=Ivan Ineich">Ivan Ineich</text:a><text:span>et al.</text:span></text:p>
              <text:p text:style-name="Normal"><text:span>Bulletin de la Société Herpétologique de France</text:span><text:span>, 2018, 166, pp.59-78</text:span></text:p>
              <text:p text:style-name="Normal"><text:span>Article dans une revue</text:span></text:p>
              <text:p text:style-name="Normal"><text:a xlink:type="simple" xlink:href="https://mnhn.hal.science/mnhn-04274085v1">mnhn-0427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582v1">Résumé de diplôme - Squamates du Pléistocène supérieur et de l’Holocène de l’archipel guadeloupéen : évolution de biodiversité et interactions avec l’Homme</text:a></text:p>
              <text:p text:style-name="Normal"><text:a xlink:type="simple" xlink:href="https://hal.science/search/index/?q=*&amp;authFullName_s=Corentin Bochaton">Corentin Bochaton</text:a></text:p>
              <text:p text:style-name="Normal"><text:span>Bulletin de la Société Herpétologique de France</text:span><text:span>, 2017, 161, pp.101-104</text:span></text:p>
              <text:p text:style-name="Normal"><text:span>Article dans une revue</text:span></text:p>
              <text:p text:style-name="Normal"><text:a xlink:type="simple" xlink:href="https://hal.science/hal-02982582v1">hal-0298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498v1">Human impacts reduce morphological diversity in an insular species of lizard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Ivan Ineich">Ivan Ineich</text:a><text:span>et al.</text:span></text:p>
              <text:p text:style-name="Normal"><text:span>Proceedings of the Royal Society B: Biological Sciences</text:span><text:span>, 2017, 284, pp.20170921.<text:s/></text:span><text:a xlink:type="simple" xlink:href="https://dx.doi.org/10.1098/rspb.2017.0921">⟨10.1098/rspb.2017.0921⟩</text:a></text:p>
              <text:p text:style-name="Normal"><text:span>Article dans une revue</text:span></text:p>
              <text:p text:style-name="Normal"><text:a xlink:type="simple" xlink:href="https://hal.science/hal-02123498v1">hal-0212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356v1">Reconstructing the body sizes of Quaternary lizards using Pholidoscelis Fitzinger, 1843, and Anolis Daudin, 1802, as case studies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Melissa E. Kemp">Melissa E. Kemp</text:a></text:p>
              <text:p text:style-name="Normal"><text:span>Journal of Vertebrate Paleontology</text:span><text:span>, 2017, 37 (1), pp.e1239626.<text:s/></text:span><text:a xlink:type="simple" xlink:href="https://dx.doi.org/10.1080/02724634.2017.1239626">⟨10.1080/02724634.2017.1239626⟩</text:a></text:p>
              <text:p text:style-name="Normal"><text:span>Article dans une revue</text:span></text:p>
              <text:p text:style-name="Normal"><text:a xlink:type="simple" xlink:href="https://hal.science/hal-02982356v1">hal-02982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6293v1">Corrigendum to “New data on Pleistocene and Holocene herpetofauna of Marie Galante (Blanchard Cave, Guadeloupe Islands, French West Indies): Insular faunal turnover and human impact” [Quat. Sci. Rev. 128 (2015) 127–137]</text:a></text:p>
              <text:p text:style-name="Normal"><text:a xlink:type="simple" xlink:href="https://hal.science/search/index/?q=*&amp;authFullName_s=S. Bailon">S. Bailon</text:a><text:span>,</text:span><text:a xlink:type="simple" xlink:href="https://hal.science/search/index/?q=*&amp;authFullName_s=C. Bochaton">C. Bochaton</text:a><text:span>,</text:span><text:a xlink:type="simple" xlink:href="https://hal.science/search/index/?q=*&amp;authFullName_s=A. Lenoble">A. Lenoble</text:a></text:p>
              <text:p text:style-name="Normal"><text:span>Quaternary Science Reviews</text:span><text:span>, 2016, 132, pp.213-214.<text:s/></text:span><text:a xlink:type="simple" xlink:href="https://dx.doi.org/10.1016/j.quascirev.2015.11.008">⟨10.1016/j.quascirev.2015.11.008⟩</text:a></text:p>
              <text:p text:style-name="Normal"><text:span>Article dans une revue</text:span></text:p>
              <text:p text:style-name="Normal"><text:a xlink:type="simple" xlink:href="https://shs.hal.science/halshs-04016293v1">halshs-0401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369v1">Describing Archaeological Iguana Laurenti, 1768 (Squamata: Iguanidae) Populations: Size and Skeletal Maturity</text:a></text:p>
              <text:p text:style-name="Normal"><text:a xlink:type="simple" xlink:href="https://hal.science/search/index/?q=*&amp;authFullName_s=Corentin Bochaton">Corentin Bochaton</text:a></text:p>
              <text:p text:style-name="Normal"><text:span>International Journal of Osteoarchaeology</text:span><text:span>, 2016, 26 (4), pp.716-724.<text:s/></text:span><text:a xlink:type="simple" xlink:href="https://dx.doi.org/10.1002/oa.2463">⟨10.1002/oa.2463⟩</text:a></text:p>
              <text:p text:style-name="Normal"><text:span>Article dans une revue</text:span></text:p>
              <text:p text:style-name="Normal"><text:a xlink:type="simple" xlink:href="https://api.istex.fr/ark:/67375/WNG-LPS935JX-W/fulltext.pdf?sid=hal">istex</text:a></text:p>
              <text:p text:style-name="Normal"><text:a xlink:type="simple" xlink:href="https://hal.science/hal-02982369v1">hal-02982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0850v1">Diet of the Lesser Antillean barn owl Tyto insularis (Aves: Strigiformes) in Dominica, Lesser Antilles</text:a></text:p>
              <text:p text:style-name="Normal"><text:a xlink:type="simple" xlink:href="https://hal.science/search/index/?q=*&amp;authFullName_s=Emmanuelle Stoetzel">Emmanuelle Stoetzel</text:a><text:span>,</text:span><text:a xlink:type="simple" xlink:href="https://hal.science/search/index/?q=*&amp;authFullName_s=Antoine Fraysse">Antoine Fraysse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Monica Gala">Monica Gala</text:a><text:span>et al.</text:span></text:p>
              <text:p text:style-name="Normal"><text:span>Caribbean Journal of Science</text:span><text:span>, 2016, 49 (1), pp.91 - 100.<text:s/></text:span><text:a xlink:type="simple" xlink:href="https://dx.doi.org/10.18475/cjos.v49i1.a1">⟨10.18475/cjos.v49i1.a1⟩</text:a></text:p>
              <text:p text:style-name="Normal"><text:span>Article dans une revue</text:span></text:p>
              <text:p text:style-name="Normal"><text:a xlink:type="simple" xlink:href="https://shs.hal.science/halshs-01730850v1">halshs-0173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622v1">A fossil Diploglossus (Squamata, Anguidae) lizard from Basse-Terre and Grande-Terre Islands (Guadeloupe, French West Indies)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Renaud Boistel">Renaud Boistel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Salvador Bailon">Salvador Bailon</text:a></text:p>
              <text:p text:style-name="Normal"><text:span>Scientific Reports</text:span><text:span>, 2016, 6 (1),<text:s/></text:span><text:a xlink:type="simple" xlink:href="https://dx.doi.org/10.1038/srep28475">⟨10.1038/srep28475⟩</text:a></text:p>
              <text:p text:style-name="Normal"><text:span>Article dans une revue</text:span></text:p>
              <text:p text:style-name="Normal"><text:a xlink:type="simple" xlink:href="https://hal.science/hal-01729622v1">hal-017296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3157v1">From a thriving past to an uncertain future: Zooarchaeological evidence of two millennia of human impact on a large emblematic lizard (Iguana delicatissima) on the Guadeloupe Islands (French West Indies)</text:a></text:p>
              <text:p text:style-name="Normal"><text:a xlink:type="simple" xlink:href="https://hal.science/search/index/?q=*&amp;authFullName_s=C. Bochaton">C. Bochaton</text:a><text:span>,</text:span><text:a xlink:type="simple" xlink:href="https://hal.science/search/index/?q=*&amp;authFullName_s=S. Bailon">S. Bailon</text:a><text:span>,</text:span><text:a xlink:type="simple" xlink:href="https://hal.science/search/index/?q=*&amp;authFullName_s=I. Ineich">I. Ineich</text:a><text:span>,</text:span><text:a xlink:type="simple" xlink:href="https://hal.science/search/index/?q=*&amp;authFullName_s=M. Breuil">M. Breuil</text:a><text:span>,</text:span><text:a xlink:type="simple" xlink:href="https://hal.science/search/index/?q=*&amp;authFullName_s=A. Tresset">A. Tresset</text:a><text:span>et al.</text:span></text:p>
              <text:p text:style-name="Normal"><text:span>Quaternary Science Reviews</text:span><text:span>, 2016, 150, pp.172 - 183.<text:s/></text:span><text:a xlink:type="simple" xlink:href="https://dx.doi.org/10.1016/j.quascirev.2016.08.017">⟨10.1016/j.quascirev.2016.08.017⟩</text:a></text:p>
              <text:p text:style-name="Normal"><text:span>Article dans une revue</text:span></text:p>
              <text:p text:style-name="Normal"><text:a xlink:type="simple" xlink:href="https://hal.sorbonne-universite.fr/hal-01503157v1">hal-0150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635v1">Evidence for historical human-induced extinctions of vertebrate species on La Désirade (French West Indies)</text:a></text:p>
              <text:p text:style-name="Normal"><text:a xlink:type="simple" xlink:href="https://hal.science/search/index/?q=*&amp;authFullName_s=Myriam Boudadi-Maligne">Myriam Boudadi-Maligne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Sandrine Grouard">Sandrine Grouard</text:a><text:span>et al.</text:span></text:p>
              <text:p text:style-name="Normal"><text:span>Quaternary Research</text:span><text:span>, 2016, 85 (01), pp.54 - 65.<text:s/></text:span><text:a xlink:type="simple" xlink:href="https://dx.doi.org/10.1016/j.yqres.2015.11.001">⟨10.1016/j.yqres.2015.11.001⟩</text:a></text:p>
              <text:p text:style-name="Normal"><text:span>Article dans une revue</text:span></text:p>
              <text:p text:style-name="Normal"><text:a xlink:type="simple" xlink:href="https://api.istex.fr/ark:/67375/6H6-9M0QBNX5-6/fulltext.pdf?sid=hal">istex</text:a></text:p>
              <text:p text:style-name="Normal"><text:a xlink:type="simple" xlink:href="https://hal.science/hal-01729635v1">hal-0172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387v1">Osteological Differentiation of the Iguana Laurenti, 1768 (Squamata: Iguanidae) Species: Iguana iguana (Linnaeus, 1758) and Iguana delicatissima Laurenti, 1768, with some Comments on their Hybrids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S. Grouard">S. Grouard</text:a><text:span>,</text:span><text:a xlink:type="simple" xlink:href="https://hal.science/search/index/?q=*&amp;authFullName_s=Michel Breuil">Michel Breuil</text:a><text:span>,</text:span><text:a xlink:type="simple" xlink:href="https://hal.science/search/index/?q=*&amp;authFullName_s=Ivan Ineich">Ivan Ineich</text:a><text:span>,</text:span><text:a xlink:type="simple" xlink:href="https://hal.science/search/index/?q=*&amp;authFullName_s=Anne Tresset">Anne Tresset</text:a><text:span>et al.</text:span></text:p>
              <text:p text:style-name="Normal"><text:span>Journal of herpetology</text:span><text:span>, 2016, 50 (2), pp.295-305.<text:s/></text:span><text:a xlink:type="simple" xlink:href="https://dx.doi.org/10.1670/14-170">⟨10.1670/14-170⟩</text:a></text:p>
              <text:p text:style-name="Normal"><text:span>Article dans une revue</text:span></text:p>
              <text:p text:style-name="Normal"><text:a xlink:type="simple" xlink:href="https://hal.science/hal-02982387v1">hal-0298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498v1">Body location and tail regeneration effects on osteoderms morphology-are they useful tools for systematic, paleontology, and skeletochronology in diploglossine lizards (squamata, anguidae)?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Vivian de Buffrénil">Vivian de Buffrénil</text:a><text:span>,</text:span><text:a xlink:type="simple" xlink:href="https://hal.science/search/index/?q=*&amp;authFullName_s=Michel Lemoine">Michel Lemoine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Ivan Ineich">Ivan Ineich</text:a></text:p>
              <text:p text:style-name="Normal"><text:span>European Journal of Morphology</text:span><text:span>, 2015, 276 (11), pp.1333-1344.<text:s/></text:span><text:a xlink:type="simple" xlink:href="https://dx.doi.org/10.1002/jmor.20421">⟨10.1002/jmor.20421⟩</text:a></text:p>
              <text:p text:style-name="Normal"><text:span>Article dans une revue</text:span></text:p>
              <text:p text:style-name="Normal"><text:a xlink:type="simple" xlink:href="https://api.istex.fr/document/F125EB009F86A8F98667D0D94D77AD1CBF136B9E/fulltext/pdf?sid=hal">istex</text:a></text:p>
              <text:p text:style-name="Normal"><text:a xlink:type="simple" xlink:href="https://hal.science/hal-02982498v1">hal-0298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56v1">New data for Pleistocene and Holocene herpetofauna of Marie Galante (Blanchard Cave, Guadeloupe Islands, French West Indies) : insular faunal turnover and human impact</text:a></text:p>
              <text:p text:style-name="Normal"><text:a xlink:type="simple" xlink:href="https://hal.science/search/index/?q=*&amp;authFullName_s=Salvador Bailon">Salvador Bailon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Arnaud Lenoble">Arnaud Lenoble</text:a></text:p>
              <text:p text:style-name="Normal"><text:span>Quaternary Science Reviews</text:span><text:span>, 2015, 128, pp.127-137</text:span></text:p>
              <text:p text:style-name="Normal"><text:span>Article dans une revue</text:span></text:p>
              <text:p text:style-name="Normal"><text:a xlink:type="simple" xlink:href="https://hal.science/hal-01842656v1">hal-01842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320v1">New data on Pleistocene and Holocene herpetofauna of Marie Galante (Blanchard Cave, Guadeloupe Islands, French West Indies): Insular faunal turnover and human impact</text:a></text:p>
              <text:p text:style-name="Normal"><text:a xlink:type="simple" xlink:href="https://hal.science/search/index/?q=*&amp;authFullName_s=S. Bailon">S. Bailon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Arnaud Lenoble">Arnaud Lenoble</text:a></text:p>
              <text:p text:style-name="Normal"><text:span>Quaternary Science Reviews</text:span><text:span>, 2015, 128, pp.127-137.<text:s/></text:span><text:a xlink:type="simple" xlink:href="https://dx.doi.org/10.1016/j.quascirev.2015.09.023">⟨10.1016/j.quascirev.2015.09.023⟩</text:a></text:p>
              <text:p text:style-name="Normal"><text:span>Article dans une revue</text:span></text:p>
              <text:p text:style-name="Normal"><text:a xlink:type="simple" xlink:href="https://shs.hal.science/halshs-02389320v1">halshs-0238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97v1">« Les Grenouilles du Résident » : introduction datings of Litoria aurea (Lesson, 1826) (Hylidae) in New Caledonia and Wallis Island (Wallis and Futuna) by Europeans</text:a></text:p>
              <text:p text:style-name="Normal"><text:a xlink:type="simple" xlink:href="https://hal.science/search/index/?q=*&amp;authFullName_s=Ivan Ineich">Ivan Ineich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Jean-Pierre Policard">Jean-Pierre Policard</text:a></text:p>
              <text:p text:style-name="Normal"><text:span>Herpetology Notes</text:span><text:span>, 2015, 8, pp.495-499</text:span></text:p>
              <text:p text:style-name="Normal"><text:span>Article dans une revue</text:span></text:p>
              <text:p text:style-name="Normal"><text:a xlink:type="simple" xlink:href="https://hal.science/hal-03106997v1">hal-03106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3283v1">Fossil and subfossil herpetofauna from Cadet 2 Cave(Marie-Galante, Guadeloupe Islands, F. W. I.): Evolution of aninsular herpetofauna since the Late Pleistocene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Raphael Cornette">Raphael Cornette</text:a><text:span>,</text:span><text:a xlink:type="simple" xlink:href="https://hal.science/search/index/?q=*&amp;authFullName_s=Ivan Ineich">Ivan Ineich</text:a><text:span>,</text:span><text:a xlink:type="simple" xlink:href="https://hal.science/search/index/?q=*&amp;authFullName_s=Arnaud Lenoble">Arnaud Lenoble</text:a><text:span>et al.</text:span></text:p>
              <text:p text:style-name="Normal"><text:span>Comptes Rendus. Palevol</text:span><text:span>, 2015, 14 (2), pp.101-110.<text:s/></text:span><text:a xlink:type="simple" xlink:href="https://dx.doi.org/10.1016/j.crpv.2014.10.005">⟨10.1016/j.crpv.2014.10.005⟩</text:a></text:p>
              <text:p text:style-name="Normal"><text:span>Article dans une revue</text:span></text:p>
              <text:p text:style-name="Normal"><text:a xlink:type="simple" xlink:href="https://shs.hal.science/halshs-01393283v1">halshs-013932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4194v1">X-ray microtomography provides first data about the feeding behaviour of an endangered lizard, the Montserrat galliwasp (Diploglossus montisserrati)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R Boistel">R Boistel</text:a><text:span>,</text:span><text:a xlink:type="simple" xlink:href="https://hal.science/search/index/?q=*&amp;authFullName_s=L Charles">L Charles</text:a></text:p>
              <text:p text:style-name="Normal"><text:span>Royal Society Open Science</text:span><text:span>, 2015, 2 (12), pp.150461.<text:s/></text:span><text:a xlink:type="simple" xlink:href="https://dx.doi.org/10.1098/rsos.150461">⟨10.1098/rsos.150461⟩</text:a></text:p>
              <text:p text:style-name="Normal"><text:span>Article dans une revue</text:span></text:p>
              <text:p text:style-name="Normal"><text:a xlink:type="simple" xlink:href="https://hal.sorbonne-universite.fr/hal-01344194v1">hal-01344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122v1">Predation of Lesser Nacked-backed bats by a pair of American kestrels on the Island of Marie-Galante, French West Indies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Alain Queffelec">Alain Queffelec</text:a></text:p>
              <text:p text:style-name="Normal"><text:span>The Journal of Raptor Research</text:span><text:span>, 2014, 48 (1), pp.78-81.<text:s/></text:span><text:a xlink:type="simple" xlink:href="https://dx.doi.org/10.3356/JRR-13-28.1">⟨10.3356/JRR-13-28.1⟩</text:a></text:p>
              <text:p text:style-name="Normal"><text:span>Article dans une revue</text:span></text:p>
              <text:p text:style-name="Normal"><text:a xlink:type="simple" xlink:href="https://shs.hal.science/halshs-00984122v1">halshs-00984122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fe6bf3" table:style-name="fe6bf3">
          <table:table-column table:style-name="fe6bf3.0"/>
          <table:table-row>
            <table:table-cell office:value-type="string">
              <text:p text:style-name="Normal"><text:a xlink:type="simple" xlink:href="https://hal.science/hal-03712184v1">A survey of St Martin/Sint Marteen caves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Monica Gala">Monica Gala</text:a><text:span>,</text:span><text:a xlink:type="simple" xlink:href="https://hal.science/search/index/?q=*&amp;authFullName_s=Jay B. Haviser">Jay B. Haviser</text:a><text:span>et al.</text:span></text:p>
              <text:p text:style-name="Normal"><text:span>29th Congress of the International Association for Caribbean Archaeology - IACA</text:span><text:span>, Jun 2022, Matanzas, Cuba</text:span></text:p>
              <text:p text:style-name="Normal"><text:span>Communication dans un congrès</text:span></text:p>
              <text:p text:style-name="Normal"><text:a xlink:type="simple" xlink:href="https://hal.science/hal-03712184v1">hal-03712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341v1">The New and the Old: Re-Excavations at Cadet 3 Rockshelter, Marie Galante)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Laurent Charles">Laurent Charles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Patrice Courtaud">Patrice Courtaud</text:a><text:span>et al.</text:span></text:p>
              <text:p text:style-name="Normal"><text:span>Re-Examining Self: Caribbean Archaeology in the 21st Century. 28th Congress of the International Association of Caribbean Archaeology.</text:span><text:span>, Jul 2019, Bridgetown, Barbados</text:span></text:p>
              <text:p text:style-name="Normal"><text:span>Communication dans un congrès</text:span></text:p>
              <text:p text:style-name="Normal"><text:a xlink:type="simple" xlink:href="https://shs.hal.science/halshs-02413341v1">halshs-02413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386v1">The “Cayo” Site of Roseau: Ceramic, vertebrate and isotopic analysis of a Guadeloupe Late Ceramic archaeological assemblage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Benoît Bérard">Benoît Bérard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Monica Gala">Monica Gala</text:a><text:span>et al.</text:span></text:p>
              <text:p text:style-name="Normal"><text:span>Re-Examining Self: Caribbean Archaeology in the 21st Century. 28th Congress of the International Association of Caribbean Archaeology.</text:span><text:span>, Jul 2019, Bridgetown, Barbados</text:span></text:p>
              <text:p text:style-name="Normal"><text:span>Communication dans un congrès</text:span></text:p>
              <text:p text:style-name="Normal"><text:a xlink:type="simple" xlink:href="https://shs.hal.science/halshs-02413386v1">halshs-02413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826v1">Evolution of the terrestrial vertebrate diversity of Marie-Galante Island (French West-Indies) during the last 40 000 years</text:a></text:p>
              <text:p text:style-name="Normal"><text:a xlink:type="simple" xlink:href="https://hal.science/search/index/?q=*&amp;authFullName_s=C. Bochaton">C. Bochaton</text:a><text:span>,</text:span><text:a xlink:type="simple" xlink:href="https://hal.science/search/index/?q=*&amp;authFullName_s=S. Bailon">S. Bailon</text:a><text:span>,</text:span><text:a xlink:type="simple" xlink:href="https://hal.science/search/index/?q=*&amp;authFullName_s=M. Gala">M. Gala</text:a><text:span>,</text:span><text:a xlink:type="simple" xlink:href="https://hal.science/search/index/?q=*&amp;authFullName_s=D. Cochard">D. Cochard</text:a><text:span>,</text:span><text:a xlink:type="simple" xlink:href="https://hal.science/search/index/?q=*&amp;authFullName_s=A. Royer">A. Royer</text:a><text:span>et al.</text:span></text:p>
              <text:p text:style-name="Normal"><text:span>5th International Palaeontological Congress (IPC5)</text:span><text:span>, International Palaeontological Association, Jul 2018, Paris, France</text:span></text:p>
              <text:p text:style-name="Normal"><text:span>Communication dans un congrès</text:span></text:p>
              <text:p text:style-name="Normal"><text:a xlink:type="simple" xlink:href="https://shs.hal.science/halshs-02191826v1">halshs-0219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419v1">Small predator accumulations, taphonomy and palaeoenvironment: about practices and reference establishment</text:a></text:p>
              <text:p text:style-name="Normal"><text:a xlink:type="simple" xlink:href="https://hal.science/search/index/?q=*&amp;authFullName_s=Christiane Denys">Christiane Denys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Philippe Béarez">Philippe Béarez</text:a><text:span>et al.</text:span></text:p>
              <text:p text:style-name="Normal"><text:span>4th ICAZ Taphonomy Working Group Meeting</text:span><text:span>, Sep 2016, Paris, France. p. 868-881</text:span></text:p>
              <text:p text:style-name="Normal"><text:span>Communication dans un congrès</text:span></text:p>
              <text:p text:style-name="Normal"><text:a xlink:type="simple" xlink:href="https://hal.science/hal-02985419v1">hal-0298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839v1">Investigation of the occurrences of Monitor Lizards (Varanus sp.) from Late Pleistocene to Holocene in continental South-East Asia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Pauline Hanot">Pauline Hanot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Prasit Auetrakulvit">Prasit Auetrakulvit</text:a><text:span>,</text:span><text:a xlink:type="simple" xlink:href="https://hal.science/search/index/?q=*&amp;authFullName_s=Pau Hen Sophady">Pau Hen Sophady</text:a><text:span>et al.</text:span></text:p>
              <text:p text:style-name="Normal"><text:span>The 5th International Palaeontological Congress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897839v1">hal-0189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752v1">De la structure des troupeaux à la couleur des chiens Retour sur 40 ans d’Archéozoologie</text:a></text:p>
              <text:p text:style-name="Normal"><text:a xlink:type="simple" xlink:href="https://hal.science/search/index/?q=*&amp;authFullName_s=A. Tresset">A. Tresset</text:a><text:span>,</text:span><text:a xlink:type="simple" xlink:href="https://hal.science/search/index/?q=*&amp;authFullName_s=M. Balasse">M. Balasse</text:a><text:span>,</text:span><text:a xlink:type="simple" xlink:href="https://hal.science/search/index/?q=*&amp;authFullName_s=C. Bochaton">C. Bochaton</text:a><text:span>,</text:span><text:a xlink:type="simple" xlink:href="https://hal.science/search/index/?q=*&amp;authFullName_s=S. Bréhard">S. Bréhard</text:a><text:span>,</text:span><text:a xlink:type="simple" xlink:href="https://hal.science/search/index/?q=*&amp;authFullName_s=T. Cucchi">T. Cucchi</text:a><text:span>et al.</text:span></text:p>
              <text:p text:style-name="Normal"><text:span>Colloque GMPCA</text:span><text:span>, Apr 2017, Paris, France</text:span></text:p>
              <text:p text:style-name="Normal"><text:span>Communication dans un congrès</text:span></text:p>
              <text:p text:style-name="Normal"><text:a xlink:type="simple" xlink:href="https://hal.science/hal-04046752v1">hal-0404675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63649v1">De la structure des troupeaux à la couleur des chiens : retour sur 40 ans d’Archéozoologie</text:a></text:p>
              <text:p text:style-name="Normal"><text:a xlink:type="simple" xlink:href="https://hal.science/search/index/?q=*&amp;authFullName_s=Anne Tresset">Anne Tresset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Thomas Cucchi">Thomas Cucchi</text:a><text:span>et al.</text:span></text:p>
              <text:p text:style-name="Normal"><text:span>XXIème colloque international du GMPCA, Rennes (18-21 avril 2017)</text:span><text:span>, 2017, rennes, France</text:span></text:p>
              <text:p text:style-name="Normal"><text:span>Communication dans un congrès</text:span></text:p>
              <text:p text:style-name="Normal"><text:a xlink:type="simple" xlink:href="https://mnhn.hal.science/mnhn-02363649v1">mnhn-0236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870v1">Evolution des communautés de vertébrés indigènes de l’île de Marie-Galante depuis la fin du Pléistocène supérieur : Entre changements climatiques et impacts anthropiques.</text:a></text:p>
              <text:p text:style-name="Normal"><text:a xlink:type="simple" xlink:href="https://hal.science/search/index/?q=*&amp;authFullName_s=A. Lenoble">A. Lenoble</text:a><text:span>,</text:span><text:a xlink:type="simple" xlink:href="https://hal.science/search/index/?q=*&amp;authFullName_s=S. Bailon">S. Bailon</text:a><text:span>,</text:span><text:a xlink:type="simple" xlink:href="https://hal.science/search/index/?q=*&amp;authFullName_s=C. Bochaton">C. Bochaton</text:a><text:span>,</text:span><text:a xlink:type="simple" xlink:href="https://hal.science/search/index/?q=*&amp;authFullName_s=M. Gala">M. Gala</text:a><text:span>,</text:span><text:a xlink:type="simple" xlink:href="https://hal.science/search/index/?q=*&amp;authFullName_s=E. Stoetzel">E. Stoetzel</text:a></text:p>
              <text:p text:style-name="Normal"><text:span>colloque « Q10 » (AFEQ CNF INQUA -</text:span><text:span>, Université de Bordeaux, Feb 2016, Bordeaux, France</text:span></text:p>
              <text:p text:style-name="Normal"><text:span>Communication dans un congrès</text:span></text:p>
              <text:p text:style-name="Normal"><text:a xlink:type="simple" xlink:href="https://hal.science/hal-02963870v1">hal-0296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010v1">Multi-taxa taphonomic analysis and cross-validation of observations: case study from pellets from Dominica (Lesser Antilles)</text:a></text:p>
              <text:p text:style-name="Normal"><text:a xlink:type="simple" xlink:href="https://hal.science/search/index/?q=*&amp;authFullName_s=E. Stoetzel">E. Stoetzel</text:a><text:span>,</text:span><text:a xlink:type="simple" xlink:href="https://hal.science/search/index/?q=*&amp;authFullName_s=S. Bailon">S. Bailon</text:a><text:span>,</text:span><text:a xlink:type="simple" xlink:href="https://hal.science/search/index/?q=*&amp;authFullName_s=C. Bochaton">C. Bochaton</text:a><text:span>,</text:span><text:a xlink:type="simple" xlink:href="https://hal.science/search/index/?q=*&amp;authFullName_s=D. Cochard">D. Cochard</text:a><text:span>,</text:span><text:a xlink:type="simple" xlink:href="https://hal.science/search/index/?q=*&amp;authFullName_s=M. Gala">M. Gala</text:a><text:span>et al.</text:span></text:p>
              <text:p text:style-name="Normal"><text:span>4th ICAZ Taphonomy Working Group Meeting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2945010v1">hal-0294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26v1">Etude des amphibiens-reptiles dans les pelotes et les sites archéologiques</text:a></text:p>
              <text:p text:style-name="Normal"><text:a xlink:type="simple" xlink:href="https://hal.science/search/index/?q=*&amp;authFullName_s=Salvador Bailon">Salvador Bailon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Corentin Bochaton">Corentin Bochaton</text:a></text:p>
              <text:p text:style-name="Normal"><text:span>Workshop Référentiel(s) taphonomique(s) concernant les petits vertébrés : bilan et examen critique des méthodes d’étude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3025726v1">hal-0302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17v1">Quoi de neuf chez les petites bêtes ?</text:a></text:p>
              <text:p text:style-name="Normal"><text:a xlink:type="simple" xlink:href="https://hal.science/search/index/?q=*&amp;authFullName_s=Christiane Denys">Christiane Denys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Corentin Bochaton">Corentin Bochaton</text:a><text:span>et al.</text:span></text:p>
              <text:p text:style-name="Normal"><text:span>Journée de restitution du GDR TaphEnA</text:span><text:span>, Oct 2015, Aix-en-Provence, France</text:span></text:p>
              <text:p text:style-name="Normal"><text:span>Communication dans un congrès</text:span></text:p>
              <text:p text:style-name="Normal"><text:a xlink:type="simple" xlink:href="https://hal.science/hal-03025717v1">hal-03025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343v1">Questionnement écologique des taphocénoses en milieu tropical insulaire</text:a></text:p>
              <text:p text:style-name="Normal"><text:a xlink:type="simple" xlink:href="https://hal.science/search/index/?q=*&amp;authFullName_s=David Cochard">David Cochar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Aurélien Royer">Aurélien Royer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Salvador Bailon">Salvador Bailon</text:a><text:span>et al.</text:span></text:p>
              <text:p text:style-name="Normal"><text:span>« Taphec »Taphonomie et écologie - Atelier du GDR 3591</text:span><text:span>, J.-Ph. Brugal, Oct 2014, Aix-en-Provence, France</text:span></text:p>
              <text:p text:style-name="Normal"><text:span>Communication dans un congrès</text:span></text:p>
              <text:p text:style-name="Normal"><text:a xlink:type="simple" xlink:href="https://shs.hal.science/halshs-01079343v1">halshs-01079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0333v1">Nouvelles données archéozoologiques sur l’oppidum de Corent: Résultats de la campagne de fouille 2010</text:a></text:p>
              <text:p text:style-name="Normal"><text:a xlink:type="simple" xlink:href="https://hal.science/search/index/?q=*&amp;authFullName_s=Corentin Bochaton">Corentin Bochaton</text:a></text:p>
              <text:p text:style-name="Normal"><text:span>Cinquièmes rencontres archéozoologiques de Lattes, Journée d'étude, Calenda 2011</text:span><text:span>, Jun 2011, Lattes, France</text:span></text:p>
              <text:p text:style-name="Normal"><text:span>Communication dans un congrès</text:span></text:p>
              <text:p text:style-name="Normal"><text:a xlink:type="simple" xlink:href="https://shs.hal.science/halshs-03290333v1">halshs-0329033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01617" table:style-name="001617">
          <table:table-column table:style-name="001617.0"/>
          <table:table-row>
            <table:table-cell office:value-type="string">
              <text:p text:style-name="Normal"><text:a xlink:type="simple" xlink:href="https://shs.hal.science/halshs-03003300v1">De Bivaag à ECSIT : 10 ans de recherche dédiée à la biodiversité ancienne des îles de Guadeloupe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Laurent Charles">Laurent Charles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Monica Gala">Monica Gala</text:a><text:span>et al.</text:span></text:p>
              <text:p text:style-name="Normal"><text:span>Premières Rencontres BIOSENA</text:span><text:span>, Nov 2020, La Rochelle, France</text:span></text:p>
              <text:p text:style-name="Normal"><text:span>Poster de conférence</text:span></text:p>
              <text:p text:style-name="Normal"><text:a xlink:type="simple" xlink:href="https://shs.hal.science/halshs-03003300v1">halshs-0300330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e7127a" table:style-name="e7127a">
          <table:table-column table:style-name="e7127a.0"/>
          <table:table-row>
            <table:table-cell office:value-type="string">
              <text:p text:style-name="Normal"><text:a xlink:type="simple" xlink:href="https://hal.science/hal-04727856v1">The past vertebrate biodiversity of Southeast Asia and its relevance to ongoing environmental issues: current limitations and perspectives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Prasit Auetrakulvit">Prasit Auetrakulvit</text:a><text:span>,</text:span><text:a xlink:type="simple" xlink:href="https://hal.science/search/index/?q=*&amp;authFullName_s=Valéry Zeitoun">Valéry Zeitoun</text:a></text:p>
              <text:p text:style-name="Normal"><text:span>Julien Claude; Nopadon Kitana.<text:s/></text:span><text:span>On the Edge of the Sixth Mass Extinction in Biodiversity Hotspots: Facts, needs, solutions and opportunities in Thailand and adjacent countries</text:span><text:span>, CU Press, pp.254-280, 2024</text:span></text:p>
              <text:p text:style-name="Normal"><text:span>Chapitre d'ouvrage</text:span></text:p>
              <text:p text:style-name="Normal"><text:a xlink:type="simple" xlink:href="https://hal.science/hal-04727856v1">hal-0472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388v1">Étude en morphométrie géométrique 3D de la morphologie vertébrale des couleuvres actuelles et passées Archipel de la Guadeloupe (Antilles françaises)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Pauline Hanot">Pauline Hanot</text:a></text:p>
              <text:p text:style-name="Normal"><text:span>Elisa Nicoud, Marie Balasse, Emmanuel Desclaux, Isabelle Théry-Parisot.<text:s/></text:span><text:span>Biodiversités, environnements et sociétés depuis la préhistoire : nouveaux marqueurs et approches intégrées</text:span><text:span>, APDCA – CEPAM, pp.27-39, 2021, 2-904110-64-X</text:span></text:p>
              <text:p text:style-name="Normal"><text:span>Chapitre d'ouvrage</text:span></text:p>
              <text:p text:style-name="Normal"><text:a xlink:type="simple" xlink:href="https://hal.science/hal-04096388v1">hal-04096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162v1">Biodiversité, évolution et fonctionnement des écosystèmes</text:a></text:p>
              <text:p text:style-name="Normal"><text:a xlink:type="simple" xlink:href="https://hal.science/search/index/?q=*&amp;authFullName_s=Isabelle Arzul">Isabelle Arzul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Philippe Béarez">Philippe Béarez</text:a><text:span>et al.</text:span></text:p>
              <text:p text:style-name="Normal"><text:span>Crochet P.-A.; Rasplus J.-Y.; Selosse M.-A.<text:s/></text:span><text:span>Les Cahiers des prospectives</text:span><text:span>, hors série, cnrs, pp.25-33., 2017, Les Cahiers des prospectives</text:span></text:p>
              <text:p text:style-name="Normal"><text:span>Chapitre d'ouvrage</text:span></text:p>
              <text:p text:style-name="Normal"><text:a xlink:type="simple" xlink:href="https://shs.hal.science/halshs-03847162v1">halshs-03847162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faf423" table:style-name="faf423">
          <table:table-column table:style-name="faf423.0"/>
          <table:table-row>
            <table:table-cell office:value-type="string">
              <text:p text:style-name="Normal"><text:a xlink:type="simple" xlink:href="https://shs.hal.science/halshs-05387969v1">Contribution des sites archéologiques littoraux à la reconstitution des modifications passées de la faune caribéenne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Monica Gala">Monica Gal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387969v1">halshs-05387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9277v1">The New and the Old: re-excavations at Abri Cadet 3, Marie Galante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Laurent Charles">Laurent Charles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Patrice Courtaud">Patrice Courtau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559277v1">halshs-04559277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d16690" table:style-name="d16690">
          <table:table-column table:style-name="d16690.0"/>
          <table:table-row>
            <table:table-cell office:value-type="string">
              <text:p text:style-name="Normal"><text:a xlink:type="simple" xlink:href="https://mnhn.hal.science/mnhn-03994744v1">Grotte de la Crouzade (Gruissan, Aude), Rapport de fouille programmée 2020-2022, rapport final 2022</text:a></text:p>
              <text:p text:style-name="Normal"><text:a xlink:type="simple" xlink:href="https://hal.science/search/index/?q=*&amp;authFullName_s=Thibaud Saos">Thibaud Saos</text:a><text:span>,</text:span><text:a xlink:type="simple" xlink:href="https://hal.science/search/index/?q=*&amp;authFullName_s=M. Alcalá">M. Alcalá</text:a><text:span>,</text:span><text:a xlink:type="simple" xlink:href="https://hal.science/search/index/?q=*&amp;authFullName_s=S. Bailón">S. Bailón</text:a><text:span>,</text:span><text:a xlink:type="simple" xlink:href="https://hal.science/search/index/?q=*&amp;authFullName_s=C. Bochaton">C. Bochaton</text:a><text:span>,</text:span><text:a xlink:type="simple" xlink:href="https://hal.science/search/index/?q=*&amp;authFullName_s=Nicolas Boulbes">Nicolas Boulbes</text:a><text:span>et al.</text:span></text:p>
              <text:p text:style-name="Normal"><text:span>Service Régional de l’Archéologie. 2022, 271 pp</text:span></text:p>
              <text:p text:style-name="Normal"><text:span>Rapport</text:span></text:p>
              <text:p text:style-name="Normal"><text:a xlink:type="simple" xlink:href="https://mnhn.hal.science/mnhn-03994744v1">mnhn-0399474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94484v1">Grotte de la Crouzade (Gruissan, Aude), Rapport de fouille programmée 2020-2022, rapport intermédiaire 2021</text:a></text:p>
              <text:p text:style-name="Normal"><text:a xlink:type="simple" xlink:href="https://hal.science/search/index/?q=*&amp;authFullName_s=Thibaud Saos">Thibaud Saos</text:a><text:span>,</text:span><text:a xlink:type="simple" xlink:href="https://hal.science/search/index/?q=*&amp;authFullName_s=M. Alcalá">M. Alcalá</text:a><text:span>,</text:span><text:a xlink:type="simple" xlink:href="https://hal.science/search/index/?q=*&amp;authFullName_s=S. Bailón">S. Bailón</text:a><text:span>,</text:span><text:a xlink:type="simple" xlink:href="https://hal.science/search/index/?q=*&amp;authFullName_s=C. Bochaton">C. Bochaton</text:a><text:span>,</text:span><text:a xlink:type="simple" xlink:href="https://hal.science/search/index/?q=*&amp;authFullName_s=Nicolas Boulbes">Nicolas Boulbes</text:a><text:span>et al.</text:span></text:p>
              <text:p text:style-name="Normal"><text:span>Service Régional de l’Archéologie. 2021, 172 p</text:span></text:p>
              <text:p text:style-name="Normal"><text:span>Rapport</text:span></text:p>
              <text:p text:style-name="Normal"><text:a xlink:type="simple" xlink:href="https://mnhn.hal.science/mnhn-03994484v1">mnhn-0399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015v1">Mortemart (87), Place du château des ducs</text:a></text:p>
              <text:p text:style-name="Normal"><text:a xlink:type="simple" xlink:href="https://hal.science/search/index/?q=*&amp;authFullName_s=Thibaut Lasnier">Thibaut Lasnier</text:a><text:span>,</text:span><text:a xlink:type="simple" xlink:href="https://hal.science/search/index/?q=*&amp;authFullName_s=Guillaume Roquefort">Guillaume Roquefort</text:a><text:span>,</text:span><text:a xlink:type="simple" xlink:href="https://hal.science/search/index/?q=*&amp;authFullName_s=Catherine Latour">Catherine Latour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Christelle Belingard">Christelle Belingard</text:a><text:span>et al.</text:span></text:p>
              <text:p text:style-name="Normal"><text:span>[Rapport de recherche] Archeodunum. 2012, pp.380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4015v1">hal-04804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Bochaton</dc:title>
    <dc:subject/>
    <dc:description>CV</dc:description>
    <dc:creator/>
    <dc:date>2026-05-24T00:13:50.000</dc:date>
    <meta:generator>PHPWord</meta:generator>
    <meta:initial-creator>CCSD</meta:initial-creator>
    <meta:creation-date>2026-05-24T00:13:50.000</meta:creation-date>
    <meta:keyword/>
    <meta:user-defined meta:name="Category"/>
    <meta:user-defined meta:name="Company"/>
    <meta:user-defined meta:name="Manager"/>
  </office:meta>
</office:document-meta>
</file>