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d9fd" style:family="table">
      <style:table-properties style:rel-width="100" table:align="center"/>
    </style:style>
    <style:style style:name="99d9fd.0" style:family="table-column">
      <style:table-column-properties style:column-width="0.00cm"/>
    </style:style>
    <style:style style:name="510425" style:family="table">
      <style:table-properties style:rel-width="100" table:align="center"/>
    </style:style>
    <style:style style:name="510425.0" style:family="table-column">
      <style:table-column-properties style:column-width="0.00cm"/>
    </style:style>
    <style:style style:name="a16f45" style:family="table">
      <style:table-properties style:rel-width="100" table:align="center"/>
    </style:style>
    <style:style style:name="a16f45.0" style:family="table-column">
      <style:table-column-properties style:column-width="0.00cm"/>
    </style:style>
    <style:style style:name="795545" style:family="table">
      <style:table-properties style:rel-width="100" table:align="center"/>
    </style:style>
    <style:style style:name="7955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Bouquet<text:s/></text:span><text:span text:style-name="T2">Doctorant en Littératures française et francopho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rentin-bouquet">corentin-bouq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2860-4928">0009-0001-2860-492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99d9fd" table:style-name="99d9fd">
          <table:table-column table:style-name="99d9fd.0"/>
          <table:table-row>
            <table:table-cell office:value-type="string">
              <text:p text:style-name="Normal"><text:a xlink:type="simple" xlink:href="https://hal.science/hal-05534721v1">Tenter l’aventure de l’homme : principes d’une exploration merveilleuse</text:a></text:p>
              <text:p text:style-name="Normal"><text:a xlink:type="simple" xlink:href="https://hal.science/search/index/?q=*&amp;authFullName_s=Corentin Bouquet">Corentin Bouquet</text:a></text:p>
              <text:p text:style-name="Normal"><text:span>Acta fabula : Revue des parutions pour les études littéraires</text:span><text:span>, 2026, 27 (2),<text:s/></text:span><text:a xlink:type="simple" xlink:href="https://dx.doi.org/10.58282/acta.20671">⟨10.58282/acta.2067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34721v1">hal-0553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740v1">Cet obscur objet du désir : le surréalisme français après 1945</text:a></text:p>
              <text:p text:style-name="Normal"><text:a xlink:type="simple" xlink:href="https://hal.science/search/index/?q=*&amp;authFullName_s=Corentin Bouquet">Corentin Bouquet</text:a></text:p>
              <text:p text:style-name="Normal"><text:span>Acta fabula : Revue des parutions pour les études littéraires</text:span><text:span>, 2026, 27 (2),<text:s/></text:span><text:a xlink:type="simple" xlink:href="https://dx.doi.org/10.58282/acta.20685">⟨10.58282/acta.2068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34740v1">hal-0553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435v1">Vies et morts du surréalisme : quelle actualité après 1940 ?</text:a></text:p>
              <text:p text:style-name="Normal"><text:a xlink:type="simple" xlink:href="https://hal.science/search/index/?q=*&amp;authFullName_s=Corentin Bouquet">Corentin Bouquet</text:a></text:p>
              <text:p text:style-name="Normal"><text:span>Acta fabula : Revue des parutions pour les études littéraires</text:span><text:span>, 2023, 24 (4),<text:s/></text:span><text:a xlink:type="simple" xlink:href="https://dx.doi.org/10.58282/acta.16425">⟨10.58282/acta.1642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80435v1">hal-04080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0937v1">« Le sentiment d’être doublé ». Intrigue(s) dans La Victoire à l’ombre des ailes de Stanislas Rodanski</text:a></text:p>
              <text:p text:style-name="Normal"><text:a xlink:type="simple" xlink:href="https://hal.science/search/index/?q=*&amp;authFullName_s=Corentin Bouquet">Corentin Bouquet</text:a></text:p>
              <text:p text:style-name="Normal"><text:span>ELFe | Self XX-XXI - Etudes de littérature française des XXe et XXIe siècles</text:span><text:span>, 2023, 12,<text:s/></text:span><text:a xlink:type="simple" xlink:href="https://dx.doi.org/10.4000/elfe.4950">⟨10.4000/elfe.4950⟩</text:a></text:p>
              <text:p text:style-name="Normal"><text:span>Article dans une revue</text:span></text:p>
              <text:p text:style-name="Normal"><text:a xlink:type="simple" xlink:href="https://shs.hal.science/halshs-04210937v1">halshs-04210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157v1">Léa Nicolas-Teboul, La Main à plume (1940-1944), Paris, Hermann, 2023</text:a></text:p>
              <text:p text:style-name="Normal"><text:a xlink:type="simple" xlink:href="https://hal.science/search/index/?q=*&amp;authFullName_s=Corentin Bouquet">Corentin Bouquet</text:a></text:p>
              <text:p text:style-name="Normal"><text:span>Histoires littéraires. revue trimestrielle consacrée à la littérature française des XIX et XXe siècles</text:span><text:span>, 2023, 9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53157v1">halshs-04853157v1</text:a></text:p>
            </table:table-cell>
          </table:table-row>
        </table:table>
        <text:p text:style-name="P17"/>
        <text:p text:style-name="Heading2"><text:span text:style-name="T8">Communication dans un congrès (7)</text:span></text:p>
        <text:p text:style-name="P19"/>
        <table:table table:name="510425" table:style-name="510425">
          <table:table-column table:style-name="510425.0"/>
          <table:table-row>
            <table:table-cell office:value-type="string">
              <text:p text:style-name="Normal"><text:a xlink:type="simple" xlink:href="https://shs.hal.science/halshs-04853148v1">Je suis Vates, Mage, Prophète, je suis voyant&amp;quot;. Poésie et vision dans la revue Le Grand Jeu</text:a></text:p>
              <text:p text:style-name="Normal"><text:a xlink:type="simple" xlink:href="https://hal.science/search/index/?q=*&amp;authFullName_s=Corentin Bouquet">Corentin Bouquet</text:a></text:p>
              <text:p text:style-name="Normal"><text:span>Hiéros, Hiérophanie, Hiéroglossie : Visions, Voix, Signes, Signification</text:span><text:span>, Université de Reims - Champagne Ardenne, Sep 2023, Reims, France. pp.115-141,<text:s/></text:span><text:a xlink:type="simple" xlink:href="https://dx.doi.org/10.4454/4hxsvz79">⟨10.4454/4hxsvz79⟩</text:a></text:p>
              <text:p text:style-name="Normal"><text:span>Communication dans un congrès</text:span></text:p>
              <text:p text:style-name="Normal"><text:a xlink:type="simple" xlink:href="https://shs.hal.science/halshs-04853148v1">halshs-0485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126v1">Habiter, être habité. Vécus spectraux de la ville de Lyon dans l'œuvre de Stanislas Rodanski</text:a></text:p>
              <text:p text:style-name="Normal"><text:a xlink:type="simple" xlink:href="https://hal.science/search/index/?q=*&amp;authFullName_s=Corentin Bouquet">Corentin Bouquet</text:a></text:p>
              <text:p text:style-name="Normal"><text:span>Fantômes : rites, mythes et discours</text:span><text:span>, Université Lumière Lyon 2, Feb 2025, Lyon, France</text:span></text:p>
              <text:p text:style-name="Normal"><text:span>Communication dans un congrès</text:span></text:p>
              <text:p text:style-name="Normal"><text:a xlink:type="simple" xlink:href="https://hal.science/hal-05460126v1">hal-0546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151v1">De la présence du Grand Jeu dans le Surréalisme après 1945 : le cas de la revue Néon</text:a></text:p>
              <text:p text:style-name="Normal"><text:a xlink:type="simple" xlink:href="https://hal.science/search/index/?q=*&amp;authFullName_s=Corentin Bouquet">Corentin Bouquet</text:a></text:p>
              <text:p text:style-name="Normal"><text:span>Journées doctorales de l’Ecole Doctorale 120</text:span><text:span>, Université Sorbonne Nouvelle - Paris 3, Mar 2025, Paris, France</text:span></text:p>
              <text:p text:style-name="Normal"><text:span>Communication dans un congrès</text:span></text:p>
              <text:p text:style-name="Normal"><text:a xlink:type="simple" xlink:href="https://hal.science/hal-05460151v1">hal-05460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6089v1">De l’évidence à l’évidement. Trajectoire de l’image poétique dans l’œuvre de Roger Gilbert-Lecomte</text:a></text:p>
              <text:p text:style-name="Normal"><text:a xlink:type="simple" xlink:href="https://hal.science/search/index/?q=*&amp;authFullName_s=Corentin Bouquet">Corentin Bouquet</text:a></text:p>
              <text:p text:style-name="Normal"><text:span>Re-présentation(s) dans le texte et l’image : transfert, influence, fracture</text:span><text:span>, Université de Bretagne Occidentale, Jun 2022, Brest, France.<text:s/></text:span><text:a xlink:type="simple" xlink:href="https://dx.doi.org/10.56078/motifs.1059">⟨10.56078/motifs.1059⟩</text:a></text:p>
              <text:p text:style-name="Normal"><text:span>Communication dans un congrès</text:span></text:p>
              <text:p text:style-name="Normal"><text:a xlink:type="simple" xlink:href="https://shs.hal.science/halshs-04846089v1">halshs-04846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151v1">D’une rive à l’autre : surréalisme et sens de l’aventure chez Stanislas Rodanski et Claude Tarnaud</text:a></text:p>
              <text:p text:style-name="Normal"><text:a xlink:type="simple" xlink:href="https://hal.science/search/index/?q=*&amp;authFullName_s=Corentin Bouquet">Corentin Bouquet</text:a></text:p>
              <text:p text:style-name="Normal"><text:span>ISSS Surréalismes Paris 2024</text:span><text:span>, Université Américaine de Paris, Oct 2024, Paris, France</text:span></text:p>
              <text:p text:style-name="Normal"><text:span>Communication dans un congrès</text:span></text:p>
              <text:p text:style-name="Normal"><text:a xlink:type="simple" xlink:href="https://shs.hal.science/halshs-04853151v1">halshs-04853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141v1">Les ratés de l’aventure&amp;quot;. Retour sur la génération surréaliste des années noires (1946-1959)</text:a></text:p>
              <text:p text:style-name="Normal"><text:a xlink:type="simple" xlink:href="https://hal.science/search/index/?q=*&amp;authFullName_s=Corentin Bouquet">Corentin Bouquet</text:a></text:p>
              <text:p text:style-name="Normal"><text:span>Séminaire des doctorants THALIM - Postures périphériques : se mettre à la marge dans les arts et la littérature modernes (XIXe-XXIe siècles)</text:span><text:span>, Université Sorbonne Nouvelle - Paris 3, Apr 2023, Paris, France</text:span></text:p>
              <text:p text:style-name="Normal"><text:span>Communication dans un congrès</text:span></text:p>
              <text:p text:style-name="Normal"><text:a xlink:type="simple" xlink:href="https://shs.hal.science/halshs-04853141v1">halshs-04853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135v1">Le Lyon de Stanislas Rodanski : la pratique magique et ésotérique comme révélateur d’une hantologie située</text:a></text:p>
              <text:p text:style-name="Normal"><text:a xlink:type="simple" xlink:href="https://hal.science/search/index/?q=*&amp;authFullName_s=Corentin Bouquet">Corentin Bouquet</text:a></text:p>
              <text:p text:style-name="Normal"><text:span>ISSS Surrealism 2022 : Tous les éléments</text:span><text:span>, International Society for the Study of Surrealism, Nov 2022, Virtual Conference, France</text:span></text:p>
              <text:p text:style-name="Normal"><text:span>Communication dans un congrès</text:span></text:p>
              <text:p text:style-name="Normal"><text:a xlink:type="simple" xlink:href="https://shs.hal.science/halshs-04853135v1">halshs-04853135v1</text:a></text:p>
            </table:table-cell>
          </table:table-row>
        </table:table>
        <text:p text:style-name="P20"/>
        <text:p text:style-name="Heading2"><text:span text:style-name="T9">Autre publication scientifique (1)</text:span></text:p>
        <text:p text:style-name="P22"/>
        <table:table table:name="a16f45" table:style-name="a16f45">
          <table:table-column table:style-name="a16f45.0"/>
          <table:table-row>
            <table:table-cell office:value-type="string">
              <text:p text:style-name="Normal"><text:a xlink:type="simple" xlink:href="https://shs.hal.science/halshs-04853128v1">Stanislas Rodanski, né sous le signe du verseau</text:a></text:p>
              <text:p text:style-name="Normal"><text:a xlink:type="simple" xlink:href="https://hal.science/search/index/?q=*&amp;authFullName_s=Corentin Bouquet">Corentin Bouquet</text:a></text:p>
              <text:p text:style-name="Normal"><text:span>Almanach du siècle surréaliste</text:span><text:span>, 2024, pp.181-184</text:span></text:p>
              <text:p text:style-name="Normal"><text:span>Autre publication scientifique</text:span></text:p>
              <text:p text:style-name="Normal"><text:a xlink:type="simple" xlink:href="https://shs.hal.science/halshs-04853128v1">halshs-04853128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795545" table:style-name="795545">
          <table:table-column table:style-name="795545.0"/>
          <table:table-row>
            <table:table-cell office:value-type="string">
              <text:p text:style-name="Normal"><text:a xlink:type="simple" xlink:href="https://shs.hal.science/halshs-04853097v1">Retour des spectres et écriture de l'ambiance dans Pas Pleurer de Lydie Salvayre</text:a></text:p>
              <text:p text:style-name="Normal"><text:a xlink:type="simple" xlink:href="https://hal.science/search/index/?q=*&amp;authFullName_s=Corentin Bouquet">Corentin Bouquet</text:a><text:span>,</text:span><text:a xlink:type="simple" xlink:href="https://hal.science/search/index/?q=*&amp;authFullName_s=Jean Philippe Arias Zapata">Jean Philippe Arias Zapata</text:a></text:p>
              <text:p text:style-name="Normal"><text:span>Adina Balint; Sara Buekens.<text:s/></text:span><text:span>Les ambiances dans les littératures de langue française du XIXe siècle à nos jours</text:span><text:span>, Presses de l'Université de Laval, pp.29-48, 2024, 9791037030924</text:span></text:p>
              <text:p text:style-name="Normal"><text:span>Chapitre d'ouvrage</text:span></text:p>
              <text:p text:style-name="Normal"><text:a xlink:type="simple" xlink:href="https://shs.hal.science/halshs-04853097v1">halshs-04853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Bouquet</dc:title>
    <dc:subject/>
    <dc:description>CV</dc:description>
    <dc:creator/>
    <dc:date>2026-03-16T11:34:07.000</dc:date>
    <meta:generator>PHPWord</meta:generator>
    <meta:initial-creator>CCSD</meta:initial-creator>
    <meta:creation-date>2026-03-16T11:34:07.000</meta:creation-date>
    <meta:keyword/>
    <meta:user-defined meta:name="Category"/>
    <meta:user-defined meta:name="Company"/>
    <meta:user-defined meta:name="Manager"/>
  </office:meta>
</office:document-meta>
</file>