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1146" style:family="table">
      <style:table-properties style:rel-width="100" table:align="center"/>
    </style:style>
    <style:style style:name="9a11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F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a1146" table:style-name="9a1146">
          <table:table-column table:style-name="9a1146.0"/>
          <table:table-row>
            <table:table-cell office:value-type="string">
              <text:p text:style-name="Normal"><text:a xlink:type="simple" xlink:href="https://enc.hal.science/hal-03278881v1">Mettre en œuvre l’ouverture des données textuelles et iconographiques : le portail des positions de thèses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Corentin Faye">Corentin Faye</text:a></text:p>
              <text:p text:style-name="Normal"><text:span>Atelier ThENC@ : « Valoriser les travaux de recherche : autour de la diffusion et de l’accessibilité »</text:span><text:span>, Ecole nationale des chartes, Jun 2021, Paris, France</text:span></text:p>
              <text:p text:style-name="Normal"><text:span>Communication dans un congrès</text:span></text:p>
              <text:p text:style-name="Normal"><text:a xlink:type="simple" xlink:href="https://enc.hal.science/hal-03278881v1">hal-03278881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485604v1">Présentation de ThENC@</text:a></text:p>
              <text:p text:style-name="Normal"><text:a xlink:type="simple" xlink:href="https://hal.science/search/index/?q=*&amp;authFullName_s=Camille Carette">Camille Carette</text:a><text:span>,</text:span><text:a xlink:type="simple" xlink:href="https://hal.science/search/index/?q=*&amp;authFullName_s=Valentin Sentis">Valentin Sentis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Corentin Faye">Corentin Faye</text:a></text:p>
              <text:p text:style-name="Normal"><text:span>ThENC@. Ouvrir le patrimoine académique : les thèses d'École des chartes accessibles en ligne</text:span><text:span>, Nov 2021, Paris, France</text:span></text:p>
              <text:p text:style-name="Normal"><text:span>Communication dans un congrès</text:span></text:p>
              <text:p text:style-name="Normal"><text:a xlink:type="simple" xlink:href="https://enc.hal.science/hal-03485604v1">hal-03485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Faye</dc:title>
    <dc:subject/>
    <dc:description>CV</dc:description>
    <dc:creator/>
    <dc:date>2026-05-01T06:36:45.000</dc:date>
    <meta:generator>PHPWord</meta:generator>
    <meta:initial-creator>CCSD</meta:initial-creator>
    <meta:creation-date>2026-05-01T06:36:45.000</meta:creation-date>
    <meta:keyword/>
    <meta:user-defined meta:name="Category"/>
    <meta:user-defined meta:name="Company"/>
    <meta:user-defined meta:name="Manager"/>
  </office:meta>
</office:document-meta>
</file>