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fd93" style:family="table">
      <style:table-properties style:rel-width="100" table:align="center"/>
    </style:style>
    <style:style style:name="23fd93.0" style:family="table-column">
      <style:table-column-properties style:column-width="0.00cm"/>
    </style:style>
    <style:style style:name="3b5053" style:family="table">
      <style:table-properties style:rel-width="100" table:align="center"/>
    </style:style>
    <style:style style:name="3b5053.0" style:family="table-column">
      <style:table-column-properties style:column-width="0.00cm"/>
    </style:style>
    <style:style style:name="0d6c1b" style:family="table">
      <style:table-properties style:rel-width="100" table:align="center"/>
    </style:style>
    <style:style style:name="0d6c1b.0" style:family="table-column">
      <style:table-column-properties style:column-width="0.00cm"/>
    </style:style>
    <style:style style:name="adc6f4" style:family="table">
      <style:table-properties style:rel-width="100" table:align="center"/>
    </style:style>
    <style:style style:name="adc6f4.0" style:family="table-column">
      <style:table-column-properties style:column-width="0.00cm"/>
    </style:style>
    <style:style style:name="a257d7" style:family="table">
      <style:table-properties style:rel-width="100" table:align="center"/>
    </style:style>
    <style:style style:name="a257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entin J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N°spécial de revue/special issue (1)</text:span></text:p>
        <text:p text:style-name="P9"/>
        <table:table table:name="23fd93" table:style-name="23fd93">
          <table:table-column table:style-name="23fd93.0"/>
          <table:table-row>
            <table:table-cell office:value-type="string">
              <text:p text:style-name="Normal"><text:a xlink:type="simple" xlink:href="https://hal.science/hal-05468438v1">Scènes du Monde nº1- hiver 2026 Arts du spectacle et Dictatures</text:a></text:p>
              <text:p text:style-name="Normal"><text:a xlink:type="simple" xlink:href="https://hal.science/search/index/?q=*&amp;authFullName_s=Nathalie Coutelet">Nathalie Coutelet</text:a><text:span>,</text:span><text:a xlink:type="simple" xlink:href="https://hal.science/search/index/?q=*&amp;authFullName_s=Eva Smrekar">Eva Smrekar</text:a><text:span>,</text:span><text:a xlink:type="simple" xlink:href="https://hal.science/search/index/?q=*&amp;authFullName_s=Seyed Habib Hashemi">Seyed Habib Hashemi</text:a><text:span>,</text:span><text:a xlink:type="simple" xlink:href="https://hal.science/search/index/?q=*&amp;authFullName_s=Inna Volkvynska">Inna Volkvynska</text:a><text:span>,</text:span><text:a xlink:type="simple" xlink:href="https://hal.science/search/index/?q=*&amp;authFullName_s=Oleksandr Volkvynskyi">Oleksandr Volkvynskyi</text:a><text:span>et al.</text:span></text:p>
              <text:p text:style-name="Normal"><text:span>Revue Scènes du Monde<text:s/></text:span><text:span>, 1, 2026</text:span></text:p>
              <text:p text:style-name="Normal"><text:span>N°spécial de revue/special issue</text:span></text:p>
              <text:p text:style-name="Normal"><text:a xlink:type="simple" xlink:href="https://hal.science/hal-05468438v1">hal-05468438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3b5053" table:style-name="3b5053">
          <table:table-column table:style-name="3b5053.0"/>
          <table:table-row>
            <table:table-cell office:value-type="string">
              <text:p text:style-name="Normal"><text:a xlink:type="simple" xlink:href="https://univ-sorbonne-nouvelle.hal.science/hal-04975708v1">Theater auf die Probe stellen. Besetzungen als aktivistische Protestform in Frankreich während der COVID-19-Pandemie</text:a></text:p>
              <text:p text:style-name="Normal"><text:a xlink:type="simple" xlink:href="https://hal.science/search/index/?q=*&amp;authFullName_s=Corentin Jan">Corentin Jan</text:a></text:p>
              <text:p text:style-name="Normal"><text:span>Doris Kolesch; Jan Ladzarzig; Jenny Schrödl; Lisa-Frederike Seidl; Thore Walch; Matthia Warstat.<text:s/></text:span><text:span>Matters of Urgency – Herausforderungen der Gegenwart in Theater und Wissenschaft</text:span><text:span>, Berlin Universities Publishing, p. 256-266, 10.14279/depositonce-22414, 2025,<text:s/></text:span><text:a xlink:type="simple" xlink:href="https://dx.doi.org/10.14279/depositonce-22414">⟨10.14279/depositonce-22414⟩</text:a></text:p>
              <text:p text:style-name="Normal"><text:span>Chapitre d'ouvrage</text:span></text:p>
              <text:p text:style-name="Normal"><text:a xlink:type="simple" xlink:href="https://univ-sorbonne-nouvelle.hal.science/hal-04975708v1">hal-0497570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975693v1">Crise du travail théâtral et recherche de moments de bonheur dans Show Me a Good Time de Gob Squad</text:a></text:p>
              <text:p text:style-name="Normal"><text:a xlink:type="simple" xlink:href="https://hal.science/search/index/?q=*&amp;authFullName_s=Corentin Jan">Corentin Jan</text:a></text:p>
              <text:p text:style-name="Normal"><text:span>Nicole Colin; Catherine Teissier.<text:s/></text:span><text:span>Arbeit in der Krise. Neue Lebensstile nach Corona? Travail en crise. De nouveaux styles de vie après le Covid?</text:span><text:span>, Synchron Wissenschaftsverlag der Autoren, 2025</text:span></text:p>
              <text:p text:style-name="Normal"><text:span>Chapitre d'ouvrage</text:span></text:p>
              <text:p text:style-name="Normal"><text:a xlink:type="simple" xlink:href="https://univ-sorbonne-nouvelle.hal.science/hal-04975693v1">hal-049756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98867v1">Masques et playback : traditions du geste et devenirs de l’acteur dans le théâtre de Susanne Kennedy</text:a></text:p>
              <text:p text:style-name="Normal"><text:a xlink:type="simple" xlink:href="https://hal.science/search/index/?q=*&amp;authFullName_s=Corentin Jan">Corentin Jan</text:a></text:p>
              <text:p text:style-name="Normal"><text:span>Aida Copra; Silvia De Min; Agathe Giraud; Clément Scotto di Clemente.<text:s/></text:span><text:span>Le geste sur les scènes des XXe et XXIe siècles</text:span><text:span>, Sorbonne Université Presses, pp.171-182, 2025, e-Theatrum mundi, 9791023139136.<text:s/></text:span><text:a xlink:type="simple" xlink:href="https://dx.doi.org/10.70551/FGRN2670">⟨10.70551/FGRN2670⟩</text:a></text:p>
              <text:p text:style-name="Normal"><text:span>Chapitre d'ouvrage</text:span></text:p>
              <text:p text:style-name="Normal"><text:a xlink:type="simple" xlink:href="https://hal.sorbonne-universite.fr/hal-04998867v1">hal-04998867v1</text:a></text:p>
            </table:table-cell>
          </table:table-row>
        </table:table>
        <text:p text:style-name="P13"/>
        <text:p text:style-name="Heading2"><text:span text:style-name="T5">Article dans une revue (11)</text:span></text:p>
        <text:p text:style-name="P15"/>
        <table:table table:name="0d6c1b" table:style-name="0d6c1b">
          <table:table-column table:style-name="0d6c1b.0"/>
          <table:table-row>
            <table:table-cell office:value-type="string">
              <text:p text:style-name="Normal"><text:a xlink:type="simple" xlink:href="https://hal.science/hal-05481228v1">Vertiges de la copie. Co-présence, construction de l’altérité et banqueroute du regard dans Mittelreich d’Anta Helena Recke (2017)</text:a></text:p>
              <text:p text:style-name="Normal"><text:a xlink:type="simple" xlink:href="https://hal.science/search/index/?q=*&amp;authFullName_s=Corentin Jan">Corentin Jan</text:a></text:p>
              <text:p text:style-name="Normal"><text:span>Germanica</text:span><text:span>, 2025, 77, pp.81-96.<text:s/></text:span><text:a xlink:type="simple" xlink:href="https://dx.doi.org/10.4000/15d3g">⟨10.4000/15d3g⟩</text:a></text:p>
              <text:p text:style-name="Normal"><text:span>Article dans une revue</text:span></text:p>
              <text:p text:style-name="Normal"><text:a xlink:type="simple" xlink:href="https://hal.science/hal-05481228v1">hal-0548122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655615v1">Héritage sans testament. Adversités du théâtre public allemand</text:a></text:p>
              <text:p text:style-name="Normal"><text:a xlink:type="simple" xlink:href="https://hal.science/search/index/?q=*&amp;authFullName_s=Corentin Jan">Corentin Jan</text:a></text:p>
              <text:p text:style-name="Normal"><text:span>Théâtre/Public</text:span><text:span>, 2024, 252, pp.90-95.<text:s/></text:span><text:a xlink:type="simple" xlink:href="https://dx.doi.org/10.3917/thepu.252.0090">⟨10.3917/thepu.252.0090⟩</text:a></text:p>
              <text:p text:style-name="Normal"><text:span>Article dans une revue</text:span></text:p>
              <text:p text:style-name="Normal"><text:a xlink:type="simple" xlink:href="https://univ-sorbonne-nouvelle.hal.science/hal-04655615v1">hal-0465561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655534v1">Pour une approche historique et décloisonnée de la théâtralité (Rudolf Münz, « Theatralität und Theater. Konzeptionelle Erwägungen zum Forschungsprojekt “Theatergeschichte” »)</text:a></text:p>
              <text:p text:style-name="Normal"><text:a xlink:type="simple" xlink:href="https://hal.science/search/index/?q=*&amp;authFullName_s=Corentin Jan">Corentin Jan</text:a></text:p>
              <text:p text:style-name="Normal"><text:span>Acta fabula : Revue des parutions pour les études littéraires</text:span><text:span>, 2024, 25 (7),<text:s/></text:span><text:a xlink:type="simple" xlink:href="https://dx.doi.org/10.58282/acta.18348">⟨10.58282/acta.18348⟩</text:a></text:p>
              <text:p text:style-name="Normal"><text:span>Article dans une revue</text:span></text:p>
              <text:p text:style-name="Normal"><text:a xlink:type="simple" xlink:href="https://univ-sorbonne-nouvelle.hal.science/hal-04655534v1">hal-0465553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526255v1">La critique théâtrale comme espace public. Le cas de nachtkritik.de</text:a></text:p>
              <text:p text:style-name="Normal"><text:a xlink:type="simple" xlink:href="https://hal.science/search/index/?q=*&amp;authFullName_s=Corentin Jan">Corentin Jan</text:a></text:p>
              <text:p text:style-name="Normal"><text:span>Trajectoires - Travaux des jeunes chercheurs du CIERA</text:span><text:span>, 2024, 17,<text:s/></text:span><text:a xlink:type="simple" xlink:href="https://dx.doi.org/10.4000/trajectoires.10814">⟨10.4000/trajectoires.10814⟩</text:a></text:p>
              <text:p text:style-name="Normal"><text:span>Article dans une revue</text:span></text:p>
              <text:p text:style-name="Normal"><text:a xlink:type="simple" xlink:href="https://univ-sorbonne-nouvelle.hal.science/hal-04526255v1">hal-04526255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228164v1">Un Tanztheater pour le XXI e siècle ? Pratiques corporelles et grotesque queer-féministe dans les spectacles de Florentina Holzinger</text:a></text:p>
              <text:p text:style-name="Normal"><text:a xlink:type="simple" xlink:href="https://hal.science/search/index/?q=*&amp;authFullName_s=Corentin Jan">Corentin Jan</text:a></text:p>
              <text:p text:style-name="Normal"><text:span>Allemagne d'aujourd'hui : revue francaise d'information sur l'Allemagne</text:span><text:span>, 2023, N° 245 (3), pp.143-154.<text:s/></text:span><text:a xlink:type="simple" xlink:href="https://dx.doi.org/10.3917/all.245.0143">⟨10.3917/all.245.0143⟩</text:a></text:p>
              <text:p text:style-name="Normal"><text:span>Article dans une revue</text:span></text:p>
              <text:p text:style-name="Normal"><text:a xlink:type="simple" xlink:href="https://univ-sorbonne-nouvelle.hal.science/hal-04228164v1">hal-0422816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146288v1">Le Theatertreffen aujourd'hui : un mécanisme de consécration théâtrale entre logiques nationales et transnationales</text:a></text:p>
              <text:p text:style-name="Normal"><text:a xlink:type="simple" xlink:href="https://hal.science/search/index/?q=*&amp;authFullName_s=Corentin Jan">Corentin Jan</text:a></text:p>
              <text:p text:style-name="Normal"><text:span>Critital Stages / Scènes critiques</text:span><text:span>, 2023</text:span></text:p>
              <text:p text:style-name="Normal"><text:span>Article dans une revue</text:span></text:p>
              <text:p text:style-name="Normal"><text:a xlink:type="simple" xlink:href="https://univ-sorbonne-nouvelle.hal.science/hal-04146288v1">hal-04146288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4094793v1">Brandon Woolf: Institutional Theatrics. Performing Arts Policy in Post-Wall Berlin. (Recension)</text:a></text:p>
              <text:p text:style-name="Normal"><text:a xlink:type="simple" xlink:href="https://hal.science/search/index/?q=*&amp;authFullName_s=Corentin Jan">Corentin Jan</text:a></text:p>
              <text:p text:style-name="Normal"><text:span>rezens.tfm</text:span><text:span>, 2023, 2023/1,<text:s/></text:span><text:a xlink:type="simple" xlink:href="https://dx.doi.org/10.25365/rezens-2023-1-06">⟨10.25365/rezens-2023-1-06⟩</text:a></text:p>
              <text:p text:style-name="Normal"><text:span>Article dans une revue</text:span></text:p>
              <text:p text:style-name="Normal"><text:a xlink:type="simple" xlink:href="https://univ-sorbonne-nouvelle.hal.science/hal-04094793v1">hal-0409479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614063v1">Laure de Verdalle, Aux côtés des artistes. Producteurs de cinéma et administrateurs du spectacle vivant</text:a></text:p>
              <text:p text:style-name="Normal"><text:a xlink:type="simple" xlink:href="https://hal.science/search/index/?q=*&amp;authFullName_s=Corentin Jan">Corentin Jan</text:a></text:p>
              <text:p text:style-name="Normal"><text:span>Lectures</text:span><text:span>, 2022,<text:s/></text:span><text:a xlink:type="simple" xlink:href="https://dx.doi.org/10.4000/lectures.54958">⟨10.4000/lectures.54958⟩</text:a></text:p>
              <text:p text:style-name="Normal"><text:span>Article dans une revue</text:span></text:p>
              <text:p text:style-name="Normal"><text:a xlink:type="simple" xlink:href="https://api.istex.fr/ark:/67375/G14-DBT3HT7K-V/fulltext.pdf?sid=hal">istex</text:a></text:p>
              <text:p text:style-name="Normal"><text:a xlink:type="simple" xlink:href="https://univ-sorbonne-nouvelle.hal.science/hal-03614063v1">hal-0361406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922550v1">Héritages de l’unification, contre-culture et ville en mutation : le cas du changement de direction à la Volksbühne de Berlin (2015-2019)</text:a></text:p>
              <text:p text:style-name="Normal"><text:a xlink:type="simple" xlink:href="https://hal.science/search/index/?q=*&amp;authFullName_s=Corentin Jan">Corentin Jan</text:a></text:p>
              <text:p text:style-name="Normal"><text:span>Revue d'Allemagne et des Pays de langue allemande</text:span><text:span>, 2022, Quelle démocratie ? La réflexion sur la crise, la modernisation et les limites de la démocratie en Allemagne et en France pendant l’entre-deux-guerres | Allemagne, 30 ans après : de l’unification à l’unité ?, 54 (2),<text:s/></text:span><text:a xlink:type="simple" xlink:href="https://dx.doi.org/10.4000/allemagne.3307">⟨10.4000/allemagne.3307⟩</text:a></text:p>
              <text:p text:style-name="Normal"><text:span>Article dans une revue</text:span></text:p>
              <text:p text:style-name="Normal"><text:a xlink:type="simple" xlink:href="https://univ-sorbonne-nouvelle.hal.science/hal-03922550v1">hal-0392255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232444v1">Recension de : Gabriel Segré, Là-haut sur La Colline. Petite sociologie des publics d’un Théâtre national</text:a></text:p>
              <text:p text:style-name="Normal"><text:a xlink:type="simple" xlink:href="https://hal.science/search/index/?q=*&amp;authFullName_s=Corentin Jan">Corentin Jan</text:a></text:p>
              <text:p text:style-name="Normal"><text:span>Lectures</text:span><text:span>, 2021,<text:s/></text:span><text:a xlink:type="simple" xlink:href="https://dx.doi.org/10.4000/lectures.48461">⟨10.4000/lectures.48461⟩</text:a></text:p>
              <text:p text:style-name="Normal"><text:span>Article dans une revue</text:span></text:p>
              <text:p text:style-name="Normal"><text:a xlink:type="simple" xlink:href="https://api.istex.fr/ark:/67375/G14-9X3S4RK4-N/fulltext.pdf?sid=hal">istex</text:a></text:p>
              <text:p text:style-name="Normal"><text:a xlink:type="simple" xlink:href="https://univ-sorbonne-nouvelle.hal.science/hal-03232444v1">hal-03232444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270066v1">Les discours de la méthode en études théâtrales. Sur Methoden der Theaterwissenschaft et Neue Methoden der Theaterwissenschaft</text:a></text:p>
              <text:p text:style-name="Normal"><text:a xlink:type="simple" xlink:href="https://hal.science/search/index/?q=*&amp;authFullName_s=Corentin Jan">Corentin Jan</text:a></text:p>
              <text:p text:style-name="Normal"><text:span>Théâtre/Public</text:span><text:span>, 2021,<text:s/></text:span><text:a xlink:type="simple" xlink:href="https://dx.doi.org/10.3917/thepu.240.0131">⟨10.3917/thepu.240.0131⟩</text:a></text:p>
              <text:p text:style-name="Normal"><text:span>Article dans une revue</text:span></text:p>
              <text:p text:style-name="Normal"><text:a xlink:type="simple" xlink:href="https://univ-sorbonne-nouvelle.hal.science/hal-03270066v1">hal-03270066v1</text:a></text:p>
            </table:table-cell>
          </table:table-row>
        </table:table>
        <text:p text:style-name="P16"/>
        <text:p text:style-name="Heading2"><text:span text:style-name="T6">Traduction (1)</text:span></text:p>
        <text:p text:style-name="P18"/>
        <table:table table:name="adc6f4" table:style-name="adc6f4">
          <table:table-column table:style-name="adc6f4.0"/>
          <table:table-row>
            <table:table-cell office:value-type="string">
              <text:p text:style-name="Normal"><text:a xlink:type="simple" xlink:href="https://univ-sorbonne-nouvelle.hal.science/hal-04655553v1">Rudolf Münz, Théâtralité et théâtre. Réflexions liminaires dans le cadre du projet de recherche « Histoire du théâtre »</text:a></text:p>
              <text:p text:style-name="Normal"><text:a xlink:type="simple" xlink:href="https://hal.science/search/index/?q=*&amp;authFullName_s=Corentin Jan">Corentin Jan</text:a></text:p>
              <text:p text:style-name="Normal"><text:span>2024,<text:s/></text:span><text:a xlink:type="simple" xlink:href="https://dx.doi.org/10.58282/acta.18376">⟨10.58282/acta.18376⟩</text:a></text:p>
              <text:p text:style-name="Normal"><text:span>Traduction</text:span></text:p>
              <text:p text:style-name="Normal"><text:a xlink:type="simple" xlink:href="https://univ-sorbonne-nouvelle.hal.science/hal-04655553v1">hal-04655553v1</text:a></text:p>
            </table:table-cell>
          </table:table-row>
        </table:table>
        <text:p text:style-name="P19"/>
        <text:p text:style-name="Heading2"><text:span text:style-name="T7">Communication dans un congrès (2)</text:span></text:p>
        <text:p text:style-name="P21"/>
        <table:table table:name="a257d7" table:style-name="a257d7">
          <table:table-column table:style-name="a257d7.0"/>
          <table:table-row>
            <table:table-cell office:value-type="string">
              <text:p text:style-name="Normal"><text:a xlink:type="simple" xlink:href="https://univ-sorbonne-nouvelle.hal.science/hal-03437461v1">Masques et playback: traditions du geste et devenirs de l'acteur dans le théâtre de Susanne Kennedy</text:a></text:p>
              <text:p text:style-name="Normal"><text:a xlink:type="simple" xlink:href="https://hal.science/search/index/?q=*&amp;authFullName_s=Corentin Jan">Corentin Jan</text:a></text:p>
              <text:p text:style-name="Normal"><text:span>Le Geste sur les scènes des XXe et XXIe siècles : entre tradition et innovation théâtrales</text:span><text:span>, Nov 2019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437461v1">hal-03437461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3174959v1">Faust de Frank Castorf à la Volksbühne (2017): politique de l'anti-internationalisme</text:a></text:p>
              <text:p text:style-name="Normal"><text:a xlink:type="simple" xlink:href="https://hal.science/search/index/?q=*&amp;authFullName_s=Corentin Jan">Corentin Jan</text:a></text:p>
              <text:p text:style-name="Normal"><text:span>Faust de Goethe: un objet transnational ?</text:span><text:span>, Mandana Covindassamy; Marie-Bénédicte Vincent, Feb 2018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3174959v1">hal-031749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entin Jan</dc:title>
    <dc:subject/>
    <dc:description>CV</dc:description>
    <dc:creator/>
    <dc:date>2026-05-27T16:49:29.000</dc:date>
    <meta:generator>PHPWord</meta:generator>
    <meta:initial-creator>CCSD</meta:initial-creator>
    <meta:creation-date>2026-05-27T16:49:29.000</meta:creation-date>
    <meta:keyword/>
    <meta:user-defined meta:name="Category"/>
    <meta:user-defined meta:name="Company"/>
    <meta:user-defined meta:name="Manager"/>
  </office:meta>
</office:document-meta>
</file>