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5754" style:family="table">
      <style:table-properties style:rel-width="100" table:align="center"/>
    </style:style>
    <style:style style:name="6d5754.0" style:family="table-column">
      <style:table-column-properties style:column-width="0.00cm"/>
    </style:style>
    <style:style style:name="20bd5a" style:family="table">
      <style:table-properties style:rel-width="100" table:align="center"/>
    </style:style>
    <style:style style:name="20bd5a.0" style:family="table-column">
      <style:table-column-properties style:column-width="0.00cm"/>
    </style:style>
    <style:style style:name="f1ad84" style:family="table">
      <style:table-properties style:rel-width="100" table:align="center"/>
    </style:style>
    <style:style style:name="f1ad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JÉGOU<text:s/></text:span><text:span text:style-name="T2">MCF en Littérature anglophone postcoloniale Nantes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)</text:span></text:p>
        <text:p text:style-name="P12"/>
        <table:table table:name="6d5754" table:style-name="6d5754">
          <table:table-column table:style-name="6d5754.0"/>
          <table:table-row>
            <table:table-cell office:value-type="string">
              <text:p text:style-name="Normal"><text:a xlink:type="simple" xlink:href="https://hal.science/hal-05222912v1">Peripheral Modernism: James Joyce and Derek Walcott in the Contact Zone</text:a></text:p>
              <text:p text:style-name="Normal"><text:a xlink:type="simple" xlink:href="https://hal.science/search/index/?q=*&amp;authFullName_s=Corentin Jégou">Corentin Jégou</text:a></text:p>
              <text:p text:style-name="Normal"><text:span>European Joyce Studies</text:span><text:span>, 2025, Centripetal Joyce / Joyce Centrifugal, 33, pp.162-175.<text:s/></text:span><text:a xlink:type="simple" xlink:href="https://dx.doi.org/10.1163/9789004727649_012">⟨10.1163/9789004727649_012⟩</text:a></text:p>
              <text:p text:style-name="Normal"><text:span>Article dans une revue</text:span></text:p>
              <text:p text:style-name="Normal"><text:a xlink:type="simple" xlink:href="https://hal.science/hal-05222912v1">hal-0522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76v1">Sandra Dinter and Johanna Marquardt, eds. Nationalism and the Postcolonial.</text:a></text:p>
              <text:p text:style-name="Normal"><text:a xlink:type="simple" xlink:href="https://hal.science/search/index/?q=*&amp;authFullName_s=Corentin Jégou">Corentin Jégou</text:a></text:p>
              <text:p text:style-name="Normal"><text:span>Postcolonial Literatures and Arts</text:span><text:span>, 2024, 2.1,<text:s/></text:span><text:a xlink:type="simple" xlink:href="https://dx.doi.org/10.4000/130gc">⟨10.4000/130gc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67876v1">hal-0526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69v1">Tangled Routes, Translation, and Adulteration in Derek Walcott’s Omeros</text:a></text:p>
              <text:p text:style-name="Normal"><text:a xlink:type="simple" xlink:href="https://hal.science/search/index/?q=*&amp;authFullName_s=Corentin JÉGOU">Corentin JÉGOU</text:a></text:p>
              <text:p text:style-name="Normal"><text:span>Leaves</text:span><text:span>, 2023</text:span></text:p>
              <text:p text:style-name="Normal"><text:span>Article dans une revue</text:span></text:p>
              <text:p text:style-name="Normal"><text:a xlink:type="simple" xlink:href="https://hal.science/hal-03942269v1">hal-0394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208v1">From Ireland to the Caribbean: Derek Walcott’s Revivalism in Translation</text:a></text:p>
              <text:p text:style-name="Normal"><text:a xlink:type="simple" xlink:href="https://hal.science/search/index/?q=*&amp;authFullName_s=Corentin JÉGOU">Corentin JÉGOU</text:a></text:p>
              <text:p text:style-name="Normal"><text:span>Commonwealth Essays and Studies</text:span><text:span>, 2022, 44 (1),<text:s/></text:span><text:a xlink:type="simple" xlink:href="https://dx.doi.org/10.4000/ces.9850">⟨10.4000/ces.9850⟩</text:a></text:p>
              <text:p text:style-name="Normal"><text:span>Article dans une revue</text:span></text:p>
              <text:p text:style-name="Normal"><text:a xlink:type="simple" xlink:href="https://hal.science/hal-03603208v1">hal-03603208v1</text:a></text:p>
            </table:table-cell>
          </table:table-row>
        </table:table>
        <text:p text:style-name="P13"/>
        <text:p text:style-name="Heading2"><text:span text:style-name="T6">Communication dans un congrès (5)</text:span></text:p>
        <text:p text:style-name="P15"/>
        <table:table table:name="20bd5a" table:style-name="20bd5a">
          <table:table-column table:style-name="20bd5a.0"/>
          <table:table-row>
            <table:table-cell office:value-type="string">
              <text:p text:style-name="Normal"><text:a xlink:type="simple" xlink:href="https://hal.science/hal-04024476v1">Cattle-Raiding in Ulysses: Resurrecting the Epic Past in &amp;quot;Oxen of the Sun</text:a></text:p>
              <text:p text:style-name="Normal"><text:a xlink:type="simple" xlink:href="https://hal.science/search/index/?q=*&amp;authFullName_s=Corentin JÉGOU">Corentin JÉGOU</text:a></text:p>
              <text:p text:style-name="Normal"><text:span>The Presence of the Past: Problematising Temporalities in Irish Studies</text:span><text:span>, SOFEIR, Mar 2023, Lille, France</text:span></text:p>
              <text:p text:style-name="Normal"><text:span>Communication dans un congrès</text:span></text:p>
              <text:p text:style-name="Normal"><text:a xlink:type="simple" xlink:href="https://hal.science/hal-04024476v1">hal-0402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130v1">Peripheral Modernisms: James Joyce and Derek Walcott in the Contact Zone</text:a></text:p>
              <text:p text:style-name="Normal"><text:a xlink:type="simple" xlink:href="https://hal.science/search/index/?q=*&amp;authFullName_s=Corentin JÉGOU">Corentin JÉGOU</text:a></text:p>
              <text:p text:style-name="Normal"><text:span>JAMES JOYCE: ULYSSES 1922–2022 XXVIII INTERNATIONAL JAMES JOYCE SYMPOSIUM</text:span><text:span>, Jun 2022, Dublin, Ireland</text:span></text:p>
              <text:p text:style-name="Normal"><text:span>Communication dans un congrès</text:span></text:p>
              <text:p text:style-name="Normal"><text:a xlink:type="simple" xlink:href="https://hal.science/hal-03700130v1">hal-0370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618v1">Les langues de Joyce : Globalité et créolisation dans Ulysses</text:a></text:p>
              <text:p text:style-name="Normal"><text:a xlink:type="simple" xlink:href="https://hal.science/search/index/?q=*&amp;authFullName_s=Corentin JÉGOU">Corentin JÉGOU</text:a></text:p>
              <text:p text:style-name="Normal"><text:span>Journée des doctorants du laboratoire REMELICE</text:span><text:span>, Jun 2022, Orléans, France</text:span></text:p>
              <text:p text:style-name="Normal"><text:span>Communication dans un congrès</text:span></text:p>
              <text:p text:style-name="Normal"><text:a xlink:type="simple" xlink:href="https://hal.science/hal-03693618v1">hal-0369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59v1">Loss, Recovery, and Healing Contradictions in Derek Walcott’s Omeros</text:a></text:p>
              <text:p text:style-name="Normal"><text:a xlink:type="simple" xlink:href="https://hal.science/search/index/?q=*&amp;authFullName_s=Corentin JÉGOU">Corentin JÉGOU</text:a></text:p>
              <text:p text:style-name="Normal"><text:span>SAES Postcolonial Workshop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3933859v1">hal-0393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167v1">The Politics of Displacement in Joyce’s Writing</text:a></text:p>
              <text:p text:style-name="Normal"><text:a xlink:type="simple" xlink:href="https://hal.science/search/index/?q=*&amp;authFullName_s=Corentin JÉGOU">Corentin JÉGOU</text:a></text:p>
              <text:p text:style-name="Normal"><text:span>Le modernisme en errance / The Wanderings of Modernism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3700167v1">hal-03700167v1</text:a></text:p>
            </table:table-cell>
          </table:table-row>
        </table:table>
        <text:p text:style-name="P16"/>
        <text:p text:style-name="Heading2"><text:span text:style-name="T7">Vidéo (1)</text:span></text:p>
        <text:p text:style-name="P18"/>
        <table:table table:name="f1ad84" table:style-name="f1ad84">
          <table:table-column table:style-name="f1ad84.0"/>
          <table:table-row>
            <table:table-cell office:value-type="string">
              <text:p text:style-name="Normal"><text:a xlink:type="simple" xlink:href="https://hal.science/hal-05230384v1">Quand il faut choisir une langue : les poètes de la Caraïbe anglophone</text:a></text:p>
              <text:p text:style-name="Normal"><text:a xlink:type="simple" xlink:href="https://hal.science/search/index/?q=*&amp;authFullName_s=Corentin JÉGOU">Corentin JÉGOU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230384v1">hal-05230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JÉGOU</dc:title>
    <dc:subject/>
    <dc:description>CV</dc:description>
    <dc:creator/>
    <dc:date>2026-05-17T23:21:49.000</dc:date>
    <meta:generator>PHPWord</meta:generator>
    <meta:initial-creator>CCSD</meta:initial-creator>
    <meta:creation-date>2026-05-17T23:21:49.000</meta:creation-date>
    <meta:keyword/>
    <meta:user-defined meta:name="Category"/>
    <meta:user-defined meta:name="Company"/>
    <meta:user-defined meta:name="Manager"/>
  </office:meta>
</office:document-meta>
</file>