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89ea" style:family="table">
      <style:table-properties style:rel-width="100" table:align="center"/>
    </style:style>
    <style:style style:name="d189ea.0" style:family="table-column">
      <style:table-column-properties style:column-width="0.00cm"/>
    </style:style>
    <style:style style:name="0d5ce1" style:family="table">
      <style:table-properties style:rel-width="100" table:align="center"/>
    </style:style>
    <style:style style:name="0d5ce1.0" style:family="table-column">
      <style:table-column-properties style:column-width="0.00cm"/>
    </style:style>
    <style:style style:name="c93580" style:family="table">
      <style:table-properties style:rel-width="100" table:align="center"/>
    </style:style>
    <style:style style:name="c935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Jorajur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d189ea" table:style-name="d189ea">
          <table:table-column table:style-name="d189ea.0"/>
          <table:table-row>
            <table:table-cell office:value-type="string">
              <text:p text:style-name="Normal"><text:a xlink:type="simple" xlink:href="https://theses.hal.science/tel-04942721v1">Estimation de l'amortissement des aubages en analyse modale opérationnelle</text:a></text:p>
              <text:p text:style-name="Normal"><text:a xlink:type="simple" xlink:href="https://hal.science/search/index/?q=*&amp;authFullName_s=Corentin Jorajuria">Corentin Jorajuria</text:a></text:p>
              <text:p text:style-name="Normal"><text:span>Autre. Ecole Centrale de Lyon, 2024. Français.<text:s/></text:span><text:a xlink:type="simple" xlink:href="https://www.theses.fr/2024ECDL0003">⟨NNT : 2024ECDL0003⟩</text:a></text:p>
              <text:p text:style-name="Normal"><text:span>Thèse</text:span></text:p>
              <text:p text:style-name="Normal"><text:a xlink:type="simple" xlink:href="https://theses.hal.science/tel-04942721v1">tel-0494272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0d5ce1" table:style-name="0d5ce1">
          <table:table-column table:style-name="0d5ce1.0"/>
          <table:table-row>
            <table:table-cell office:value-type="string">
              <text:p text:style-name="Normal"><text:a xlink:type="simple" xlink:href="https://hal.science/hal-04839269v1">Model order determination for modal parameter estimation: application to a composite fan stage</text:a></text:p>
              <text:p text:style-name="Normal"><text:a xlink:type="simple" xlink:href="https://hal.science/search/index/?q=*&amp;authFullName_s=Corentin Jorajuria">Corentin Jorajuria</text:a><text:span>,</text:span><text:a xlink:type="simple" xlink:href="https://hal.science/search/index/?q=*&amp;authFullName_s=Claude Gibert">Claude Gibert</text:a><text:span>,</text:span><text:a xlink:type="simple" xlink:href="https://hal.science/search/index/?q=*&amp;authFullName_s=Cécile Esteves">Cécile Esteves</text:a><text:span>,</text:span><text:a xlink:type="simple" xlink:href="https://hal.science/search/index/?q=*&amp;authFullName_s=Fabrice Thouverez">Fabrice Thouverez</text:a></text:p>
              <text:p text:style-name="Normal"><text:span>Journal of Engineering for Gas Turbines and Power</text:span><text:span>, 2024, pp.1-10.<text:s/></text:span><text:a xlink:type="simple" xlink:href="https://dx.doi.org/10.1115/1.4066891">⟨10.1115/1.4066891⟩</text:a></text:p>
              <text:p text:style-name="Normal"><text:span>Article dans une revue</text:span></text:p>
              <text:p text:style-name="Normal"><text:a xlink:type="simple" xlink:href="https://hal.science/hal-04839269v1">hal-0483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637v1">Comparison of subspace identification methods for modal estimation of bladed disks</text:a></text:p>
              <text:p text:style-name="Normal"><text:a xlink:type="simple" xlink:href="https://hal.science/search/index/?q=*&amp;authFullName_s=Corentin Jorajuria">Corentin Jorajuria</text:a><text:span>,</text:span><text:a xlink:type="simple" xlink:href="https://hal.science/search/index/?q=*&amp;authFullName_s=Cécile Esteves">Cécile Esteves</text:a><text:span>,</text:span><text:a xlink:type="simple" xlink:href="https://hal.science/search/index/?q=*&amp;authFullName_s=Claude Gibert">Claude Gibert</text:a><text:span>,</text:span><text:a xlink:type="simple" xlink:href="https://hal.science/search/index/?q=*&amp;authFullName_s=Fabrice Thouverez">Fabrice Thouverez</text:a></text:p>
              <text:p text:style-name="Normal"><text:span>Journal of Engineering for Gas Turbines and Power</text:span><text:span>, 2023, 146 (5),<text:s/></text:span><text:a xlink:type="simple" xlink:href="https://dx.doi.org/10.1115/1.4063634">⟨10.1115/1.4063634⟩</text:a></text:p>
              <text:p text:style-name="Normal"><text:span>Article dans une revue</text:span></text:p>
              <text:p text:style-name="Normal"><text:a xlink:type="simple" xlink:href="https://hal.science/hal-04548637v1">hal-04548637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c93580" table:style-name="c93580">
          <table:table-column table:style-name="c93580.0"/>
          <table:table-row>
            <table:table-cell office:value-type="string">
              <text:p text:style-name="Normal"><text:a xlink:type="simple" xlink:href="https://hal.science/hal-04839262v1">Model Order Determination for Modal Parameter Estimation: Application to a Composite Fan Stage</text:a></text:p>
              <text:p text:style-name="Normal"><text:a xlink:type="simple" xlink:href="https://hal.science/search/index/?q=*&amp;authFullName_s=Corentin Jorajuria">Corentin Jorajuria</text:a><text:span>,</text:span><text:a xlink:type="simple" xlink:href="https://hal.science/search/index/?q=*&amp;authFullName_s=Claude Gibert">Claude Gibert</text:a><text:span>,</text:span><text:a xlink:type="simple" xlink:href="https://hal.science/search/index/?q=*&amp;authFullName_s=Cécile Esteves">Cécile Esteves</text:a><text:span>,</text:span><text:a xlink:type="simple" xlink:href="https://hal.science/search/index/?q=*&amp;authFullName_s=Fabrice Thouverez">Fabrice Thouverez</text:a></text:p>
              <text:p text:style-name="Normal"><text:span>ASME Turbo Expo 2024: Turbomachinery Technical Conference and Exposition, GT 2024</text:span><text:span>, Jun 2024, London, France.<text:s/></text:span><text:a xlink:type="simple" xlink:href="https://dx.doi.org/10.1115/GT2024-126685">⟨10.1115/GT2024-126685⟩</text:a></text:p>
              <text:p text:style-name="Normal"><text:span>Communication dans un congrès</text:span></text:p>
              <text:p text:style-name="Normal"><text:a xlink:type="simple" xlink:href="https://hal.science/hal-04839262v1">hal-0483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503v1">Comparison of Subspace Identification Methods for Modal Estimation of Bladed Disks</text:a></text:p>
              <text:p text:style-name="Normal"><text:a xlink:type="simple" xlink:href="https://hal.science/search/index/?q=*&amp;authFullName_s=Corentin Jorajuria">Corentin Jorajuria</text:a><text:span>,</text:span><text:a xlink:type="simple" xlink:href="https://hal.science/search/index/?q=*&amp;authFullName_s=Cécile Esteves">Cécile Esteves</text:a><text:span>,</text:span><text:a xlink:type="simple" xlink:href="https://hal.science/search/index/?q=*&amp;authFullName_s=Claude Gibert">Claude Gibert</text:a><text:span>,</text:span><text:a xlink:type="simple" xlink:href="https://hal.science/search/index/?q=*&amp;authFullName_s=Fabrice Thouverez">Fabrice Thouverez</text:a></text:p>
              <text:p text:style-name="Normal"><text:span>ASME Turbo Expo 2023: Turbomachinery Technical Conference and Exposition</text:span><text:span>, Jun 2023, Boston, France.<text:s/></text:span><text:a xlink:type="simple" xlink:href="https://dx.doi.org/10.1115/GT2023-103657">⟨10.1115/GT2023-103657⟩</text:a></text:p>
              <text:p text:style-name="Normal"><text:span>Communication dans un congrès</text:span></text:p>
              <text:p text:style-name="Normal"><text:a xlink:type="simple" xlink:href="https://hal.science/hal-04548503v1">hal-0454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844v1">Experimental modal analysis of a full-scale rotating fan</text:a></text:p>
              <text:p text:style-name="Normal"><text:a xlink:type="simple" xlink:href="https://hal.science/search/index/?q=*&amp;authFullName_s=Corentin Jorajuria">Corentin Jorajuria</text:a><text:span>,</text:span><text:a xlink:type="simple" xlink:href="https://hal.science/search/index/?q=*&amp;authFullName_s=Claude Gibert">Claude Gibert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Cécile Esteves">Cécile Esteves</text:a></text:p>
              <text:p text:style-name="Normal"><text:span>ASME Turbo Expo 2022: Turbomachinery Technical Conference and Exposition, GT 2022</text:span><text:span>, Jun 2022, Rotterdam, Netherlands.<text:s/></text:span><text:a xlink:type="simple" xlink:href="https://dx.doi.org/10.1115/GT2022-82540">⟨10.1115/GT2022-82540⟩</text:a></text:p>
              <text:p text:style-name="Normal"><text:span>Communication dans un congrès</text:span></text:p>
              <text:p text:style-name="Normal"><text:a xlink:type="simple" xlink:href="https://hal.science/hal-04092844v1">hal-04092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Jorajuria</dc:title>
    <dc:subject/>
    <dc:description>CV</dc:description>
    <dc:creator/>
    <dc:date>2026-05-18T06:27:29.000</dc:date>
    <meta:generator>PHPWord</meta:generator>
    <meta:initial-creator>CCSD</meta:initial-creator>
    <meta:creation-date>2026-05-18T06:27:29.000</meta:creation-date>
    <meta:keyword/>
    <meta:user-defined meta:name="Category"/>
    <meta:user-defined meta:name="Company"/>
    <meta:user-defined meta:name="Manager"/>
  </office:meta>
</office:document-meta>
</file>