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182b" style:family="table">
      <style:table-properties style:rel-width="100" table:align="center"/>
    </style:style>
    <style:style style:name="b1182b.0" style:family="table-column">
      <style:table-column-properties style:column-width="0.00cm"/>
    </style:style>
    <style:style style:name="c20566" style:family="table">
      <style:table-properties style:rel-width="100" table:align="center"/>
    </style:style>
    <style:style style:name="c20566.0" style:family="table-column">
      <style:table-column-properties style:column-width="0.00cm"/>
    </style:style>
    <style:style style:name="4d5e74" style:family="table">
      <style:table-properties style:rel-width="100" table:align="center"/>
    </style:style>
    <style:style style:name="4d5e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Josep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1182b" table:style-name="b1182b">
          <table:table-column table:style-name="b1182b.0"/>
          <table:table-row>
            <table:table-cell office:value-type="string">
              <text:p text:style-name="Normal"><text:a xlink:type="simple" xlink:href="https://hal.science/hal-05603437v1">Die Fakultät für Sportwissenschaften der Universität Rouen Normandie. Eine junge Institution in einer langen Geschichte</text:a></text:p>
              <text:p text:style-name="Normal"><text:a xlink:type="simple" xlink:href="https://hal.science/search/index/?q=*&amp;authFullName_s=Daphné Bolz">Daphné Bolz</text:a><text:span>,</text:span><text:a xlink:type="simple" xlink:href="https://hal.science/search/index/?q=*&amp;authFullName_s=Corentin Joseph">Corentin Joseph</text:a></text:p>
              <text:p text:style-name="Normal"><text:span>Stadion - Zeitschrift für Geschichte des Sports und der Körperkultur</text:span><text:span>, 2025, Sonderband 6, pp.217-230.<text:s/></text:span><text:a xlink:type="simple" xlink:href="https://dx.doi.org/10.5771/9783748953845-217">⟨10.5771/9783748953845-217⟩</text:a></text:p>
              <text:p text:style-name="Normal"><text:span>Article dans une revue</text:span></text:p>
              <text:p text:style-name="Normal"><text:a xlink:type="simple" xlink:href="https://hal.science/hal-05603437v1">hal-0560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883v1">“Football training in France and Germany. A comparison based on the international games of the 1930s”</text:a></text:p>
              <text:p text:style-name="Normal"><text:a xlink:type="simple" xlink:href="https://hal.science/search/index/?q=*&amp;authFullName_s=Corentin Joseph">Corentin Joseph</text:a><text:span>,</text:span><text:a xlink:type="simple" xlink:href="https://hal.science/search/index/?q=*&amp;authFullName_s=Daphné Bolz">Daphné Bolz</text:a></text:p>
              <text:p text:style-name="Normal"><text:span>Sports Coaching Review</text:span><text:span>, 2025, pp.1-14.<text:s/></text:span><text:a xlink:type="simple" xlink:href="https://dx.doi.org/10.1080/21640629.2025.2569923">⟨10.1080/21640629.2025.2569923⟩</text:a></text:p>
              <text:p text:style-name="Normal"><text:span>Article dans une revue</text:span></text:p>
              <text:p text:style-name="Normal"><text:a xlink:type="simple" xlink:href="https://hal.science/hal-05400883v1">hal-0540088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20566" table:style-name="c20566">
          <table:table-column table:style-name="c20566.0"/>
          <table:table-row>
            <table:table-cell office:value-type="string">
              <text:p text:style-name="Normal"><text:a xlink:type="simple" xlink:href="https://hal.science/hal-05600331v1">Explorer les traces du passé : travail de terrain dans les archives pour une thèse en histoire du sport</text:a></text:p>
              <text:p text:style-name="Normal"><text:a xlink:type="simple" xlink:href="https://hal.science/search/index/?q=*&amp;authFullName_s=Corentin Joseph">Corentin Joseph</text:a></text:p>
              <text:p text:style-name="Normal"><text:span>21ème Congrès international de l'Association des Chercheurs en Activités Physiques et Sportives (ACAPS) : les développements durables</text:span><text:span>, Oct 2025, Poitiers, France</text:span></text:p>
              <text:p text:style-name="Normal"><text:span>Poster de conférence</text:span></text:p>
              <text:p text:style-name="Normal"><text:a xlink:type="simple" xlink:href="https://hal.science/hal-05600331v1">hal-05600331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4d5e74" table:style-name="4d5e74">
          <table:table-column table:style-name="4d5e74.0"/>
          <table:table-row>
            <table:table-cell office:value-type="string">
              <text:p text:style-name="Normal"><text:a xlink:type="simple" xlink:href="https://hal.science/hal-05601243v1">Six mois d’avancées doctorales : entre recherches archivistiques et structuration de la thèse</text:a></text:p>
              <text:p text:style-name="Normal"><text:a xlink:type="simple" xlink:href="https://hal.science/search/index/?q=*&amp;authFullName_s=Corentin Joseph">Corentin Joseph</text:a></text:p>
              <text:p text:style-name="Normal"><text:span>5ème Workshop ARENES : Scènes et fabrique(s) de l'évènement sportif</text:span><text:span>, Université de Limoges, Jun 2025, Limoges, France</text:span></text:p>
              <text:p text:style-name="Normal"><text:span>Communication dans un congrès</text:span></text:p>
              <text:p text:style-name="Normal"><text:a xlink:type="simple" xlink:href="https://hal.science/hal-05601243v1">hal-0560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297v1">102 points to 48: the French press coverage of France’s humiliation at the German Athletics Team’s hands during the match on 15 September 1935</text:a></text:p>
              <text:p text:style-name="Normal"><text:a xlink:type="simple" xlink:href="https://hal.science/search/index/?q=*&amp;authFullName_s=Corentin Joseph">Corentin Joseph</text:a></text:p>
              <text:p text:style-name="Normal"><text:span>The Narrative of Sport : Themes, Stories, Authors, Perspectives. 28th Congress of the European Committee for Sports History</text:span><text:span>, University of Salerno; European Committee for Sports History, Sep 2025, Salerno (Italy), Italy</text:span></text:p>
              <text:p text:style-name="Normal"><text:span>Communication dans un congrès</text:span></text:p>
              <text:p text:style-name="Normal"><text:a xlink:type="simple" xlink:href="https://hal.science/hal-05596297v1">hal-0559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253v1">Entraîner la nation : comment les mutations sportives allemandes redéfinissent le rapport de force face au modèle français (1918 - 1925)</text:a></text:p>
              <text:p text:style-name="Normal"><text:a xlink:type="simple" xlink:href="https://hal.science/search/index/?q=*&amp;authFullName_s=Corentin Joseph">Corentin Joseph</text:a></text:p>
              <text:p text:style-name="Normal"><text:span>6ème Workshop ARENES. L'expérience du stade : sciences, histoires, cultures des sports</text:span><text:span>, Sorbonne Nouvelle Université; Laboratoire VALE, Dec 2025, Paris, France</text:span></text:p>
              <text:p text:style-name="Normal"><text:span>Communication dans un congrès</text:span></text:p>
              <text:p text:style-name="Normal"><text:a xlink:type="simple" xlink:href="https://hal.science/hal-05601253v1">hal-0560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11v1">International sport: between professed neutrality and political instrument – the Franco-German case in the interwar period</text:a></text:p>
              <text:p text:style-name="Normal"><text:a xlink:type="simple" xlink:href="https://hal.science/search/index/?q=*&amp;authFullName_s=Corentin Joseph">Corentin Joseph</text:a></text:p>
              <text:p text:style-name="Normal"><text:span>Les Enjeux des Jeux : enseignements des Jeux olympiques et paralympiques des Jeux de Paris 2024, connaissance en sciences humaines et sociales et accompagnement de l'action sociale</text:span><text:span>, Centre de Recherches Sciences Sociales Sports et Corps (CRESCO), Université de Toulouse; Équipe SANTeSIH (Santé, éducation, situations de handicap), Université de Montpellier; Équipe APSY-V (Activités Physiques et Sportives et processus PSYchologiques : recherche sur les Vulnérabilités), Université de Nîmes, Dec 2025, Toulouse, France</text:span></text:p>
              <text:p text:style-name="Normal"><text:span>Communication dans un congrès</text:span></text:p>
              <text:p text:style-name="Normal"><text:a xlink:type="simple" xlink:href="https://hal.science/hal-05596311v1">hal-0559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83v1">Une histoire des relations sportives franco-allemandes (1918-1939) : analyse socio-historique du contexte sportif de l'entre-deux-guerres</text:a></text:p>
              <text:p text:style-name="Normal"><text:a xlink:type="simple" xlink:href="https://hal.science/search/index/?q=*&amp;authFullName_s=Corentin Joseph">Corentin Joseph</text:a></text:p>
              <text:p text:style-name="Normal"><text:span>3ème Workshop ARENES : Scènes et fabrique(s) de l'évènement sportif</text:span><text:span>, Freiburg Universität, Jun 2024, Freiburg, Allemagne</text:span></text:p>
              <text:p text:style-name="Normal"><text:span>Communication dans un congrès</text:span></text:p>
              <text:p text:style-name="Normal"><text:a xlink:type="simple" xlink:href="https://hal.science/hal-05600383v1">hal-0560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857v1">La difficile (re)construction des relations diplomatiques franco-allemandes par le sport : l’exemple de l’athlétisme au lendemain de la Grande Guerre</text:a></text:p>
              <text:p text:style-name="Normal"><text:a xlink:type="simple" xlink:href="https://hal.science/search/index/?q=*&amp;authFullName_s=Corentin Joseph">Corentin Joseph</text:a></text:p>
              <text:p text:style-name="Normal"><text:span>21e Carrefours d'Histoire du Sport</text:span><text:span>, Société Française d'Histoire du Sport; Université Gustave Eiffel, Oct 2024, Marne la Vallée, France</text:span></text:p>
              <text:p text:style-name="Normal"><text:span>Communication dans un congrès</text:span></text:p>
              <text:p text:style-name="Normal"><text:a xlink:type="simple" xlink:href="https://hal.science/hal-05058857v1">hal-0505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425v1">Collecte d'archives et de sources : retour sur un travail de terrain aux Archives Nationales</text:a></text:p>
              <text:p text:style-name="Normal"><text:a xlink:type="simple" xlink:href="https://hal.science/search/index/?q=*&amp;authFullName_s=Corentin Joseph">Corentin Joseph</text:a></text:p>
              <text:p text:style-name="Normal"><text:span>4ème Workshop ARENES : Scènes et fabrique(s) de l'évènement sportif</text:span><text:span>, Université de Rouen Normandie; Laboratoire CETAPS, Dec 2024, Rouen, France</text:span></text:p>
              <text:p text:style-name="Normal"><text:span>Communication dans un congrès</text:span></text:p>
              <text:p text:style-name="Normal"><text:a xlink:type="simple" xlink:href="https://hal.science/hal-05600425v1">hal-0560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61v1">Une histoire des relations sportives franco-allemandes : 1918-1939</text:a></text:p>
              <text:p text:style-name="Normal"><text:a xlink:type="simple" xlink:href="https://hal.science/search/index/?q=*&amp;authFullName_s=Corentin Joseph">Corentin Joseph</text:a></text:p>
              <text:p text:style-name="Normal"><text:span>2ème Workshop ARENES. Les espaces du stade : le mondial et le local</text:span><text:span>, Centre Lucien Fevbre; Université Franche-Comté, Nov 2023, Besancon, France</text:span></text:p>
              <text:p text:style-name="Normal"><text:span>Communication dans un congrès</text:span></text:p>
              <text:p text:style-name="Normal"><text:a xlink:type="simple" xlink:href="https://hal.science/hal-05600361v1">hal-0560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063v1">Football training in France and Germany: a comparison based on the international games of the 1930s</text:a></text:p>
              <text:p text:style-name="Normal"><text:a xlink:type="simple" xlink:href="https://hal.science/search/index/?q=*&amp;authFullName_s=Corentin Joseph">Corentin Joseph</text:a><text:span>,</text:span><text:a xlink:type="simple" xlink:href="https://hal.science/search/index/?q=*&amp;authFullName_s=Daphné Bolz">Daphné Bolz</text:a></text:p>
              <text:p text:style-name="Normal"><text:span>26th International CESH Congress</text:span><text:span>, Deutsche Sporthochschule Köln; European Committee for Sports History (CESH), Oct 2023, Cologne, Allemagne, Germany</text:span></text:p>
              <text:p text:style-name="Normal"><text:span>Communication dans un congrès</text:span></text:p>
              <text:p text:style-name="Normal"><text:a xlink:type="simple" xlink:href="https://hal.science/hal-04970063v1">hal-04970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Joseph</dc:title>
    <dc:subject/>
    <dc:description>CV</dc:description>
    <dc:creator/>
    <dc:date>2026-06-01T21:12:06.000</dc:date>
    <meta:generator>PHPWord</meta:generator>
    <meta:initial-creator>CCSD</meta:initial-creator>
    <meta:creation-date>2026-06-01T21:12:06.000</meta:creation-date>
    <meta:keyword/>
    <meta:user-defined meta:name="Category"/>
    <meta:user-defined meta:name="Company"/>
    <meta:user-defined meta:name="Manager"/>
  </office:meta>
</office:document-meta>
</file>