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4a280" style:family="table">
      <style:table-properties style:rel-width="100" table:align="center"/>
    </style:style>
    <style:style style:name="94a280.0" style:family="table-column">
      <style:table-column-properties style:column-width="0.00cm"/>
    </style:style>
    <style:style style:name="26be92" style:family="table">
      <style:table-properties style:rel-width="100" table:align="center"/>
    </style:style>
    <style:style style:name="26be92.0" style:family="table-column">
      <style:table-column-properties style:column-width="0.00cm"/>
    </style:style>
    <style:style style:name="26f421" style:family="table">
      <style:table-properties style:rel-width="100" table:align="center"/>
    </style:style>
    <style:style style:name="26f421.0" style:family="table-column">
      <style:table-column-properties style:column-width="0.00cm"/>
    </style:style>
    <style:style style:name="247986" style:family="table">
      <style:table-properties style:rel-width="100" table:align="center"/>
    </style:style>
    <style:style style:name="24798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rentin Legra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orentin-legras">corentin-legra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543-9605">0000-0003-0543-9605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4)</text:span></text:p>
        <text:p text:style-name="P17"/>
        <table:table table:name="94a280" table:style-name="94a280">
          <table:table-column table:style-name="94a280.0"/>
          <table:table-row>
            <table:table-cell office:value-type="string">
              <text:p text:style-name="Normal"><text:a xlink:type="simple" xlink:href="https://hal.science/hal-05357415v1">Sexe, genre et parenté dans la minorisation des filles de la famille à travers des cas d’inceste commis par des garçons</text:a></text:p>
              <text:p text:style-name="Normal"><text:a xlink:type="simple" xlink:href="https://hal.science/search/index/?q=*&amp;authFullName_s=Corentin Legras">Corentin Legras</text:a></text:p>
              <text:p text:style-name="Normal"><text:span>Terrains et Travaux : Revue de Sciences Sociales</text:span><text:span>, 2025, 46 (1), pp.127-148.<text:s/></text:span><text:a xlink:type="simple" xlink:href="https://dx.doi.org/10.3917/tt.046.0127">⟨10.3917/tt.046.0127⟩</text:a></text:p>
              <text:p text:style-name="Normal"><text:span>Article dans une revue</text:span></text:p>
              <text:p text:style-name="Normal"><text:a xlink:type="simple" xlink:href="https://hal.science/hal-05357415v1">hal-05357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1304v1">« Soit ils me croient moi, soit ils le croient lui ». Dire l’inceste entre mineurs, en famille et en institutions</text:a></text:p>
              <text:p text:style-name="Normal"><text:a xlink:type="simple" xlink:href="https://hal.science/search/index/?q=*&amp;authFullName_s=Corentin Legras">Corentin Legras</text:a></text:p>
              <text:p text:style-name="Normal"><text:span>Revue des politiques sociales et familiales</text:span><text:span>, 2024, n°150 (1), pp.13-30.<text:s/></text:span><text:a xlink:type="simple" xlink:href="https://dx.doi.org/10.3917/rpsf.150.0013">⟨10.3917/rpsf.150.0013⟩</text:a></text:p>
              <text:p text:style-name="Normal"><text:span>Article dans une revue</text:span></text:p>
              <text:p text:style-name="Normal"><text:a xlink:type="simple" xlink:href="https://hal.science/hal-04521304v1">hal-04521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9836v1">Webinaire transatlantique « Études sur la famille et la parenté » 2023</text:a></text:p>
              <text:p text:style-name="Normal"><text:a xlink:type="simple" xlink:href="https://hal.science/search/index/?q=*&amp;authFullName_s=Chloé Chassagnac">Chloé Chassagnac</text:a><text:span>,</text:span><text:a xlink:type="simple" xlink:href="https://hal.science/search/index/?q=*&amp;authFullName_s=Corentin Legras">Corentin Legras</text:a></text:p>
              <text:p text:style-name="Normal"><text:span>Revue des politiques sociales et familiales</text:span><text:span>, 2024, 3 (152), pp.179-184.<text:s/></text:span><text:a xlink:type="simple" xlink:href="https://dx.doi.org/10.3917/rpsf.152.0179">⟨10.3917/rpsf.152.0179⟩</text:a></text:p>
              <text:p text:style-name="Normal"><text:span>Article dans une revue</text:span></text:p>
              <text:p text:style-name="Normal"><text:a xlink:type="simple" xlink:href="https://hal.science/hal-04769836v1">hal-04769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158v1">Iris Brey, Juliet Drouar (dir.). La culture de l’inceste [compte-rendu]</text:a></text:p>
              <text:p text:style-name="Normal"><text:a xlink:type="simple" xlink:href="https://hal.science/search/index/?q=*&amp;authFullName_s=Corentin Legras">Corentin Legras</text:a></text:p>
              <text:p text:style-name="Normal"><text:span>Émulations : Revue de sciences sociales</text:span><text:span>, 2023, 2023, s. p.<text:s/></text:span><text:a xlink:type="simple" xlink:href="https://dx.doi.org/10.14428/emulations.cr.108">⟨10.14428/emulations.cr.108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237158v1">hal-04237158v1</text:a></text:p>
            </table:table-cell>
          </table:table-row>
        </table:table>
        <text:p text:style-name="P18"/>
        <text:p text:style-name="Heading2"><text:span text:style-name="T8">Communication dans un congrès (11)</text:span></text:p>
        <text:p text:style-name="P20"/>
        <table:table table:name="26be92" table:style-name="26be92">
          <table:table-column table:style-name="26be92.0"/>
          <table:table-row>
            <table:table-cell office:value-type="string">
              <text:p text:style-name="Normal"><text:a xlink:type="simple" xlink:href="https://hal.science/hal-04534612v1">Ouvrir un terrain en protection de l'enfance : ethnographier l'inceste</text:a></text:p>
              <text:p text:style-name="Normal"><text:a xlink:type="simple" xlink:href="https://hal.science/search/index/?q=*&amp;authFullName_s=Corentin Legras">Corentin Legras</text:a></text:p>
              <text:p text:style-name="Normal"><text:span>Lancement du réseau des jeunes chercheurs de l’ONPE</text:span><text:span>, Observatoire National de la Protection de l'Enfance, Apr 2024, Paris, France</text:span></text:p>
              <text:p text:style-name="Normal"><text:span>Communication dans un congrès</text:span></text:p>
              <text:p text:style-name="Normal"><text:a xlink:type="simple" xlink:href="https://hal.science/hal-04534612v1">hal-04534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1289v1">Les rapports sociaux d’âge au prisme de l’inceste : l’exploitation sexuelle des enfants par des apparentés</text:a></text:p>
              <text:p text:style-name="Normal"><text:a xlink:type="simple" xlink:href="https://hal.science/search/index/?q=*&amp;authFullName_s=Corentin Legras">Corentin Legras</text:a></text:p>
              <text:p text:style-name="Normal"><text:span>Colloque "L’âge, un rapport social ?"</text:span><text:span>, Université de Tours; Laboratoire CITERES, équipe CoST, Mar 2024, Tours, France</text:span></text:p>
              <text:p text:style-name="Normal"><text:span>Communication dans un congrès</text:span></text:p>
              <text:p text:style-name="Normal"><text:a xlink:type="simple" xlink:href="https://hal.science/hal-04521289v1">hal-04521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295v1">Incestes commis par des mineurs : penser la minorisation des cadettes dans les violences de genre intrafamiliales</text:a></text:p>
              <text:p text:style-name="Normal"><text:a xlink:type="simple" xlink:href="https://hal.science/search/index/?q=*&amp;authFullName_s=Corentin Legras">Corentin Legras</text:a></text:p>
              <text:p text:style-name="Normal"><text:span>Journée d’étude Violences de genre subies par les populations minoritaires et minorisées. Études empiriques, perspectives théoriques</text:span><text:span>, Réseau VISAGE, Jun 2023, Paris, France</text:span></text:p>
              <text:p text:style-name="Normal"><text:span>Communication dans un congrès</text:span></text:p>
              <text:p text:style-name="Normal"><text:a xlink:type="simple" xlink:href="https://hal.science/hal-04177295v1">hal-04177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297v1">Penser une lutte féministe contre l’inceste : les institutions de terrain en question</text:a></text:p>
              <text:p text:style-name="Normal"><text:a xlink:type="simple" xlink:href="https://hal.science/search/index/?q=*&amp;authFullName_s=Corentin Legras">Corentin Legras</text:a></text:p>
              <text:p text:style-name="Normal"><text:span>3e Congrès de l’Institut du Genre : No(s) Futur(s). Genre : bouleversements, utopies, impatiences</text:span><text:span>, L'institut du genre; Université Toulouse Jean Jaurès, Jul 2023, Toulouse, France</text:span></text:p>
              <text:p text:style-name="Normal"><text:span>Communication dans un congrès</text:span></text:p>
              <text:p text:style-name="Normal"><text:a xlink:type="simple" xlink:href="https://hal.science/hal-04177297v1">hal-04177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555v1">Incestes commis par des mineurs : résultats d'enquête ethnographique auprès d'institutions spécialisées et de familles concernées en France</text:a></text:p>
              <text:p text:style-name="Normal"><text:a xlink:type="simple" xlink:href="https://hal.science/search/index/?q=*&amp;authFullName_s=Corentin Legras">Corentin Legras</text:a></text:p>
              <text:p text:style-name="Normal"><text:span>Colloque DPO, « L’INCESTE : écouter, accueillir et accompagner les victimes »</text:span><text:span>, Fédération Laïque de Centres de Planning Familial, Nov 2023, Bruxelles, France</text:span></text:p>
              <text:p text:style-name="Normal"><text:span>Communication dans un congrès</text:span></text:p>
              <text:p text:style-name="Normal"><text:a xlink:type="simple" xlink:href="https://hal.science/hal-04314555v1">hal-04314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542v1">ENQUÊTER AUPRÈS D’ENFANTS SOUS PROTECTION DE L’ENFANCE : Enjeux en terrain sensible</text:a></text:p>
              <text:p text:style-name="Normal"><text:a xlink:type="simple" xlink:href="https://hal.science/search/index/?q=*&amp;authFullName_s=Séphora Besançon">Séphora Besançon</text:a><text:span>,</text:span><text:a xlink:type="simple" xlink:href="https://hal.science/search/index/?q=*&amp;authFullName_s=Corentin Legras">Corentin Legras</text:a></text:p>
              <text:p text:style-name="Normal"><text:span>Séminaire "Enfance, famille et parenté"</text:span><text:span>, Apr 2023, Marseille, France</text:span></text:p>
              <text:p text:style-name="Normal"><text:span>Communication dans un congrès</text:span></text:p>
              <text:p text:style-name="Normal"><text:a xlink:type="simple" xlink:href="https://hal.science/hal-04303542v1">hal-04303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284v1">Enquêter auprès d’enfants sous protection de l’enfance : enjeux en terrains sensibles</text:a></text:p>
              <text:p text:style-name="Normal"><text:a xlink:type="simple" xlink:href="https://hal.science/search/index/?q=*&amp;authFullName_s=Corentin Legras">Corentin Legras</text:a><text:span>,</text:span><text:a xlink:type="simple" xlink:href="https://hal.science/search/index/?q=*&amp;authFullName_s=Séphora Besançon">Séphora Besançon</text:a></text:p>
              <text:p text:style-name="Normal"><text:span>Atelier thématique « Enfances, familles et parenté » du Centre Norbert Elias</text:span><text:span>, Centre Norbert Elias, Mar 2023, Marseille, France</text:span></text:p>
              <text:p text:style-name="Normal"><text:span>Communication dans un congrès</text:span></text:p>
              <text:p text:style-name="Normal"><text:a xlink:type="simple" xlink:href="https://hal.science/hal-04177284v1">hal-04177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287v1">« Surveiller, punir, silencier » : pratiques et usages de la punition par les parents de mineurs auteurs d’inceste</text:a></text:p>
              <text:p text:style-name="Normal"><text:a xlink:type="simple" xlink:href="https://hal.science/search/index/?q=*&amp;authFullName_s=Corentin Legras">Corentin Legras</text:a></text:p>
              <text:p text:style-name="Normal"><text:span>Journée d’étude « Enfances et parenté : croiser les âges, le genre et les générations »</text:span><text:span>, Centre Norbert Elias, Jun 2023, Marseille, France</text:span></text:p>
              <text:p text:style-name="Normal"><text:span>Communication dans un congrès</text:span></text:p>
              <text:p text:style-name="Normal"><text:a xlink:type="simple" xlink:href="https://hal.science/hal-04177287v1">hal-04177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321v1">Des familles françaises face à l’inceste commis par un mineur : arrangements familiaux avant et après les interventions institutionnelles</text:a></text:p>
              <text:p text:style-name="Normal"><text:a xlink:type="simple" xlink:href="https://hal.science/search/index/?q=*&amp;authFullName_s=Corentin Legras">Corentin Legras</text:a></text:p>
              <text:p text:style-name="Normal"><text:span>Journées d'étude L’organisation familiale au prisme des « (ré)arrangements » de famille</text:span><text:span>, Université Paris-Dauphine, Oct 2023, Paris, France</text:span></text:p>
              <text:p text:style-name="Normal"><text:span>Communication dans un congrès</text:span></text:p>
              <text:p text:style-name="Normal"><text:a xlink:type="simple" xlink:href="https://hal.science/hal-04250321v1">hal-04250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2497v1">L'inceste en sciences sociales : regard sur la construction des représentations et des savoirs sur l'inceste en France et perspectives réflexives dans le travail social</text:a></text:p>
              <text:p text:style-name="Normal"><text:a xlink:type="simple" xlink:href="https://hal.science/search/index/?q=*&amp;authFullName_s=Corentin Legras">Corentin Legras</text:a></text:p>
              <text:p text:style-name="Normal"><text:span>Séminaire d'échanges de pratiques professionnelles inter-services spécifiques</text:span><text:span>, Association Girondine d'Education spécialisée et de Prévention, Nov 2022, Bordeaux, France</text:span></text:p>
              <text:p text:style-name="Normal"><text:span>Communication dans un congrès</text:span></text:p>
              <text:p text:style-name="Normal"><text:a xlink:type="simple" xlink:href="https://hal.science/hal-03892497v1">hal-03892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800v1">La parole des descendant.e.s dans les situations d’inceste entre mineur.e.s</text:a></text:p>
              <text:p text:style-name="Normal"><text:a xlink:type="simple" xlink:href="https://hal.science/search/index/?q=*&amp;authFullName_s=Corentin Legras">Corentin Legras</text:a></text:p>
              <text:p text:style-name="Normal"><text:span>La parenté par les enfants : interroger la descendance. Université d'automne - ANR Origines</text:span><text:span>, Centre Norbert Elias, Marseille; LISST, Toulouse, Sep 2022, Carry-le-Rouet, France</text:span></text:p>
              <text:p text:style-name="Normal"><text:span>Communication dans un congrès</text:span></text:p>
              <text:p text:style-name="Normal"><text:a xlink:type="simple" xlink:href="https://hal.science/hal-03817800v1">hal-03817800v1</text:a></text:p>
            </table:table-cell>
          </table:table-row>
        </table:table>
        <text:p text:style-name="P21"/>
        <text:p text:style-name="Heading2"><text:span text:style-name="T9">Ouvrages (1)</text:span></text:p>
        <text:p text:style-name="P23"/>
        <table:table table:name="26f421" table:style-name="26f421">
          <table:table-column table:style-name="26f421.0"/>
          <table:table-row>
            <table:table-cell office:value-type="string">
              <text:p text:style-name="Normal"><text:a xlink:type="simple" xlink:href="https://hal.science/hal-05296345v1">Mazan. Anthropologie d’un procès pour viols</text:a></text:p>
              <text:p text:style-name="Normal"><text:a xlink:type="simple" xlink:href="https://hal.science/search/index/?q=*&amp;authFullName_s=Perrine Lachenal">Perrine Lachenal</text:a><text:span>,</text:span><text:a xlink:type="simple" xlink:href="https://hal.science/search/index/?q=*&amp;authFullName_s=Céline Lesourd">Céline Lesourd</text:a><text:span>,</text:span><text:a xlink:type="simple" xlink:href="https://hal.science/search/index/?q=*&amp;authFullName_s=Camille Bègue">Camille Bègue</text:a><text:span>,</text:span><text:a xlink:type="simple" xlink:href="https://hal.science/search/index/?q=*&amp;authFullName_s=Dorothée Dussy">Dorothée Dussy</text:a><text:span>,</text:span><text:a xlink:type="simple" xlink:href="https://hal.science/search/index/?q=*&amp;authFullName_s=Lucille Florenza">Lucille Florenza</text:a><text:span>et al.</text:span></text:p>
              <text:p text:style-name="Normal"><text:span>Le bruit du monde, 2025, 978-2-38601-085-9</text:span></text:p>
              <text:p text:style-name="Normal"><text:span>Ouvrages</text:span></text:p>
              <text:p text:style-name="Normal"><text:a xlink:type="simple" xlink:href="https://hal.science/hal-05296345v1">hal-05296345v1</text:a></text:p>
            </table:table-cell>
          </table:table-row>
        </table:table>
        <text:p text:style-name="P24"/>
        <text:p text:style-name="Heading2"><text:span text:style-name="T10">Rapport (1)</text:span></text:p>
        <text:p text:style-name="P26"/>
        <table:table table:name="247986" table:style-name="247986">
          <table:table-column table:style-name="247986.0"/>
          <table:table-row>
            <table:table-cell office:value-type="string">
              <text:p text:style-name="Normal"><text:a xlink:type="simple" xlink:href="https://hal.science/hal-05142557v1">Comment structurer des actions au niveau sociétal pour prévenir les violences sexuelles ? Une approche des violences sexuelles par la domination</text:a></text:p>
              <text:p text:style-name="Normal"><text:a xlink:type="simple" xlink:href="https://hal.science/search/index/?q=*&amp;authFullName_s=Corentin Legras">Corentin Legras</text:a></text:p>
              <text:p text:style-name="Normal"><text:span>FFCRIAVS. 2025</text:span></text:p>
              <text:p text:style-name="Normal"><text:span>Rapport</text:span></text:p>
              <text:p text:style-name="Normal"><text:a xlink:type="simple" xlink:href="https://hal.science/hal-05142557v1">hal-051425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rentin Legras</dc:title>
    <dc:subject/>
    <dc:description>CV</dc:description>
    <dc:creator/>
    <dc:date>2026-05-23T12:09:20.000</dc:date>
    <meta:generator>PHPWord</meta:generator>
    <meta:initial-creator>CCSD</meta:initial-creator>
    <meta:creation-date>2026-05-23T12:09:20.000</meta:creation-date>
    <meta:keyword/>
    <meta:user-defined meta:name="Category"/>
    <meta:user-defined meta:name="Company"/>
    <meta:user-defined meta:name="Manager"/>
  </office:meta>
</office:document-meta>
</file>