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T49" style:family="text">
      <style:text-properties/>
    </style:style>
    <style:style style:name="P75" style:family="paragraph" style:parent-style-name="Normal">
      <style:paragraph-properties/>
    </style:style>
    <style:style style:name="T5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2" style:family="text">
      <style:text-properties/>
    </style:style>
    <style:style style:name="P79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6" style:family="text">
      <style:text-properties/>
    </style:style>
    <style:style style:name="P84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8" style:family="text">
      <style:text-properties/>
    </style:style>
    <style:style style:name="P86" style:family="paragraph" style:parent-style-name="Normal">
      <style:paragraph-properties/>
    </style:style>
    <style:style style:name="T59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1" style:family="text">
      <style:text-properties/>
    </style:style>
    <style:style style:name="P90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63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T65" style:family="text">
      <style:text-properties/>
    </style:style>
    <style:style style:name="P95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T67" style:family="text">
      <style:text-properties/>
    </style:style>
    <style:style style:name="P97" style:family="paragraph" style:parent-style-name="Normal">
      <style:paragraph-properties/>
    </style:style>
    <style:style style:name="T68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70" style:family="text">
      <style:text-properties/>
    </style:style>
    <style:style style:name="P101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72" style:family="text">
      <style:text-properties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75" style:family="text">
      <style:text-properties/>
    </style:style>
    <style:style style:name="P10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7" style:family="text">
      <style:text-properties/>
    </style:style>
    <style:style style:name="P109" style:family="paragraph" style:parent-style-name="Normal">
      <style:paragraph-properties/>
    </style:style>
    <style:style style:name="T7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80" style:family="text">
      <style:text-properties/>
    </style:style>
    <style:style style:name="P113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82" style:family="text">
      <style:text-properties/>
    </style:style>
    <style:style style:name="P115" style:family="paragraph" style:parent-style-name="Normal">
      <style:paragraph-properties/>
    </style:style>
    <style:style style:name="T83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85" style:family="text">
      <style:text-properties/>
    </style:style>
    <style:style style:name="P119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87" style:family="text">
      <style:text-properties/>
    </style:style>
    <style:style style:name="P121" style:family="paragraph" style:parent-style-name="Normal">
      <style:paragraph-properties/>
    </style:style>
    <style:style style:name="T88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90" style:family="text">
      <style:text-properties/>
    </style:style>
    <style:style style:name="P125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92" style:family="text">
      <style:text-properties/>
    </style:style>
    <style:style style:name="P127" style:family="paragraph" style:parent-style-name="Normal">
      <style:paragraph-properties/>
    </style:style>
    <style:style style:name="T93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95" style:family="text">
      <style:text-properties/>
    </style:style>
    <style:style style:name="P131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97" style:family="text">
      <style:text-properties/>
    </style:style>
    <style:style style:name="P133" style:family="paragraph" style:parent-style-name="Normal">
      <style:paragraph-properties/>
    </style:style>
    <style:style style:name="T98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100" style:family="text">
      <style:text-properties/>
    </style:style>
    <style:style style:name="P137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T102" style:family="text">
      <style:text-properties/>
    </style:style>
    <style:style style:name="P139" style:family="paragraph" style:parent-style-name="Normal">
      <style:paragraph-properties/>
    </style:style>
    <style:style style:name="T103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105" style:family="text">
      <style:text-properties/>
    </style:style>
    <style:style style:name="P143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T107" style:family="text">
      <style:text-properties/>
    </style:style>
    <style:style style:name="P145" style:family="paragraph" style:parent-style-name="Normal">
      <style:paragraph-properties/>
    </style:style>
    <style:style style:name="T108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10" style:family="text">
      <style:text-properties/>
    </style:style>
    <style:style style:name="P149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112" style:family="text">
      <style:text-properties/>
    </style:style>
    <style:style style:name="P151" style:family="paragraph" style:parent-style-name="Normal">
      <style:paragraph-properties/>
    </style:style>
    <style:style style:name="T113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54" style:family="paragraph" style:parent-style-name="Normal">
      <style:paragraph-properties/>
    </style:style>
    <style:style style:name="T115" style:family="text">
      <style:text-properties/>
    </style:style>
    <style:style style:name="P155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117" style:family="text">
      <style:text-properties/>
    </style:style>
    <style:style style:name="P157" style:family="paragraph" style:parent-style-name="Normal">
      <style:paragraph-properties/>
    </style:style>
    <style:style style:name="T118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120" style:family="text">
      <style:text-properties/>
    </style:style>
    <style:style style:name="P161" style:family="paragraph" style:parent-style-name="Normal">
      <style:paragraph-properties/>
    </style:style>
    <style:style style:name="T121" style:family="text">
      <style:text-properties fo:font-style="italic" style:font-style-asian="italic" style:font-style-complex="italic"/>
    </style:style>
    <style:style style:name="P162" style:family="paragraph" style:parent-style-name="Normal">
      <style:paragraph-properties/>
    </style:style>
    <style:style style:name="T122" style:family="text">
      <style:text-properties/>
    </style:style>
    <style:style style:name="P163" style:family="paragraph" style:parent-style-name="Normal">
      <style:paragraph-properties/>
    </style:style>
    <style:style style:name="T123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24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25" style:family="text">
      <style:text-properties/>
    </style:style>
    <style:style style:name="P167" style:family="paragraph" style:parent-style-name="Normal">
      <style:paragraph-properties/>
    </style:style>
    <style:style style:name="T126" style:family="text">
      <style:text-properties fo:font-style="italic" style:font-style-asian="italic" style:font-style-complex="italic"/>
    </style:style>
    <style:style style:name="P168" style:family="paragraph" style:parent-style-name="Normal">
      <style:paragraph-properties/>
    </style:style>
    <style:style style:name="T127" style:family="text">
      <style:text-properties/>
    </style:style>
    <style:style style:name="P169" style:family="paragraph" style:parent-style-name="Normal">
      <style:paragraph-properties/>
    </style:style>
    <style:style style:name="T128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172" style:family="paragraph" style:parent-style-name="Normal">
      <style:paragraph-properties/>
    </style:style>
    <style:style style:name="T130" style:family="text">
      <style:text-properties/>
    </style:style>
    <style:style style:name="P173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T132" style:family="text">
      <style:text-properties/>
    </style:style>
    <style:style style:name="P175" style:family="paragraph" style:parent-style-name="Normal">
      <style:paragraph-properties/>
    </style:style>
    <style:style style:name="T133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35" style:family="text">
      <style:text-properties/>
    </style:style>
    <style:style style:name="P179" style:family="paragraph" style:parent-style-name="Normal">
      <style:paragraph-properties/>
    </style:style>
    <style:style style:name="T136" style:family="text">
      <style:text-properties fo:font-style="italic" style:font-style-asian="italic" style:font-style-complex="italic"/>
    </style:style>
    <style:style style:name="P180" style:family="paragraph" style:parent-style-name="Normal">
      <style:paragraph-properties/>
    </style:style>
    <style:style style:name="T137" style:family="text">
      <style:text-properties/>
    </style:style>
    <style:style style:name="P181" style:family="paragraph" style:parent-style-name="Normal">
      <style:paragraph-properties/>
    </style:style>
    <style:style style:name="T138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39" style:family="text">
      <style:text-properties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T141" style:family="text">
      <style:text-properties/>
    </style:style>
    <style:style style:name="P187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88" style:family="paragraph" style:parent-style-name="Normal">
      <style:paragraph-properties/>
    </style:style>
    <style:style style:name="T143" style:family="text">
      <style:text-properties/>
    </style:style>
    <style:style style:name="P189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190" style:family="paragraph" style:parent-style-name="Normal">
      <style:paragraph-properties/>
    </style:style>
    <style:style style:name="T145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46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47" style:family="text">
      <style:text-properties fo:font-weight="bold" style:font-weight-asian="bold"/>
    </style:style>
    <style:style style:name="P195" style:family="paragraph" style:parent-style-name="Normal">
      <style:paragraph-properties/>
    </style:style>
    <style:style style:name="T148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49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50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51" style:family="text">
      <style:text-properties fo:font-weight="bold" style:font-weight-asian="bold"/>
    </style:style>
    <style:style style:name="P202" style:family="paragraph" style:parent-style-name="Normal">
      <style:paragraph-properties/>
    </style:style>
    <style:style style:name="T152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53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54" style:family="text">
      <style:text-properties fo:font-weight="bold" style:font-weight-asian="bold"/>
    </style:style>
    <style:style style:name="P207" style:family="paragraph" style:parent-style-name="Normal">
      <style:paragraph-properties/>
    </style:style>
    <style:style style:name="T155" style:family="text">
      <style:text-properties/>
    </style:style>
    <style:style style:name="P208" style:family="paragraph" style:parent-style-name="Normal">
      <style:paragraph-properties/>
    </style:style>
    <style:style style:name="T156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57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/>
    </style:style>
    <style:style style:name="T158" style:family="text">
      <style:text-properties/>
    </style:style>
    <style:style style:name="P212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213" style:family="paragraph" style:parent-style-name="Normal">
      <style:paragraph-properties/>
    </style:style>
    <style:style style:name="T160" style:family="text">
      <style:text-properties/>
    </style:style>
    <style:style style:name="P214" style:family="paragraph" style:parent-style-name="Normal">
      <style:paragraph-properties/>
    </style:style>
    <style:style style:name="P215" style:family="paragraph" style:parent-style-name="Normal">
      <style:paragraph-properties/>
    </style:style>
    <style:style style:name="T161" style:family="text">
      <style:text-properties/>
    </style:style>
    <style:style style:name="P216" style:family="paragraph" style:parent-style-name="Normal">
      <style:paragraph-properties/>
    </style:style>
    <style:style style:name="T162" style:family="text">
      <style:text-properties fo:font-style="italic" style:font-style-asian="italic" style:font-style-complex="italic"/>
    </style:style>
    <style:style style:name="P217" style:family="paragraph" style:parent-style-name="Normal">
      <style:paragraph-properties/>
    </style:style>
    <style:style style:name="T163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64" style:family="text">
      <style:text-properties fo:font-weight="bold" style:font-weight-asian="bold"/>
    </style:style>
    <style:style style:name="P220" style:family="paragraph" style:parent-style-name="Normal">
      <style:paragraph-properties/>
    </style:style>
    <style:style style:name="T165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66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67" style:family="text">
      <style:text-properties fo:font-weight="bold" style:font-weight-asian="bold"/>
    </style:style>
    <style:style style:name="P225" style:family="paragraph" style:parent-style-name="Normal">
      <style:paragraph-properties/>
    </style:style>
    <style:style style:name="T168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69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70" style:family="text">
      <style:text-properties fo:font-weight="bold" style:font-weight-asian="bold"/>
    </style:style>
    <style:style style:name="P230" style:family="paragraph" style:parent-style-name="Normal">
      <style:paragraph-properties/>
    </style:style>
    <style:style style:name="T171" style:family="text">
      <style:text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72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73" style:family="text">
      <style:text-properties fo:font-weight="bold" style:font-weight-asian="bold"/>
    </style:style>
    <style:style style:name="P235" style:family="paragraph" style:parent-style-name="Normal">
      <style:paragraph-properties/>
    </style:style>
    <style:style style:name="T174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75" style:family="text">
      <style:text-properties/>
    </style:style>
    <style:style style:name="P238" style:family="paragraph" style:parent-style-name="Normal">
      <style:paragraph-properties/>
    </style:style>
    <style:style style:name="P239" style:family="paragraph" style:parent-style-name="Normal">
      <style:paragraph-properties fo:margin-top="20pt"/>
    </style:style>
    <style:style style:name="T176" style:family="text">
      <style:text-properties fo:color="#1e198e" fo:font-weight="bold" style:font-weight-asian="bold"/>
    </style:style>
    <style:style style:name="P240" style:family="paragraph" style:parent-style-name="Normal">
      <style:paragraph-properties/>
    </style:style>
    <style:style style:name="P241" style:family="paragraph" style:parent-style-name="Normal">
      <style:paragraph-properties fo:margin-bottom="5pt"/>
    </style:style>
    <style:style style:name="P242" style:family="paragraph" style:parent-style-name="Normal">
      <style:paragraph-properties fo:margin-top="10pt"/>
    </style:style>
    <style:style style:name="T177" style:family="text">
      <style:text-properties fo:color="#1e198e" fo:font-weight="bold" style:font-weight-asian="bold"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margin-bottom="5pt"/>
    </style:style>
    <style:style style:name="P245" style:family="paragraph" style:parent-style-name="Normal">
      <style:paragraph-properties fo:margin-top="10pt"/>
    </style:style>
    <style:style style:name="T178" style:family="text">
      <style:text-properties fo:color="#1e198e" fo:font-weight="bold" style:font-weight-asian="bold"/>
    </style:style>
    <style:style style:name="P246" style:family="paragraph" style:parent-style-name="Normal">
      <style:paragraph-properties/>
    </style:style>
    <style:style style:name="P247" style:family="paragraph" style:parent-style-name="Normal">
      <style:paragraph-properties fo:margin-bottom="5pt"/>
    </style:style>
    <style:style style:name="P248" style:family="paragraph" style:parent-style-name="Normal">
      <style:paragraph-properties fo:margin-top="10pt"/>
    </style:style>
    <style:style style:name="T179" style:family="text">
      <style:text-properties fo:color="#1e198e" fo:font-weight="bold" style:font-weight-asian="bold"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 fo:margin-bottom="5pt"/>
    </style:style>
    <style:style style:name="P251" style:family="paragraph" style:parent-style-name="Normal">
      <style:paragraph-properties fo:margin-top="10pt"/>
    </style:style>
    <style:style style:name="T180" style:family="text">
      <style:text-properties fo:color="#1e198e" fo:font-weight="bold" style:font-weight-asian="bold"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8b2c" style:family="table">
      <style:table-properties style:rel-width="100" table:align="center"/>
    </style:style>
    <style:style style:name="328b2c.0" style:family="table-column">
      <style:table-column-properties style:column-width="0.00cm"/>
    </style:style>
    <style:style style:name="ebde24" style:family="table">
      <style:table-properties style:rel-width="100" table:align="center"/>
    </style:style>
    <style:style style:name="ebde24.0" style:family="table-column">
      <style:table-column-properties style:column-width="0.00cm"/>
    </style:style>
    <style:style style:name="fc0352" style:family="table">
      <style:table-properties style:rel-width="100" table:align="center"/>
    </style:style>
    <style:style style:name="fc0352.0" style:family="table-column">
      <style:table-column-properties style:column-width="0.00cm"/>
    </style:style>
    <style:style style:name="31c89e" style:family="table">
      <style:table-properties style:rel-width="100" table:align="center"/>
    </style:style>
    <style:style style:name="31c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S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histoire contemporaine, Université de Caen-Normandie, Laboratoire HisTeMé (EA 7455)Docteur en criminologie, Université de Montréal, École de criminologieQualifié aux fonctions de maître de conférences par les sections 04 et 22 du CNU</text:span></text:p>
        <text:p text:style-name="P8"><text:span text:style-name="T4">Domaines d’intérêt : antiterrorisme, coopération internationale, études critiques de la sécurité, sociologie politique de l’international, histoire conceptuelle.Disciplines : relations internationales, science politique, histoire contemporaine, criminologie.</text:span></text:p>
        <text:p text:style-name="P10"><text:span text:style-name="T5">+33 (0)7 81 84 71 62</text:span><text:a xlink:type="simple" xlink:href="mailto:corentin.sire@outlook.fr">corentin.sire@outlook.fr</text:a><text:a xlink:type="simple" xlink:href="mailto:corentin.sire@unicaen.fr">corentin.sire@unicaen.fr</text:a><text:a xlink:type="simple" xlink:href="mailto:corentin.sire@umontreal.ca">corentin.sire@umontreal.ca</text:a></text:p>
        <text:p text:style-name="P12"><text:a xlink:type="simple" xlink:href="#"/><text:a xlink:type="simple" xlink:href="https://www.linkedin.com/in/corentin-sire-311a7ab0/">https://www.linkedin.com/in/corentin-sire-311a7ab0/</text:a></text:p>
        <text:p text:style-name="P13"><text:a xlink:type="simple" xlink:href="https://www.unicaen.fr/recherche/mrsh/pagePerso/3989505">https://www.unicaen.fr/recherche/mrsh/pagePerso/3989505</text:a></text:p>
        <text:list text:style-name="listStyle_0">
          <text:list-item>
            <text:p text:style-name="P15"><text:span text:style-name="T6">Enseignements===============================================</text:span></text:p>
          </text:list-item>
        </text:list>
        <text:p text:style-name="P16"><text:span text:style-name="T7">Année scolaire 2025-2026</text:span><text:span text:style-name="T8"><text:s/>: chargé d’enseignement vacataire à l'Institut Catholique de Paris et à ESPOL (Université Catholique de Lille) :•<text:tab/>Pensée politique contemporaine (L3 droit public) – 24h CM•<text:tab/>Sociologie des Relations internationales (L2 histoire-science politique) – 12h CM, 24h TD•<text:tab/></text:span><text:span text:style-name="T9">Terrorism and counterterrorism</text:span><text:span text:style-name="T10"><text:s/>(Master 1 International and Security Politics) – 24h CM•<text:tab/>Khôlles (L1 science politique) – 27h•<text:tab/>Encadrement de 8 mémoires de troisième année</text:span></text:p>
        <text:p text:style-name="P21"><text:span text:style-name="T11">Années scolaires 2022-2023 et 2023-2024</text:span><text:span text:style-name="T12"><text:s/>: demi-ATER à Sciences Po Bordeaux. Charges de cours en Master BIRD (Bordeaux International Relations Degree) :•<text:tab/></text:span><text:span text:style-name="T13">Making Sense of International Relations</text:span><text:span text:style-name="T14"><text:s/>(Master, 4e année)•<text:tab/></text:span><text:span text:style-name="T15">Terrorism Studies</text:span><text:span text:style-name="T16"><text:s/>(Master, 4e année)•<text:tab/></text:span><text:span text:style-name="T17">Violence and Politics</text:span><text:span text:style-name="T18"><text:s/>(Licence, 1ère année)•<text:tab/>Tutorat (Licence, 1ère année)•<text:tab/>Encadrement de mémoires de cinquième année :- Vaiiti Raygadas Leyral, avril 2024: “</text:span><text:span text:style-name="T19">Small Pacific island states in the wake of great power rivalries</text:span><text:span text:style-name="T20">.”- Philippine Bidoli, septembre 2024 : “</text:span><text:span text:style-name="T21">Gaza media coverage since October 7 – What the operation in Gaza does to the news, the freedom of press and the truth</text:span><text:span text:style-name="T22">.”- Elisa Cristallo, octobre 2024 : “</text:span><text:span text:style-name="T23">Factors Influencing Youth Radicalisation in the Gaza Strip: Demographic trends, Socioeconomic Conditions, and Political Conflict</text:span><text:span text:style-name="T24">.”</text:span></text:p>
        <text:p text:style-name="P36"><text:span text:style-name="T25">Automne 2019</text:span><text:span text:style-name="T26"><text:s/>: charge de cours à l’Université Caen-Normandie (Licence, 1ère année) :•<text:tab/>Initiation à la dissertation historique en histoire contemporaine (France, XIXème siècle)•<text:tab/>Initiation au commentaire de document en histoire contemporaine•<text:tab/>Méthodologie du travail universitaire•<text:tab/>Préparation aux oraux des concours de l’enseignement (Capes/Agrégation)</text:span></text:p>
        <text:list text:style-name="listStyle_1">
          <text:list-item>
            <text:p text:style-name="P40"><text:span text:style-name="T27">Travaux de recherche et publications=======================================</text:span></text:p>
          </text:list-item>
        </text:list>
        <text:p text:style-name="P41"><text:span text:style-name="T28">Direction d’ouvrages</text:span><text:span text:style-name="T29"><text:s/>:Brêteau, F., Hippler, T., de Mathan, A., Milliot, V. et Sire, C. (dir.) (2025). Polices et révolutions, en Europe occidentale des années 1780 à la fin du XXe siècle. Rennes : Presses Universitaires de Rennes.</text:span></text:p>
        <text:p text:style-name="P44"><text:span text:style-name="T30">Articles dans des revues à comité de lecture</text:span><text:span text:style-name="T31"><text:s/>:Sire, C. (2024). « Comment désigner l’ennemi public international ? Pour une histoire conceptuelle de l’antiterrorisme onusien ». Champ pénal/Penal field, n° 31.<text:s/></text:span><text:a xlink:type="simple" xlink:href="https://journals.openedition.org/champpenal/15579">https://journals.openedition.org/champpenal/15579</text:a><text:span text:style-name="T32">Sire, C. (2022). « De la Terreur au terrorisme : une histoire lexicographique du mot “terrorisme” et de sa famille morphologique au XIXe siècle ». Tracés. Revue de Sciences humaines, n° 43. pp. 177-199. DOI : 10.4000/traces.14471Sire, C. (2021) “The concept of terrorism and historical time: comparing 9/11 to the Terreur,” Critical Studies on Terrorism. pp. 463-466. DOI: 10.1080/17539153.2021.1982464Sire, C. (2021). « De la Terreur de l'An II à la War on Terror. Pour une histoire conceptuelle du “terrorisme”. » PREMIO : excellence ; hors-série no 6. Montréal : Editions@anthro.Sire, C. (2020). « Pour une histoire conceptuelle du “terrorisme”. » Actes du Colloque Annuel du Département d’Anthropologie de l’Université de Montréal. Montréal : Editions@anthro. pp. 123-151.</text:span></text:p>
        <text:p text:style-name="P48"><text:span text:style-name="T33">Contributions à des ouvrages collectifs</text:span><text:span text:style-name="T34"><text:s/>:Brêteau, F., Hippler, T., de Mathan, A., Milliot, V. et Sire, C. (2025). « Policer la révolution, révolutionner les polices » Dans Brêteau, F., Hippler, T., de Mathan, A., Milliot, V. et Sire, C. (dir.), Polices et révolutions, en Europe occidentale des années 1780 à la fin du XXe siècle. Rennes : Presses Universitaires de Rennes. pp. 7-23.Sire, C. (2025). « Une police “apolitique” ? Interpol face au “terrorisme international” (1983-2000) ». Dans Brêteau, F., Hippler, T., de Mathan, A., Milliot, V. et Sire, C. (dir.), Polices et révolutions, en Europe occidentale des années 1780 à la fin du XXe siècle. Rennes : Presses Universitaires de Rennes. pp. 311-324.Sire, C. (2024). « Le “terrorisme”, un phénomène contestataire moderne ? Le discours du “nouveau terrorisme” à l’aune de l’histoire conceptuelle ». Dans El Ibrahimi, A. et Bernier, B. (dir.), L’État moderne entre domination et résistance. Montréal : JFD éditions. pp. 151-182. ISBN : 9782897997014.Sire, C. (2023). “The concept of terrorism and historical time: comparing 9/11 to the Terreur”. Dans Jackson, L. B., Jarvis, L. et Toros, H. (dir.), 9/11 Twenty Years On: Critical Perspectives. London: Routledge.</text:span></text:p>
        <text:p text:style-name="P51"><text:span text:style-name="T35">Travaux académiques non publiés</text:span><text:span text:style-name="T36"><text:s/>:Thèse de Doctorat, Université de Caen-Normandie et Université de Montréal (soutenu en 2025) : « Comment désigner l’ennemi public international ? Une histoire conceptuelle du terrorisme. » Sous la supervision de Thomas Hippler et d’Anthony Amicelle. 865 p.</text:span></text:p>
        <text:p text:style-name="P54"><text:span text:style-name="T37">Examen de synthèse de Doctorat, Université de Montréal (soutenu en 2020) :</text:span></text:p>
        <text:list text:style-name="listStyle_2">
          <text:list-item>
            <text:p text:style-name="P57"><text:span text:style-name="T38">« Pour une histoire conceptuelle du terrorisme » (40 p.) ;</text:span></text:p>
          </text:list-item>
        </text:list>
        <text:list text:style-name="listStyle_2">
          <text:list-item>
            <text:p text:style-name="P59"><text:span text:style-name="T39">« Une histoire lexicographique du “terrorisme” et de sa famille morphologique au XIXe siècle » (63 p.).Sous la supervision de Thomas Hippler et Anthony Amicelle. Jury de soutenance : Thomas Hippler, Anthony Amicelle et Jean Bérard.</text:span></text:p>
          </text:list-item>
        </text:list>
        <text:p text:style-name="P60"><text:span text:style-name="T40">Mémoire de Master 2 d’Histoire contemporaine, Université de Caen-Normandie (soutenu en 2018) : « Définir “l’Autre” Terroriste dans les années Trente : La Société des Nations et la Conférence Internationale pour la Répression du Terrorisme. » Sous la supervision de Thomas Hippler. Jury de soutenance : Philippe Bonditti, Thomas Hippler. 233 p.</text:span></text:p>
        <text:p text:style-name="P62"><text:span text:style-name="T41">Mémoire de Master 2 BIRD, Sciences Po Bordeaux (soutenu en 2017) : “Animus in Consulendo Liber? The Neo-Neo Debate Applied to NATO’s Counterterrorism Cooperation.” Sous la supervision de Dario Battistella. Jury de soutenance : Mathias Delori, Dario Battistella. 156 p.</text:span></text:p>
        <text:p text:style-name="P64"><text:span text:style-name="T42">Undergraduate dissertation, Cardiff University (2015): “Remembering and Forgetting: the Paris Commune in French Historical Memory.” Sous la supervision de Graeme Garrard. 40 p.</text:span></text:p>
        <text:p text:style-name="P66"><text:span text:style-name="T43">Vulgarisation</text:span><text:span text:style-name="T44"><text:s/>:Lasalle, M. (15/11/2024). « Le concept de terrorisme et l'ONU : histoire d'une notion indéfinissable. » UdeM Nouvelles.Radio Phénix. (02/11/2023). « Définir le terrorisme avec Corentin Sire. » Émission La Méridienne.Sire, C. (2018). “Why the EU Terrorist List Matters and What it Tells us About European Counterterrorism.” The Foreign Analyst.</text:span></text:p>
        <text:list text:style-name="listStyle_3">
          <text:list-item>
            <text:p text:style-name="P70"><text:span text:style-name="T45">Participation à des événements scientifiques===============================================</text:span></text:p>
          </text:list-item>
        </text:list>
        <text:p text:style-name="P71"><text:span text:style-name="T46">10 avril 2025</text:span><text:span text:style-name="T47"><text:s/>:<text:s/></text:span><text:span text:style-name="T48">présentation</text:span><text:span text:style-name="T49"><text:s/>de mes recherches lors du séminaire<text:s/></text:span><text:a xlink:type="simple" xlink:href="https://musee-memorial-terrorisme.fr/actualite/programme-du-seminaire-terrorisme-anti-terrorisme-et-sciences-sociales">« terrorisme, anti-terrorisme et sciences sociales »</text:a><text:span text:style-name="T50"><text:s/>à l’Université Paris Nanterre (organisé par Gérôme Truc et Claire Sécail).</text:span></text:p>
        <text:p text:style-name="P77"><text:span text:style-name="T51">20 mars 2025</text:span><text:span text:style-name="T52"><text:s/>:<text:s/></text:span><text:span text:style-name="T53">communication et animation</text:span><text:span text:style-name="T54"><text:s/>– « Comment rédiger et soutenir son mémoire ou sa thèse ». Séminaire des Doctorant·e·s du laboratoire HisTeMé.</text:span></text:p>
        <text:p text:style-name="P82"><text:span text:style-name="T55">2-4 juillet 2024</text:span><text:span text:style-name="T56"><text:s/>:<text:s/></text:span><text:span text:style-name="T57">communication</text:span><text:span text:style-name="T58"><text:s/>– « Définir la “crise”, (re)définir la coopération internationale : l’arrivée de la question du “terrorisme” à l’ONU » (</text:span><text:a xlink:type="simple" xlink:href="https://www.afsp.info/congres/congres-2024/sections-thematiques-2024/st-39/">Section Thématique 39</text:a><text:span text:style-name="T59"><text:s/>« Faire de la crise une opportunité : quand la difficulté devient ressource pour les organisations internationales », organisée par Mathilde Leloup et Anaëlle Vergonjeanne). 17e Congrès national de l’Association Française de Science Politique à Sciences Po Grenoble (France).</text:span></text:p>
        <text:p text:style-name="P88"><text:span text:style-name="T60">4 avril 2023</text:span><text:span text:style-name="T61"><text:s/>:<text:s/></text:span><text:span text:style-name="T62">communication</text:span><text:span text:style-name="T63"><text:s/>– « Faire communauté internationale : l’ONU et la définition du terrorisme ». Séminaire des Doctorant·e·s du laboratoire HisTeMé.</text:span></text:p>
        <text:p text:style-name="P93"><text:span text:style-name="T64">6-9 juillet 2022</text:span><text:span text:style-name="T65"><text:s/>:<text:s/></text:span><text:span text:style-name="T66">communication</text:span><text:span text:style-name="T67"><text:s/>– “From Robespierre to Trotsky: A History of the 19th Century Concept of Terrorism through French Dictionaries”. European International Studies Association (EISA) –<text:s/></text:span><text:a xlink:type="simple" xlink:href="https://eisa-net.org/workshops-22/">9th European Workshops in International Studies</text:a><text:span text:style-name="T68"><text:s/>– workshop “The Interconnected Worlds of Security Practice: Tracing the Roots of ‘Terrorism’ in Time and Space” à l’Université de Macédoine, Thessalonique.</text:span></text:p>
        <text:p text:style-name="P99"><text:span text:style-name="T69">7-9 avril 2022</text:span><text:span text:style-name="T70"><text:s/>:<text:s/></text:span><text:span text:style-name="T71">communication</text:span><text:span text:style-name="T72"><text:s/>– “(De-)politicising, temporalising and globalising otherness: a conceptual history of terrorism”. 23rd International Conference on the History of Concepts, “</text:span><text:a xlink:type="simple" xlink:href="https://www.historyofconcepts.net/23rd-international-conference-2021/">Global Modernity: Emotions, Temporalities and Concepts</text:a><text:span text:style-name="T73">” à la Freie Universität Berlin.</text:span></text:p>
        <text:p text:style-name="P105"><text:span text:style-name="T74">31 mars – 1 avril 2022</text:span><text:span text:style-name="T75"><text:s/>:<text:s/></text:span><text:span text:style-name="T76">co-organisation</text:span><text:span text:style-name="T77"><text:s/>(avec Félix Brêteau, Thomas Hippler, Anne de Mathan et Vincent Milliot) du colloque international «<text:s/></text:span><text:a xlink:type="simple" xlink:href="https://calenda.org/908128">Polices (et) révolutionnaires en Europe, des années 1780 à la fin des années 1980 – Pratiques, acteurs et représentations </text:a><text:span text:style-name="T78">» à l’Université de Caen-Normandie.</text:span></text:p>
        <text:p text:style-name="P111"><text:span text:style-name="T79">7-8 octobre 2021</text:span><text:span text:style-name="T80"><text:s/>:<text:s/></text:span><text:span text:style-name="T81">communication</text:span><text:span text:style-name="T82"><text:s/>– “From 1793 to 2001: the construction of the ‘terrorist’ otherness.” Colloque “</text:span><text:a xlink:type="simple" xlink:href="https://calenda.org/783658?lang=en">Twenty Years Later: Looking Back at 9/11</text:a><text:span text:style-name="T83">” à l’Université Toulouse – Jean Jaurès.</text:span></text:p>
        <text:p text:style-name="P117"><text:span text:style-name="T84">21 novembre 2019</text:span><text:span text:style-name="T85"><text:s/>:<text:s/></text:span><text:span text:style-name="T86">communication</text:span><text:span text:style-name="T87"><text:s/>– «<text:s/></text:span><text:a xlink:type="simple" xlink:href="https://anthropo.umontreal.ca/departement/activites-et-conferences/nouvelle/news/eventDetail/Event/conference-de-corentin-sire-bourse-mariella-pandolfi-edition-2019-le-jeudi-21-novembre-2019/">Is one man’s terrorist another man’s freedom fighter ? Pour une histoire conceptuelle du “terrorisme”</text:a><text:span text:style-name="T88">. » Au Département d’Anthropologie de l’Université de Montréal, dans le cadre de mon obtention de la Bourse Mariella-Pandolfi.</text:span></text:p>
        <text:p text:style-name="P123"><text:span text:style-name="T89">17-18 octobre 2019</text:span><text:span text:style-name="T90"><text:s/>:<text:s/></text:span><text:span text:style-name="T91">co-organisation</text:span><text:span text:style-name="T92"><text:s/>(avec Thomas Hippler) de la journée d’étude «<text:s/></text:span><text:a xlink:type="simple" xlink:href="http://www.unicaen.fr/recherche/mrsh/histeme/6160">Pour une histoire conceptuelle du terrorisme, XIXe-XXe siècle </text:a><text:span text:style-name="T93">» à l’Université de Caen-Normandie. Dans ce cadre, une communication a aussi été effectuée : « Désigner l’ennemi politique pendant l’entre-deux guerres : la Société des Nations et la définition du terrorisme. »</text:span></text:p>
        <text:p text:style-name="P129"><text:span text:style-name="T94">26-27 septembre 2019</text:span><text:span text:style-name="T95"><text:s/>:<text:s/></text:span><text:span text:style-name="T96">discutant</text:span><text:span text:style-name="T97"><text:s/>de la présentation de Franziska Heimburger, « Approcher de la complexité linguistique d’une négociation. Les notes de Paul Mantoux à la conférence de la paix. » Dans le cadre de la journée d’études franco-allemande «<text:s/></text:span><text:a xlink:type="simple" xlink:href="https://www.dhi-paris.fr/fileadmin/user_upload/DHI_Paris/05_Veranstaltungen/09_Workshop/2019/FYLER-Die_Fabrik_des_Textes_FINAL_web.pdf">La Fabrique du Texte. Matérialité et Textualité du Traité de Versailles</text:a><text:span text:style-name="T98">. » à l’Institut Historique Allemand à Paris.</text:span></text:p>
        <text:p text:style-name="P135"><text:span text:style-name="T99">18-21 septembre 2019</text:span><text:span text:style-name="T100"><text:s/>:<text:s/></text:span><text:span text:style-name="T101">communication</text:span><text:span text:style-name="T102"><text:s/>– “Criminology and the epistemology of conceptual history: an application to ‘terrorism’ studies”.<text:s/></text:span><text:a xlink:type="simple" xlink:href="https://www.eurocrim2019.com/">19th Annual Conference of the European Society of Criminology</text:a><text:span text:style-name="T103"><text:s/>à l’Université de Gand (Belgique).</text:span></text:p>
        <text:p text:style-name="P141"><text:span text:style-name="T104">27-30 août 2019</text:span><text:span text:style-name="T105"><text:s/>:<text:s/></text:span><text:span text:style-name="T106">deux communications</text:span><text:span text:style-name="T107"><text:s/>– « De Paris à Genève : les juristes de la Société des Nations et la définition du terrorisme » (Réseau Thématique « sociologie des intellectuels et de l’expertise ») ; et « Catégorisation du « terrorisme » et légitimation de l’ordre international pendant l’entre-deux-guerres : le cas de la Conférence Internationale pour la Répression du Terrorisme » (RT « sociologie du droit et de la justice »).<text:s/></text:span><text:a xlink:type="simple" xlink:href="https://afs-socio.fr/congres/aix-en-provence-2019/">Congrès annuel de l’Association Française de Sociologie</text:a><text:span text:style-name="T108"><text:s/>à l’Université Aix-Marseille (France).</text:span></text:p>
        <text:p text:style-name="P147"><text:span text:style-name="T109">26-29 juin 2019</text:span><text:span text:style-name="T110"><text:s/>:<text:s/></text:span><text:span text:style-name="T111">communication</text:span><text:span text:style-name="T112"><text:s/>– “Cooperating and Othering: The League of Nations and the Definition of Terrorism”. European International Studies Association (EISA) – 6th European Workshops in International Studies –<text:s/></text:span><text:a xlink:type="simple" xlink:href="https://eisa-net.org/ewis/">The Next 100 Years of International Relations</text:a><text:span text:style-name="T113">, workshop “The global 1920s” à l’Université Jagellonne de Cracovie.</text:span></text:p>
        <text:p text:style-name="P153"><text:span text:style-name="T114">21-20 juin 2019</text:span><text:span text:style-name="T115"><text:s/>:<text:s/></text:span><text:span text:style-name="T116">communication</text:span><text:span text:style-name="T117"><text:s/>– “Cooperating and Othering: The League of Nations and the Definition of Terrorism”. 13th annual international conference of the Society for Terrorism Research: “</text:span><text:a xlink:type="simple" xlink:href="https://www.sv.uio.no/c-rex/english/news-and-events/events/2019/STR2019/index.html">The data revolution in terrorism research: implications for theory and practice</text:a><text:span text:style-name="T118">” à l’Université d’Oslo.</text:span></text:p>
        <text:p text:style-name="P159"><text:span text:style-name="T119">22-24 mai 2019</text:span><text:span text:style-name="T120"><text:s/>:<text:s/></text:span><text:span text:style-name="T121">communication</text:span><text:span text:style-name="T122"><text:s/>– « Légitimation et contestation de la paix de Versailles : La Société des Nations et la définition du terrorisme ». 57e Congrès annuel de la Société Québécoise de Science Politique (SQSP), «<text:s/></text:span><text:a xlink:type="simple" xlink:href="https://congressqsp.uqam.ca/?post_type=tribe_events">Production et circulation des normes de la violence : une tentative d'exploration d'une entreprise asymétrique </text:a><text:span text:style-name="T123">» à l’Université de Montréal.</text:span></text:p>
        <text:p text:style-name="P165"><text:span text:style-name="T124">5-6 décembre 2018</text:span><text:span text:style-name="T125"><text:s/>:<text:s/></text:span><text:span text:style-name="T126">communication</text:span><text:span text:style-name="T127"><text:s/>– « Terrorisme, Paix et Révisionnisme : La Société des Nations et la Conférence Internationale pour la Répression du Terrorisme de 1937 ». Colloque annuel de l’Association pour les Etudes sur la Guerre et la Stratégie (AEGES) «</text:span><text:a xlink:type="simple" xlink:href="http://www.aeges.fr/wp-content/uploads/2018/11/programme-2018-12-2.pdf"> Gagner la guerre ou gagner la paix ?</text:a><text:span text:style-name="T128"><text:s/>» à l’Université Catholique de Lille.</text:span></text:p>
        <text:p text:style-name="P171"><text:span text:style-name="T129">26 juin 2018</text:span><text:span text:style-name="T130"><text:s/>:<text:s/></text:span><text:span text:style-name="T131">communication</text:span><text:span text:style-name="T132"><text:s/>– « Définir et lister le terrorisme : les fondements discursifs de la coopération antiterroriste ». Journée d’étude internationale «<text:s/></text:span><text:a xlink:type="simple" xlink:href="https://www.defense.gouv.fr/irsem/page-d-accueil/nos-evenements/colloque-international-le-mardi-26-juin-2018.-cooperer-en-matiere-de-securite-et-de-defense-quels-enjeux-quels-modeles-au-xxie-siecle">Coopérer en matière de sécurité et de défense : Quels enjeux, quels modèles au XXIe siècle ?</text:a><text:span text:style-name="T133"><text:s/>» organisée par les doctorants soutenus par la DGRIS, le Ministère des Armées et l’IRSEM.</text:span></text:p>
        <text:p text:style-name="P177"><text:span text:style-name="T134">21-22 juin 2018</text:span><text:span text:style-name="T135"><text:s/>:<text:s/></text:span><text:span text:style-name="T136">communication</text:span><text:span text:style-name="T137"><text:s/>– « Defining, Labelling, Listing: The Construction of the Terrorist ‘Other’ since the End of the 19th Century ».<text:s/></text:span><text:a xlink:type="simple" xlink:href="http://www.aeges.fr/2018/07/06/european-initiative-on-security-studies-2018-archive/">Conférence 2018</text:a><text:span text:style-name="T138"><text:s/>de l’European Initiative on Security Studies, à l’Université Panthéon-Assas.</text:span></text:p>
        <text:list text:style-name="listStyle_4">
          <text:list-item>
            <text:p text:style-name="P184"><text:span text:style-name="T139">Activités et insertion dans des réseaux, comités, centres et groupes de recherche=======================</text:span></text:p>
          </text:list-item>
        </text:list>
        <text:p text:style-name="P185"><text:span text:style-name="T140">Associate editor</text:span><text:span text:style-name="T141"><text:s/>au sein des revues académiques<text:s/></text:span><text:span text:style-name="T142">Political Anthropological Research on International Social Sciences</text:span><text:span text:style-name="T143"><text:s/>(PARISS) ainsi que<text:s/></text:span><text:span text:style-name="T144">Cultures et Conflits</text:span><text:span text:style-name="T145">.Membre de l’équipe éditoriale de la revue académique Cultures et Conflits depuis 2021.Évaluateur pour la revue scientifique à comité de lecture Mélété.Association pour les Études sur la Guerre et la Stratégie (AEGES) – membre du groupe de travail « Études critiques sur la paix et sur la guerre » en 2018-2019 et du groupe Jeunes en 2020-2021.Observatoire collaboratif du terrorisme, de l’antiterrorisme et des violences (OCTAV) – participation aux activités du séminaire, organisation d’une journée d’étude.Laboratoire Histoire, Territoires, Mémoires (HisTeMé) – participation à la vie du laboratoire.Séminaire des doctorant-es du laboratoire HisTeMé – Participation aux activités.Canadian network for research on Terrorism, Security and Society (TSAS) – junior affiliate jusqu’à la fin du réseau en 2023 / membre depuis 2025 du nouveau Canadian network for research on Security, Extremism and Society (CANSES).Centre international de criminologie comparé (CICC) – participation à la vie du centre.Centre d’études et de recherches internationales, Université de Montréal (CÉRIUM) – participation à la vie du centre.European Society of Criminology (ESC) – membre du European Historical Criminology Working Group.</text:span></text:p>
        <text:list text:style-name="listStyle_5">
          <text:list-item>
            <text:p text:style-name="P193"><text:span text:style-name="T146">Formation académique=======================</text:span></text:p>
          </text:list-item>
        </text:list>
        <text:p text:style-name="P194"><text:span text:style-name="T147">2018 – 2025</text:span><text:span text:style-name="T148"><text:s/>: Doctorat en histoire contemporaine et en criminologie</text:span></text:p>
        <text:p text:style-name="P197"><text:span text:style-name="T149">« Comment désigner l’ennemi public international ? Une histoire conceptuelle du terrorisme. »En cotutelle entre les Universités de Caen-Normandie (sous la supervision de Thomas Hippler) et de Montréal (sous la supervision d’Anthony Amicelle).</text:span></text:p>
        <text:p text:style-name="P199"><text:span text:style-name="T150">Soutenu le 8 janvier 2025 à l’Université de Caen-Normandie. Mention « exceptionnelle », avec les félicitations du jury.Jury de soutenance : Anthony Amicelle (directeur de thèse – Sciences Po Bordeaux/Université de Montréal), Philippe Bonditti (European School of Political and Social Sciences), Beatrice de Graaf (rapporteuse – Utrecht University), Thomas Hippler (directeur de thèse – Université de Caen-Normandie), Frédéric Mérand (président du jury – Université de Montréal), Chiara Ruffa (rapporteuse – Sciences Po Paris), Simon Tordjman (Sciences Po Toulouse).</text:span></text:p>
        <text:p text:style-name="P201"><text:span text:style-name="T151">2017 – 2018</text:span><text:span text:style-name="T152"><text:s/>: Master recherche en Histoire Contemporaine – Mention Très Bien</text:span></text:p>
        <text:p text:style-name="P204"><text:span text:style-name="T153">Université de Caen (France). Réalisation d’un mémoire sous la supervision de Thomas Hippler : « Définir ‘l’Autre’ Terroriste dans les années Trente : La Société des Nations et la Conférence Internationale pour la Répression du Terrorisme. »</text:span></text:p>
        <text:p text:style-name="P206"><text:span text:style-name="T154">2015 – 2017</text:span><text:span text:style-name="T155"><text:s/>: Master recherche<text:s/></text:span><text:span text:style-name="T156">Bordeaux International Relations Degree</text:span><text:span text:style-name="T157"><text:s/>(BIRD) – Mention Très Bien</text:span></text:p>
        <text:p text:style-name="P211"><text:span text:style-name="T158">Sciences Po Bordeaux (France). Réalisation d’un mémoire sous la supervision de Dario Battistella : «<text:s/></text:span><text:span text:style-name="T159">Animus in Consulendo Liber</text:span><text:span text:style-name="T160">? The Neo-Neo Debate Applied to NATO’s Counterterrorism Cooperation. »</text:span></text:p>
        <text:p text:style-name="P215"><text:span text:style-name="T161">Séjour d’étude au<text:s/></text:span><text:span text:style-name="T162">Middlebury Institute of International Studies</text:span><text:span text:style-name="T163"><text:s/>à Monterey (Californie), Automne 2016.</text:span></text:p>
        <text:p text:style-name="P219"><text:span text:style-name="T164">2012 – 2016</text:span><text:span text:style-name="T165"><text:s/>: Bachelor de Science Politique – First Class Honours</text:span></text:p>
        <text:p text:style-name="P222"><text:span text:style-name="T166">Double cursus entre Sciences Po Bordeaux et Cardiff University (Royaume-Uni). Réalisation d’un travail de recherche sous la supervision de Graeme Garrard : « Remembering and Forgetting: The Paris Commune in French Historical Memory. »</text:span></text:p>
        <text:p text:style-name="P224"><text:span text:style-name="T167">2012–2015</text:span><text:span text:style-name="T168"><text:s/>: Licence Histoire-Géographie – Mention Bien</text:span></text:p>
        <text:p text:style-name="P227"><text:span text:style-name="T169">Universités de Caen puis Bordeaux Montaigne, par correspondance.</text:span></text:p>
        <text:p text:style-name="P229"><text:span text:style-name="T170">2011–2012</text:span><text:span text:style-name="T171"><text:s/>: Classe préparatoire aux grandes écoles – parcours Lettres et Sciences Sociales (BL)</text:span></text:p>
        <text:p text:style-name="P232"><text:span text:style-name="T172">Lycée Guist’Hau, Nantes (France).</text:span></text:p>
        <text:p text:style-name="P234"><text:span text:style-name="T173">2011</text:span><text:span text:style-name="T174"><text:s/>: Baccalauréat Economique et Social – Mention Très Bien</text:span></text:p>
        <text:p text:style-name="P237"><text:span text:style-name="T175">Lycée Le Verrier, Saint-Lô (France).</text:span></text:p>
        <text:p text:style-name="P239"/>
        <text:p text:style-name="Heading2"><text:span text:style-name="T176">Publications</text:span></text:p>
        <text:p text:style-name="P241"/>
        <text:p text:style-name="P242"/>
        <text:p text:style-name="Heading2"><text:span text:style-name="T177">Ouvrages (1)</text:span></text:p>
        <text:p text:style-name="P244"/>
        <table:table table:name="328b2c" table:style-name="328b2c">
          <table:table-column table:style-name="328b2c.0"/>
          <table:table-row>
            <table:table-cell office:value-type="string">
              <text:p text:style-name="Normal"><text:a xlink:type="simple" xlink:href="https://hal.science/hal-05125770v1">Polices et révolutionnaires en Europe occidentale. Des années 1780 à la fin du XXe siècle</text:a></text:p>
              <text:p text:style-name="Normal"><text:a xlink:type="simple" xlink:href="https://hal.science/search/index/?q=*&amp;authFullName_s=Félix Breteau">Félix Breteau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Vincent Milliot">Vincent Milliot</text:a><text:span>,</text:span><text:a xlink:type="simple" xlink:href="https://hal.science/search/index/?q=*&amp;authFullName_s=Corentin Sire">Corentin Sire</text:a></text:p>
              <text:p text:style-name="Normal"><text:span>Presses universitaires de Rennes, 354 p., 2025, 978-2-7535-9880-5.<text:s/></text:span><text:a xlink:type="simple" xlink:href="https://dx.doi.org/10.4000/145rm">⟨10.4000/145rm⟩</text:a></text:p>
              <text:p text:style-name="Normal"><text:span>Ouvrages</text:span></text:p>
              <text:p text:style-name="Normal"><text:a xlink:type="simple" xlink:href="https://hal.science/hal-05125770v1">hal-05125770v1</text:a></text:p>
            </table:table-cell>
          </table:table-row>
        </table:table>
        <text:p text:style-name="P245"/>
        <text:p text:style-name="Heading2"><text:span text:style-name="T178">Article dans une revue (3)</text:span></text:p>
        <text:p text:style-name="P247"/>
        <table:table table:name="ebde24" table:style-name="ebde24">
          <table:table-column table:style-name="ebde24.0"/>
          <table:table-row>
            <table:table-cell office:value-type="string">
              <text:p text:style-name="Normal"><text:a xlink:type="simple" xlink:href="https://hal.science/hal-05053365v1">Comment désigner l’ennemi public international ? Pour une histoire conceptuelle de l’antiterrorisme onusien</text:a></text:p>
              <text:p text:style-name="Normal"><text:a xlink:type="simple" xlink:href="https://hal.science/search/index/?q=*&amp;authFullName_s=Corentin Sire">Corentin Sire</text:a></text:p>
              <text:p text:style-name="Normal"><text:span>Champ Pénal</text:span><text:span>, 2024, Le vingtième anniversaire de Champ Pénal/Penal Field, 31, 50 p.<text:s/></text:span><text:a xlink:type="simple" xlink:href="https://dx.doi.org/10.4000/127n0">⟨10.4000/127n0⟩</text:a></text:p>
              <text:p text:style-name="Normal"><text:span>Article dans une revue</text:span></text:p>
              <text:p text:style-name="Normal"><text:a xlink:type="simple" xlink:href="https://hal.science/hal-05053365v1">hal-050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51v1">De la Terreur au terrorisme : une histoire lexicographique du mot « terrorisme » et de sa famille morphologique au XIXe siècle</text:a></text:p>
              <text:p text:style-name="Normal"><text:a xlink:type="simple" xlink:href="https://hal.science/search/index/?q=*&amp;authFullName_s=Corentin Sire">Corentin Sire</text:a></text:p>
              <text:p text:style-name="Normal"><text:span>Tracés : Revue de Sciences Humaines</text:span><text:span>, 2022, Instabilités sémantiques, 43, pp.177-199.<text:s/></text:span><text:a xlink:type="simple" xlink:href="https://dx.doi.org/10.4000/traces.14471">⟨10.4000/traces.14471⟩</text:a></text:p>
              <text:p text:style-name="Normal"><text:span>Article dans une revue</text:span></text:p>
              <text:p text:style-name="Normal"><text:a xlink:type="simple" xlink:href="https://hal.science/hal-05053351v1">hal-05053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86895v1">The concept of terrorism and historical time: comparing 9/11 to the &amp;quot;Terreur</text:a></text:p>
              <text:p text:style-name="Normal"><text:a xlink:type="simple" xlink:href="https://hal.science/search/index/?q=*&amp;authFullName_s=Corentin Sire">Corentin Sire</text:a></text:p>
              <text:p text:style-name="Normal"><text:span>Critical Studies on Terrorism</text:span><text:span>, 2021, 14 (4), pp.463-466.<text:s/></text:span><text:a xlink:type="simple" xlink:href="https://dx.doi.org/10.1080/17539153.2021.1982464">⟨10.1080/17539153.2021.1982464⟩</text:a></text:p>
              <text:p text:style-name="Normal"><text:span>Article dans une revue</text:span></text:p>
              <text:p text:style-name="Normal"><text:a xlink:type="simple" xlink:href="https://normandie-univ.hal.science/hal-04086895v1">hal-04086895v1</text:a></text:p>
            </table:table-cell>
          </table:table-row>
        </table:table>
        <text:p text:style-name="P248"/>
        <text:p text:style-name="Heading2"><text:span text:style-name="T179">Chapitre d'ouvrage (2)</text:span></text:p>
        <text:p text:style-name="P250"/>
        <table:table table:name="fc0352" table:style-name="fc0352">
          <table:table-column table:style-name="fc0352.0"/>
          <table:table-row>
            <table:table-cell office:value-type="string">
              <text:p text:style-name="Normal"><text:a xlink:type="simple" xlink:href="https://hal.science/hal-05621671v1">Introduction. Policer la révolution, révolutionner les polices</text:a></text:p>
              <text:p text:style-name="Normal"><text:a xlink:type="simple" xlink:href="https://hal.science/search/index/?q=*&amp;authFullName_s=Félix Brêteau">Félix Brêteau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Vincent Milliot">Vincent Milliot</text:a><text:span>,</text:span><text:a xlink:type="simple" xlink:href="https://hal.science/search/index/?q=*&amp;authFullName_s=Corentin Sire">Corentin Sire</text:a></text:p>
              <text:p text:style-name="Normal"><text:span>Félix Brêteau, Anne de Mathan, Thomas Hippler, Vincent Milliot et Corentin Sire.<text:s/></text:span><text:span>Polices et révolutions en Europe occidentale. Des années 1780 à la fin du XXe siècle</text:span><text:span>, Presses universitaires de Rennes, pp.9-26, 2025,<text:s/></text:span><text:a xlink:type="simple" xlink:href="https://dx.doi.org/10.4000/145qo">⟨10.4000/145qo⟩</text:a></text:p>
              <text:p text:style-name="Normal"><text:span>Chapitre d'ouvrage</text:span></text:p>
              <text:p text:style-name="Normal"><text:a xlink:type="simple" xlink:href="https://hal.science/hal-05621671v1">hal-056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356v1">Le “terrorisme”, un phénomène contestataire moderne ? Le discours du “nouveau terrorisme” à l’aune de l’histoire conceptuelle</text:a></text:p>
              <text:p text:style-name="Normal"><text:a xlink:type="simple" xlink:href="https://hal.science/search/index/?q=*&amp;authFullName_s=Corentin Sire">Corentin Sire</text:a></text:p>
              <text:p text:style-name="Normal"><text:span>Abdennacer El Ibrahimi; Bernard Bernier.<text:s/></text:span><text:span>L’État moderne entre domination et résistance</text:span><text:span>,<text:s/></text:span><text:a xlink:type="simple" xlink:href="https://umontreal.scholaris.ca/server/api/core/bitstreams/d1118fc6-3b00-4a75-9375-06af6ee0db3c/content">Éditions JFD Inc</text:a><text:span>, pp.133-161, 2024, 978-28-9799-701-4</text:span></text:p>
              <text:p text:style-name="Normal"><text:span>Chapitre d'ouvrage</text:span></text:p>
              <text:p text:style-name="Normal"><text:a xlink:type="simple" xlink:href="https://hal.science/hal-05053356v1">hal-05053356v1</text:a></text:p>
            </table:table-cell>
          </table:table-row>
        </table:table>
        <text:p text:style-name="P251"/>
        <text:p text:style-name="Heading2"><text:span text:style-name="T180">Thèse (1)</text:span></text:p>
        <text:p text:style-name="P253"/>
        <table:table table:name="31c89e" table:style-name="31c89e">
          <table:table-column table:style-name="31c89e.0"/>
          <table:table-row>
            <table:table-cell office:value-type="string">
              <text:p text:style-name="Normal"><text:a xlink:type="simple" xlink:href="https://theses.hal.science/tel-05132464v1">Cοmment désigner l'ennemi public internatiοnal ? Une histοire cοnceptuelle du terrοrisme</text:a></text:p>
              <text:p text:style-name="Normal"><text:a xlink:type="simple" xlink:href="https://hal.science/search/index/?q=*&amp;authFullName_s=Corentin Sire">Corentin Sire</text:a></text:p>
              <text:p text:style-name="Normal"><text:span>Histoire. Normandie Université; Université de Montréal (Canada). École de criminologie, 2025. Français.<text:s/></text:span><text:a xlink:type="simple" xlink:href="https://www.theses.fr/2025NORMC002">⟨NNT : 2025NORMC002⟩</text:a></text:p>
              <text:p text:style-name="Normal"><text:span>Thèse</text:span></text:p>
              <text:p text:style-name="Normal"><text:a xlink:type="simple" xlink:href="https://theses.hal.science/tel-05132464v1">tel-05132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4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4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4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4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4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4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4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4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5">
      <text:list-level-style-bullet text:level="1" text:style-name="listStyle_5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5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5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5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5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5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5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5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5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Sire</dc:title>
    <dc:subject/>
    <dc:description>CV</dc:description>
    <dc:creator/>
    <dc:date>2026-05-31T00:53:09.000</dc:date>
    <meta:generator>PHPWord</meta:generator>
    <meta:initial-creator>CCSD</meta:initial-creator>
    <meta:creation-date>2026-05-31T00:53:09.000</meta:creation-date>
    <meta:keyword/>
    <meta:user-defined meta:name="Category"/>
    <meta:user-defined meta:name="Company"/>
    <meta:user-defined meta:name="Manager"/>
  </office:meta>
</office:document-meta>
</file>