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b99f" style:family="table">
      <style:table-properties style:rel-width="100" table:align="center"/>
    </style:style>
    <style:style style:name="53b99f.0" style:family="table-column">
      <style:table-column-properties style:column-width="0.00cm"/>
    </style:style>
    <style:style style:name="cae172" style:family="table">
      <style:table-properties style:rel-width="100" table:align="center"/>
    </style:style>
    <style:style style:name="cae172.0" style:family="table-column">
      <style:table-column-properties style:column-width="0.00cm"/>
    </style:style>
    <style:style style:name="f0e9f9" style:family="table">
      <style:table-properties style:rel-width="100" table:align="center"/>
    </style:style>
    <style:style style:name="f0e9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Ther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3b99f" table:style-name="53b99f">
          <table:table-column table:style-name="53b99f.0"/>
          <table:table-row>
            <table:table-cell office:value-type="string">
              <text:p text:style-name="Normal"><text:a xlink:type="simple" xlink:href="https://hal.science/hal-02916856v1">Les différentes formes de déplacement du vignoble : des leviers pour adapter la viticulture au changement climatique ?</text:a></text:p>
              <text:p text:style-name="Normal"><text:a xlink:type="simple" xlink:href="https://hal.science/search/index/?q=*&amp;authFullName_s=Corentin Thermes">Corentin Thermes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Isabelle La Jeunesse">Isabelle La Jeunesse</text:a></text:p>
              <text:p text:style-name="Normal"><text:span>Norois. Environnement, aménagement, société</text:span><text:span>, 2020, 254, pp.75-90.<text:s/></text:span><text:a xlink:type="simple" xlink:href="https://dx.doi.org/10.4000/norois.9658">⟨10.4000/norois.9658⟩</text:a></text:p>
              <text:p text:style-name="Normal"><text:span>Article dans une revue</text:span></text:p>
              <text:p text:style-name="Normal"><text:a xlink:type="simple" xlink:href="https://hal.science/hal-02916856v1">hal-0291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887v1">Stratégies d’adaptation au changement climatique à court et long terme : quelles actions pour les viticulteurs en région Centre-Val de Loire ?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Corentin Thermes">Corentin Thermes</text:a><text:span>,</text:span><text:a xlink:type="simple" xlink:href="https://hal.science/search/index/?q=*&amp;authFullName_s=Isabelle La Jeunesse">Isabelle La Jeunesse</text:a></text:p>
              <text:p text:style-name="Normal"><text:span>Norois. Environnement, aménagement, société</text:span><text:span>, 2020, Vins, vignobles et viticultures atlantiques Quelles trajectoires contemporaines ?, 254, pp.59-73.<text:s/></text:span><text:a xlink:type="simple" xlink:href="https://dx.doi.org/10.4000/norois.9638">⟨10.4000/norois.9638⟩</text:a></text:p>
              <text:p text:style-name="Normal"><text:span>Article dans une revue</text:span></text:p>
              <text:p text:style-name="Normal"><text:a xlink:type="simple" xlink:href="https://hal.science/hal-03537887v1">hal-03537887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cae172" table:style-name="cae172">
          <table:table-column table:style-name="cae172.0"/>
          <table:table-row>
            <table:table-cell office:value-type="string">
              <text:p text:style-name="Normal"><text:a xlink:type="simple" xlink:href="https://hal.science/hal-04234756v1">Constructions territoriales de lutte contre le gel dans un contexte de changements climatiques à Bourgueil et Saint-Nicolas-de-Bourgueil</text:a></text:p>
              <text:p text:style-name="Normal"><text:a xlink:type="simple" xlink:href="https://hal.science/search/index/?q=*&amp;authFullName_s=Corentin Thermes">Corentin Thermes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Manon Roi">Manon Roi</text:a></text:p>
              <text:p text:style-name="Normal"><text:span>Françoise Sitnikoff; Hélène Chazal; Cristèle Assegond.<text:s/></text:span><text:span>Vignes et vignerons - Evolutions des métiers, des pratiques et des territoires</text:span><text:span>, Presses Universitaires François Rabelais, 2023</text:span></text:p>
              <text:p text:style-name="Normal"><text:span>Chapitre d'ouvrage</text:span></text:p>
              <text:p text:style-name="Normal"><text:a xlink:type="simple" xlink:href="https://hal.science/hal-04234756v1">hal-042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39v1">Conception de trajectoires d'adaptation au changement climatique pour les entreprises viticoles : enseignements issus d'une expérimentation avec trois exploitations-pilotes en Région Centre-Val de Loire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Corentin Thermes">Corentin Thermes</text:a><text:span>,</text:span><text:a xlink:type="simple" xlink:href="https://hal.science/search/index/?q=*&amp;authFullName_s=Isabelle La Jeunesse">Isabelle La Jeunesse</text:a></text:p>
              <text:p text:style-name="Normal"><text:span>Françoise Sitnikoff; Hélène Chazal; Cristèle Assegond.<text:s/></text:span><text:span>Vignes et vignerons - Evolution des métiers, des pratiques et des territoires</text:span><text:span>, Presses Universitaires François Rabelais, 2023, 978-286906-911-4</text:span></text:p>
              <text:p text:style-name="Normal"><text:span>Chapitre d'ouvrage</text:span></text:p>
              <text:p text:style-name="Normal"><text:a xlink:type="simple" xlink:href="https://hal.science/hal-04234739v1">hal-042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03v1">The Circulation of Knowledge at the Time of the Agroecological Transition, the Case of the Drôme Valley (France)</text:a></text:p>
              <text:p text:style-name="Normal"><text:a xlink:type="simple" xlink:href="https://hal.science/search/index/?q=*&amp;authFullName_s=Sabine Girard">Sabine Girard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Corentin Thermes">Corentin Thermes</text:a></text:p>
              <text:p text:style-name="Normal"><text:span>Globalization, Marginalization and Conflict. Perspectives on Geographical Marginality, vol 6</text:span><text:span>, pp.183-196, 2020,<text:s/></text:span><text:a xlink:type="simple" xlink:href="https://dx.doi.org/10.1007/978-3-030-53218-5_12">⟨10.1007/978-3-030-53218-5_12⟩</text:a></text:p>
              <text:p text:style-name="Normal"><text:span>Chapitre d'ouvrage</text:span></text:p>
              <text:p text:style-name="Normal"><text:a xlink:type="simple" xlink:href="https://hal.science/hal-02991503v1">hal-0299150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f0e9f9" table:style-name="f0e9f9">
          <table:table-column table:style-name="f0e9f9.0"/>
          <table:table-row>
            <table:table-cell office:value-type="string">
              <text:p text:style-name="Normal"><text:a xlink:type="simple" xlink:href="https://hal.science/hal-04234800v1">Les promesses de l'aube - des vignerons face au gel</text:a></text:p>
              <text:p text:style-name="Normal"><text:a xlink:type="simple" xlink:href="https://hal.science/search/index/?q=*&amp;authFullName_s=Corentin Thermes">Corentin Thermes</text:a><text:span>,</text:span><text:a xlink:type="simple" xlink:href="https://hal.science/search/index/?q=*&amp;authFullName_s=Florian Revol">Florian Revo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34800v1">hal-04234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Thermes</dc:title>
    <dc:subject/>
    <dc:description>CV</dc:description>
    <dc:creator/>
    <dc:date>2026-05-07T22:25:05.000</dc:date>
    <meta:generator>PHPWord</meta:generator>
    <meta:initial-creator>CCSD</meta:initial-creator>
    <meta:creation-date>2026-05-07T22:25:05.000</meta:creation-date>
    <meta:keyword/>
    <meta:user-defined meta:name="Category"/>
    <meta:user-defined meta:name="Company"/>
    <meta:user-defined meta:name="Manager"/>
  </office:meta>
</office:document-meta>
</file>