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faab" style:family="table">
      <style:table-properties style:rel-width="100" table:align="center"/>
    </style:style>
    <style:style style:name="e7faab.0" style:family="table-column">
      <style:table-column-properties style:column-width="0.00cm"/>
    </style:style>
    <style:style style:name="4ad655" style:family="table">
      <style:table-properties style:rel-width="100" table:align="center"/>
    </style:style>
    <style:style style:name="4ad655.0" style:family="table-column">
      <style:table-column-properties style:column-width="0.00cm"/>
    </style:style>
    <style:style style:name="51191c" style:family="table">
      <style:table-properties style:rel-width="100" table:align="center"/>
    </style:style>
    <style:style style:name="51191c.0" style:family="table-column">
      <style:table-column-properties style:column-width="0.00cm"/>
    </style:style>
    <style:style style:name="596614" style:family="table">
      <style:table-properties style:rel-width="100" table:align="center"/>
    </style:style>
    <style:style style:name="596614.0" style:family="table-column">
      <style:table-column-properties style:column-width="0.00cm"/>
    </style:style>
    <style:style style:name="94f0a9" style:family="table">
      <style:table-properties style:rel-width="100" table:align="center"/>
    </style:style>
    <style:style style:name="94f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mas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maslard">corentinmas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51-1963">0000-0002-6951-19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7faab" table:style-name="e7faab">
          <table:table-column table:style-name="e7faab.0"/>
          <table:table-row>
            <table:table-cell office:value-type="string">
              <text:p text:style-name="Normal"><text:a xlink:type="simple" xlink:href="https://hal.science/hal-05267700v1">Ectopic expression of the grape hexose transporter VvHT5 restores STP13 ‐deficiency in Arabidopsis and promotes fungal resistance to Botrytis cinerea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‐antoine Noceto">Pierre‐antoine Noceto</text:a><text:span>,</text:span><text:a xlink:type="simple" xlink:href="https://hal.science/search/index/?q=*&amp;authFullName_s=Vincent Lebeurre">Vincent Lebeurre</text:a><text:span>et al.</text:span></text:p>
              <text:p text:style-name="Normal"><text:span>Plant Pathology</text:span><text:span>, 2025, 74 (2), pp.493-506.<text:s/></text:span><text:a xlink:type="simple" xlink:href="https://dx.doi.org/10.1111/ppa.14035">⟨10.1111/ppa.14035⟩</text:a></text:p>
              <text:p text:style-name="Normal"><text:span>Article dans une revue</text:span></text:p>
              <text:p text:style-name="Normal"><text:a xlink:type="simple" xlink:href="https://hal.science/hal-05267700v1">hal-0526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766v1">Decoding the Double Stress Puzzle: Investigating Nutrient Uptake Efficiency and Root Architecture in Soybean Under Heat‐ and Water‐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text:span>et al.</text:span></text:p>
              <text:p text:style-name="Normal"><text:span>Plant, Cell and Environment</text:span><text:span>, 2024,<text:s/></text:span><text:a xlink:type="simple" xlink:href="https://dx.doi.org/10.1111/pce.15268">⟨10.1111/pce.15268⟩</text:a></text:p>
              <text:p text:style-name="Normal"><text:span>Article dans une revue</text:span></text:p>
              <text:p text:style-name="Normal"><text:a xlink:type="simple" xlink:href="https://hal.inrae.fr/hal-04991766v1">hal-0499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145v1">Ecophysiological processes underlying mineral nutrition of soybea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/text:p>
              <text:p text:style-name="Normal"><text:span>Revista de Investigaciones de Ciensias Agronomicas</text:span><text:span>, 2023, 40 (Suplemento Seminario científico franco-argentino sobre agroecología 22-23 novembre, Rosario, Argentine), pp.84</text:span></text:p>
              <text:p text:style-name="Normal"><text:span>Article dans une revue</text:span></text:p>
              <text:p text:style-name="Normal"><text:a xlink:type="simple" xlink:href="https://hal.inrae.fr/hal-04044145v1">hal-0404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744v1">Root architecture characterization in relation to biomass allocation and biological nitrogen fixation in a collection of European soybean genotyp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OCL Oilseeds and fats crops and lipids</text:span><text:span>, 2023, 30 (Soybean Topical Issue World Soybean Research Conference 11), pp.64-75.<text:s/></text:span><text:a xlink:type="simple" xlink:href="https://dx.doi.org/10.1051/ocl/2021033">⟨10.1051/ocl/2021033⟩</text:a></text:p>
              <text:p text:style-name="Normal"><text:span>Article dans une revue</text:span></text:p>
              <text:p text:style-name="Normal"><text:a xlink:type="simple" xlink:href="https://hal.inrae.fr/hal-04214744v1">hal-042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91v1">Pentadecaibins I–V: 15-Residue Peptaibols Produced by a Marine-Derived Trichoderma sp. of the Harzianum Clade</text:a></text:p>
              <text:p text:style-name="Normal"><text:a xlink:type="simple" xlink:href="https://hal.science/search/index/?q=*&amp;authFullName_s=Anne-Isaline van Bohemen">Anne-Isaline van Bohemen</text:a><text:span>,</text:span><text:a xlink:type="simple" xlink:href="https://hal.science/search/index/?q=*&amp;authFullName_s=Nicolas Ruiz">Nicolas Ruiz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Aurore Michaud">Aurore Michaud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Journal of Natural Products</text:span><text:span>, 2021, 84 (4), pp.1271-1282.<text:s/></text:span><text:a xlink:type="simple" xlink:href="https://dx.doi.org/10.1021/acs.jnatprod.0c01355">⟨10.1021/acs.jnatprod.0c01355⟩</text:a></text:p>
              <text:p text:style-name="Normal"><text:span>Article dans une revue</text:span></text:p>
              <text:p text:style-name="Normal"><text:a xlink:type="simple" xlink:href="https://hal.science/hal-03148991v1">hal-03148991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4ad655" table:style-name="4ad655">
          <table:table-column table:style-name="4ad655.0"/>
          <table:table-row>
            <table:table-cell office:value-type="string">
              <text:p text:style-name="Normal"><text:a xlink:type="simple" xlink:href="https://hal.inrae.fr/hal-04645313v1">Discovering how heat stress and water deficit, alone or in combination reconfigure interactions between plant and microbial communiti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Lun Jing">Lun Jing</text:a><text:span>et al.</text:span></text:p>
              <text:p text:style-name="Normal"><text:span>International Society of Root Research 12th International Symposium Roots [&amp; Roads] to a sustainable future. 12ISRR 2024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645313v1">hal-0464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8630v1">Multi-omics insights into root-driven resource acquisition: understanding responses to water and heat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Lun Jing">Lun Jing</text:a><text:span>,</text:span><text:a xlink:type="simple" xlink:href="https://hal.science/search/index/?q=*&amp;authFullName_s=Fanny Leroy">Fanny Leroy</text:a><text:span>et al.</text:span></text:p>
              <text:p text:style-name="Normal"><text:span>réseau rhizophile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778630v1">hal-0477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74v1">Restructuration des relations plant-microorganisme sous l’Influence du stress thermique et hydrique, isolé ou combiné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Lun Jing">Lun Jing</text:a><text:span>et al.</text:span></text:p>
              <text:p text:style-name="Normal"><text:span>Réseau rhizosPHAR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792674v1">hal-0479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359v1">ça bouillone dans nos assiettes. Reportage France 3 Bourgogne Franche Comté. 52mn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éline Latour">Céline Latour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aloma Veyland">Paloma Veyland</text:a></text:p>
              <text:p text:style-name="Normal"><text:span>émission télévisée</text:span><text:span>, Feb 2023, Dijon, France</text:span></text:p>
              <text:p text:style-name="Normal"><text:span>Communication dans un congrès</text:span></text:p>
              <text:p text:style-name="Normal"><text:a xlink:type="simple" xlink:href="https://hal.inrae.fr/hal-04034359v1">hal-040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15v1">Investigating the role of the grapevine hexose transporter VvHT5 in basal resistance against Botrytis cinerea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2nd Workshop Carbon Allocation in Plants - Advances in carbon allocation and acquisition</text:span><text:span>, INRAE, Nov 2023, Versailles, France</text:span></text:p>
              <text:p text:style-name="Normal"><text:span>Communication dans un congrès</text:span></text:p>
              <text:p text:style-name="Normal"><text:a xlink:type="simple" xlink:href="https://hal.science/hal-05269615v1">hal-05269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533v1">Exploring architectural traits and ecophysiological responses in soybean under heat and water stress: implications for climate change adaptation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Forum des Jeunes Chercheurs UBFC 2023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inrae.fr/hal-04139533v1">hal-0413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206v1">Transcriptomic and ecophysiological analyses revealed contrasted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15206v1">hal-0421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19v1">New developments towards high throughput phenotyping studies devoted to innovative plant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Florian Frugier">Florian Frugier</text:a><text:span>et al.</text:span></text:p>
              <text:p text:style-name="Normal"><text:span>3. Colloque de la North East Agricultural University. International Forum of Intelligent Agriculture</text:span><text:span>, Jan 2023, Online, China</text:span></text:p>
              <text:p text:style-name="Normal"><text:span>Communication dans un congrès</text:span></text:p>
              <text:p text:style-name="Normal"><text:a xlink:type="simple" xlink:href="https://hal.inrae.fr/hal-03994719v1">hal-039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84v1">Within a high throughput phenotyping platform, mix ecophysiology, microbial ecology, molecular physiology and genetics and stir: the recipe of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et al.</text:span></text:p>
              <text:p text:style-name="Normal"><text:span>3. Asia-Pacific Plant Phenomics International Conference</text:span><text:span>, Jul 2023, Sanya, China</text:span></text:p>
              <text:p text:style-name="Normal"><text:span>Communication dans un congrès</text:span></text:p>
              <text:p text:style-name="Normal"><text:a xlink:type="simple" xlink:href="https://hal.inrae.fr/hal-04205984v1">hal-0420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65v1">From morphological to functional root traits assessment with high throughpo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et al.</text:span></text:p>
              <text:p text:style-name="Normal"><text:span>International Symposium “Frontiers in the development and application of plant phenotyping: What are we seeking in plant phenotyping?</text:span><text:span>, Oct 2023, Tokyo, Japan</text:span></text:p>
              <text:p text:style-name="Normal"><text:span>Communication dans un congrès</text:span></text:p>
              <text:p text:style-name="Normal"><text:a xlink:type="simple" xlink:href="https://hal.inrae.fr/hal-04224465v1">hal-042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37v1">Transport de sucres et résistance à B. cinerea chez la vigne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Samuel Bastos Serra Trinca">Samuel Bastos Serra Trinca</text:a><text:span>et al.</text:span></text:p>
              <text:p text:style-name="Normal"><text:span>Réseau Ecologie des Interactions Durables (REID)</text:span><text:span>, Réseau Ecologie des Interactions Durables (REID), May 2023, Poitiers, France</text:span></text:p>
              <text:p text:style-name="Normal"><text:span>Communication dans un congrès</text:span></text:p>
              <text:p text:style-name="Normal"><text:a xlink:type="simple" xlink:href="https://hal.science/hal-05269637v1">hal-0526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388v1">Exploring Microbial Communities associated to soybean unde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388v1">hal-0431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66v1">Opening the black box of the interaction between soybean and microbial community under heat and water stresses</text:a></text:p>
              <text:p text:style-name="Normal"><text:a xlink:type="simple" xlink:href="https://hal.science/search/index/?q=*&amp;authFullName_s=Corentin Maslard">Corentin Maslard</text:a></text:p>
              <text:p text:style-name="Normal"><text:span>LIA A-AGD (International Associated Laboratory dedicated to Agroecology – Agriculture Green Development) Annual Meeting</text:span><text:span>, Jan 2023, virtuel, China</text:span></text:p>
              <text:p text:style-name="Normal"><text:span>Communication dans un congrès</text:span></text:p>
              <text:p text:style-name="Normal"><text:a xlink:type="simple" xlink:href="https://hal.inrae.fr/hal-04044066v1">hal-0404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242v1">Jack et les légumineuses magiques face au réchauffement climatique. Atelier grand public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mélie Semblat">Amélie Sembla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Elodie Gautheron">Elodie Gautheron</text:a><text:span>,</text:span><text:a xlink:type="simple" xlink:href="https://hal.science/search/index/?q=*&amp;authFullName_s=Virginie Nowak">Virginie Nowak</text:a></text:p>
              <text:p text:style-name="Normal"><text:span>Fête de la science</text:span><text:span>, Oct 2022, Dijon, France</text:span></text:p>
              <text:p text:style-name="Normal"><text:span>Communication dans un congrès</text:span></text:p>
              <text:p text:style-name="Normal"><text:a xlink:type="simple" xlink:href="https://hal.inrae.fr/hal-03898242v1">hal-038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98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/text:p>
              <text:p text:style-name="Normal"><text:span>1st Sino-European Microbial Omics Workshop for Young Scientist</text:span><text:span>, Jul 2022, Virtuel, France</text:span></text:p>
              <text:p text:style-name="Normal"><text:span>Communication dans un congrès</text:span></text:p>
              <text:p text:style-name="Normal"><text:a xlink:type="simple" xlink:href="https://hal.inrae.fr/hal-04044098v1">hal-0404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78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4034785v1">hal-0403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808v1">High throughput phenotyping : associated tools and methods to assess determinisms of plant and microbiome interaction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et al.</text:span></text:p>
              <text:p text:style-name="Normal"><text:span>NARO Food Health symposium</text:span><text:span>, Mar 2022, Tsukuba, Japan</text:span></text:p>
              <text:p text:style-name="Normal"><text:span>Communication dans un congrès</text:span></text:p>
              <text:p text:style-name="Normal"><text:a xlink:type="simple" xlink:href="https://hal.inrae.fr/hal-03692808v1">hal-0369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582v1">Les défis méthodologiques du phénotypage Haut Débit - Expectations of plant high throughput phenotyping and associated tools and method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et al.</text:span></text:p>
              <text:p text:style-name="Normal"><text:span>Prospectives de l’INEE, Institut Ecologie et environnement du CNRS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inrae.fr/hal-03994582v1">hal-039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476v1">Assessing plant and microorganisms interactions using high 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Corentin Maslard">Corentin Maslard</text:a><text:span>et al.</text:span></text:p>
              <text:p text:style-name="Normal"><text:span>Workshop “Microorganisms: sources of value from soil to food. Organized by Vitagora (France) and NARO (Japan)</text:span><text:span>, Vitagora (France); NARO (Japan), Oct 2021, Virtuel, France</text:span></text:p>
              <text:p text:style-name="Normal"><text:span>Communication dans un congrès</text:span></text:p>
              <text:p text:style-name="Normal"><text:a xlink:type="simple" xlink:href="https://hal.inrae.fr/hal-03497476v1">hal-0349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274v1">Determinisms of plant and microbiome interactions : a multidisciplinary approach involving high-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rginie Bourion">Virginie Bourion</text:a><text:span>et al.</text:span></text:p>
              <text:p text:style-name="Normal"><text:span>North East Agricultural University lectures, China</text:span><text:span>, Nov 2021, Online, China</text:span></text:p>
              <text:p text:style-name="Normal"><text:span>Communication dans un congrès</text:span></text:p>
              <text:p text:style-name="Normal"><text:a xlink:type="simple" xlink:href="https://hal.inrae.fr/hal-03585274v1">hal-03585274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51191c" table:style-name="51191c">
          <table:table-column table:style-name="51191c.0"/>
          <table:table-row>
            <table:table-cell office:value-type="string">
              <text:p text:style-name="Normal"><text:a xlink:type="simple" xlink:href="https://hal.science/hal-05269507v1">Exploring the role of grapevine sugar transporters in plant defense against pathogens: Insights from VvHT5 overexpression</text:a></text:p>
              <text:p text:style-name="Normal"><text:a xlink:type="simple" xlink:href="https://hal.science/search/index/?q=*&amp;authFullName_s=Benoît Monnereau">Benoî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07v1">hal-0526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6v1">Genetic variability of nodulated root system architecture in relation to biomass allocation and biological nitrogen fixation in a collection of european soybean genotypes.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World Soybean Research Conférence 11 WSRC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208046v1">hal-0420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3v1">Transcriptomic and ecophysiological analyses revealed contrasted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World Soybean Research Conférence 11 WSRC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208043v1">hal-042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55v1">Functional analysis of sugar transporters in grape upon Botrytis cinerea infection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2th International Congress Of Plant Pathology</text:span><text:span>, Aug 2023, Lyon, France.<text:s/></text:span></text:p>
              <text:p text:style-name="Normal"><text:span>Poster de conférence</text:span></text:p>
              <text:p text:style-name="Normal"><text:a xlink:type="simple" xlink:href="https://hal.science/hal-05269655v1">hal-05269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42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rkoun Mustapha">Arkoun Mustapha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4425v1">hal-037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78v1">Toward the functional analysis of the grape sugar transporter VvHT5: ectopic expression in Arabidopsis thaliana during Botrytis cinerea infection</text:a></text:p>
              <text:p text:style-name="Normal"><text:a xlink:type="simple" xlink:href="https://hal.science/search/index/?q=*&amp;authFullName_s=Benoît Monnereau">Benoî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3th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science/hal-05269678v1">hal-0526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23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ARFAGRI Seminario Agroecología</text:span><text:span>, Nov 2022, Rosario, Argentina. , 2022</text:span></text:p>
              <text:p text:style-name="Normal"><text:span>Poster de conférence</text:span></text:p>
              <text:p text:style-name="Normal"><text:a xlink:type="simple" xlink:href="https://hal.inrae.fr/hal-04250235v1">hal-0425023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596614" table:style-name="596614">
          <table:table-column table:style-name="596614.0"/>
          <table:table-row>
            <table:table-cell office:value-type="string">
              <text:p text:style-name="Normal"><text:a xlink:type="simple" xlink:href="https://hal.science/hal-04972375v1">Decoding the Double Stress Puzzle: Investigating Nutrient Uptake Efficiency and Root Architecture in Soybean Under Heat‐ and Water‐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2375v1">hal-04972375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94f0a9" table:style-name="94f0a9">
          <table:table-column table:style-name="94f0a9.0"/>
          <table:table-row>
            <table:table-cell office:value-type="string">
              <text:p text:style-name="Normal"><text:a xlink:type="simple" xlink:href="https://hal.inrae.fr/hal-04631136v1">CHN analyseur de l'azote et du carbon selon la méthode de Dumas</text:a></text:p>
              <text:p text:style-name="Normal"><text:a xlink:type="simple" xlink:href="https://hal.science/search/index/?q=*&amp;authFullName_s=Corentin Maslard">Corentin Maslard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4631136v1">hal-04631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maslard</dc:title>
    <dc:subject/>
    <dc:description>CV</dc:description>
    <dc:creator/>
    <dc:date>2026-05-16T04:50:35.000</dc:date>
    <meta:generator>PHPWord</meta:generator>
    <meta:initial-creator>CCSD</meta:initial-creator>
    <meta:creation-date>2026-05-16T04:50:35.000</meta:creation-date>
    <meta:keyword/>
    <meta:user-defined meta:name="Category"/>
    <meta:user-defined meta:name="Company"/>
    <meta:user-defined meta:name="Manager"/>
  </office:meta>
</office:document-meta>
</file>