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ec846" style:family="table">
      <style:table-properties style:rel-width="100" table:align="center"/>
    </style:style>
    <style:style style:name="eec846.0" style:family="table-column">
      <style:table-column-properties style:column-width="0.00cm"/>
    </style:style>
    <style:style style:name="5425ae" style:family="table">
      <style:table-properties style:rel-width="100" table:align="center"/>
    </style:style>
    <style:style style:name="5425ae.0" style:family="table-column">
      <style:table-column-properties style:column-width="0.00cm"/>
    </style:style>
    <style:style style:name="b72694" style:family="table">
      <style:table-properties style:rel-width="100" table:align="center"/>
    </style:style>
    <style:style style:name="b72694.0" style:family="table-column">
      <style:table-column-properties style:column-width="0.00cm"/>
    </style:style>
    <style:style style:name="08b69e" style:family="table">
      <style:table-properties style:rel-width="100" table:align="center"/>
    </style:style>
    <style:style style:name="08b69e.0" style:family="table-column">
      <style:table-column-properties style:column-width="0.00cm"/>
    </style:style>
    <style:style style:name="2fbd4f" style:family="table">
      <style:table-properties style:rel-width="100" table:align="center"/>
    </style:style>
    <style:style style:name="2fbd4f.0" style:family="table-column">
      <style:table-column-properties style:column-width="0.00cm"/>
    </style:style>
    <style:style style:name="6781f9" style:family="table">
      <style:table-properties style:rel-width="100" table:align="center"/>
    </style:style>
    <style:style style:name="6781f9.0" style:family="table-column">
      <style:table-column-properties style:column-width="0.00cm"/>
    </style:style>
    <style:style style:name="da33af" style:family="table">
      <style:table-properties style:rel-width="100" table:align="center"/>
    </style:style>
    <style:style style:name="da33af.0" style:family="table-column">
      <style:table-column-properties style:column-width="0.00cm"/>
    </style:style>
    <style:style style:name="ea0577" style:family="table">
      <style:table-properties style:rel-width="100" table:align="center"/>
    </style:style>
    <style:style style:name="ea057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orina Velean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)</text:span></text:p>
        <text:p text:style-name="P9"/>
        <table:table table:name="eec846" table:style-name="eec846">
          <table:table-column table:style-name="eec846.0"/>
          <table:table-row>
            <table:table-cell office:value-type="string">
              <text:p text:style-name="Normal"><text:a xlink:type="simple" xlink:href="https://hal.univ-lyon2.fr/hal-04922232v1">Law and medicine: friends or foes? A comparative approach in jurilinguistics</text:a></text:p>
              <text:p text:style-name="Normal"><text:a xlink:type="simple" xlink:href="https://hal.science/search/index/?q=*&amp;authFullName_s=Corina Veleanu">Corina Veleanu</text:a></text:p>
              <text:p text:style-name="Normal"><text:span>Journal of Urban Anthropology</text:span><text:span>, 2024, The Cultural Frontier of Europe and Asia in the Caucasus, 23</text:span></text:p>
              <text:p text:style-name="Normal"><text:span>Article dans une revue</text:span></text:p>
              <text:p text:style-name="Normal"><text:a xlink:type="simple" xlink:href="https://hal.univ-lyon2.fr/hal-04922232v1">hal-04922232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922230v1">Des émotions et des lois: la jurilinguistique affective</text:a></text:p>
              <text:p text:style-name="Normal"><text:a xlink:type="simple" xlink:href="https://hal.science/search/index/?q=*&amp;authFullName_s=Corina Veleanu">Corina Veleanu</text:a></text:p>
              <text:p text:style-name="Normal"><text:span>Odisseia</text:span><text:span>, 2024, 9, https://periodicos.ufrn.br/odisseia/article/view/34885/19568</text:span></text:p>
              <text:p text:style-name="Normal"><text:span>Article dans une revue</text:span></text:p>
              <text:p text:style-name="Normal"><text:a xlink:type="simple" xlink:href="https://hal.univ-lyon2.fr/hal-04922230v1">hal-04922230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924393v1">What's in a name? The Boris Starck Hall in Lyon</text:a></text:p>
              <text:p text:style-name="Normal"><text:a xlink:type="simple" xlink:href="https://hal.science/search/index/?q=*&amp;authFullName_s=Corina Veleanu">Corina Veleanu</text:a></text:p>
              <text:p text:style-name="Normal"><text:span>The Journal of Urban Anthropology</text:span><text:span>, 2024, Anthropology in the city: Ethnographic explorations of contemporary urbanities, XII (24), https://rev-antropologieurbana.ro/?lang=en</text:span></text:p>
              <text:p text:style-name="Normal"><text:span>Article dans une revue</text:span></text:p>
              <text:p text:style-name="Normal"><text:a xlink:type="simple" xlink:href="https://hal.univ-lyon2.fr/hal-04924393v1">hal-04924393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922257v1">Le genre et la justice : le pouvoir de nommer</text:a></text:p>
              <text:p text:style-name="Normal"><text:a xlink:type="simple" xlink:href="https://hal.science/search/index/?q=*&amp;authFullName_s=Corina Veleanu">Corina Veleanu</text:a></text:p>
              <text:p text:style-name="Normal"><text:span>Comparative Legilinguistics (International Journal for Legal Communication) = Legilingwistyka Porównawcza</text:span><text:span>, 2023, 53, https://pressto.amu.edu.pl/index.php/cl/article/view/36128/32533.<text:s/></text:span><text:a xlink:type="simple" xlink:href="https://dx.doi.org/10.14746/cl.53.2023.1">⟨10.14746/cl.53.2023.1⟩</text:a></text:p>
              <text:p text:style-name="Normal"><text:span>Article dans une revue</text:span></text:p>
              <text:p text:style-name="Normal"><text:a xlink:type="simple" xlink:href="https://hal.univ-lyon2.fr/hal-04922257v1">hal-04922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2789v1">La création lexicale de la pandémie, entre peur et humour</text:a></text:p>
              <text:p text:style-name="Normal"><text:a xlink:type="simple" xlink:href="https://hal.science/search/index/?q=*&amp;authFullName_s=Corina Veleanu">Corina Veleanu</text:a><text:span>,</text:span><text:a xlink:type="simple" xlink:href="https://hal.science/search/index/?q=*&amp;authFullName_s=Weiwei Guo">Weiwei Guo</text:a><text:span>,</text:span><text:a xlink:type="simple" xlink:href="https://hal.science/search/index/?q=*&amp;authFullName_s=Sonia Berbinski">Sonia Berbinski</text:a></text:p>
              <text:p text:style-name="Normal"><text:span>Repères-Dorif. Autour du français : langues, cultures et plurilinguisme</text:span><text:span>, 2022, 25</text:span></text:p>
              <text:p text:style-name="Normal"><text:span>Article dans une revue</text:span></text:p>
              <text:p text:style-name="Normal"><text:a xlink:type="simple" xlink:href="https://hal.science/hal-04622789v1">hal-04622789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048950v1">Homo juridicus e(s)t homo ludens : une rencontre spectaculaire</text:a></text:p>
              <text:p text:style-name="Normal"><text:a xlink:type="simple" xlink:href="https://hal.science/search/index/?q=*&amp;authFullName_s=Corina Veleanu">Corina Veleanu</text:a></text:p>
              <text:p text:style-name="Normal"><text:span>Comparative Legilinguistics (International Journal for Legal Communication) = Legilingwistyka Porównawcza</text:span><text:span>, 2021, 48 (48), p.5-33.<text:s/></text:span><text:a xlink:type="simple" xlink:href="https://dx.doi.org/10.2478/cl-2021-0015">⟨10.2478/cl-2021-0015⟩</text:a></text:p>
              <text:p text:style-name="Normal"><text:span>Article dans une revue</text:span><text:span><text:s/>(article de synthèse)</text:span></text:p>
              <text:p text:style-name="Normal"><text:a xlink:type="simple" xlink:href="https://hal.univ-lyon2.fr/hal-04048950v1">hal-04048950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3618091v1">Observatoire jurilinguistique sur les mots de la pandémie de Covid-19. Etude plurilinguistique</text:a></text:p>
              <text:p text:style-name="Normal"><text:a xlink:type="simple" xlink:href="https://hal.science/search/index/?q=*&amp;authFullName_s=Weiwei Guo">Weiwei Guo</text:a><text:span>,</text:span><text:a xlink:type="simple" xlink:href="https://hal.science/search/index/?q=*&amp;authFullName_s=Corina Veleanu">Corina Veleanu</text:a><text:span>,</text:span><text:a xlink:type="simple" xlink:href="https://hal.science/search/index/?q=*&amp;authFullName_s=Sonia Berbinski">Sonia Berbinski</text:a></text:p>
              <text:p text:style-name="Normal"><text:span>Analele UAIC</text:span><text:span>, 2021</text:span></text:p>
              <text:p text:style-name="Normal"><text:span>Article dans une revue</text:span></text:p>
              <text:p text:style-name="Normal"><text:a xlink:type="simple" xlink:href="https://hal.univ-lyon2.fr/hal-03618091v1">hal-03618091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049277v1">Les images de la corruption dans la presse écrite : une analyse en jurilinguistique affective du détournement d’un terme juridique</text:a></text:p>
              <text:p text:style-name="Normal"><text:a xlink:type="simple" xlink:href="https://hal.science/search/index/?q=*&amp;authFullName_s=Corina Veleanu">Corina Veleanu</text:a></text:p>
              <text:p text:style-name="Normal"><text:span>Revue roumaine d’études francophones</text:span><text:span>, 2020, Hybridités et métamorphoses. Sous la direction de COTEA, Lidia, PETRAS, Cristina (12/2020), pp. 241-259</text:span></text:p>
              <text:p text:style-name="Normal"><text:span>Article dans une revue</text:span><text:span><text:s/>(article de synthèse)</text:span></text:p>
              <text:p text:style-name="Normal"><text:a xlink:type="simple" xlink:href="https://hal.univ-lyon2.fr/hal-04049277v1">hal-04049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6913v1">La néologie juridique. Quelques observations en jurilinguistique contrastive</text:a></text:p>
              <text:p text:style-name="Normal"><text:a xlink:type="simple" xlink:href="https://hal.science/search/index/?q=*&amp;authFullName_s=Corina Veleanu">Corina Veleanu</text:a></text:p>
              <text:p text:style-name="Normal"><text:span>Neologica : revue internationale de la néologie</text:span><text:span>, 2018, Lexique : nouveauté et productivité (12),<text:s/></text:span><text:a xlink:type="simple" xlink:href="https://dx.doi.org/10.15122/isbn.978-2-406-08196-8.p.0203">⟨10.15122/isbn.978-2-406-08196-8.p.0203⟩</text:a></text:p>
              <text:p text:style-name="Normal"><text:span>Article dans une revue</text:span></text:p>
              <text:p text:style-name="Normal"><text:a xlink:type="simple" xlink:href="https://hal.science/hal-04606913v1">hal-04606913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77989v1">La néologie juridique. Quelques observations en jurilinguistique contrastive</text:a></text:p>
              <text:p text:style-name="Normal"><text:a xlink:type="simple" xlink:href="https://hal.science/search/index/?q=*&amp;authFullName_s=Corina Veleanu">Corina Veleanu</text:a></text:p>
              <text:p text:style-name="Normal"><text:span>Neologica : revue internationale de la néologie</text:span><text:span>, 2018, n° 12 : « Lexique : nouveauté et productivité », pp.203-218</text:span></text:p>
              <text:p text:style-name="Normal"><text:span>Article dans une revue</text:span></text:p>
              <text:p text:style-name="Normal"><text:a xlink:type="simple" xlink:href="https://hal.univ-lyon2.fr/hal-01977989v1">hal-019779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66021v1">La traduction des noms composés juridiques anglais en -ing dans les langues romanes</text:a></text:p>
              <text:p text:style-name="Normal"><text:a xlink:type="simple" xlink:href="https://hal.science/search/index/?q=*&amp;authFullName_s=Corina Veleanu">Corina Veleanu</text:a></text:p>
              <text:p text:style-name="Normal"><text:span>Comparative Legilinguistics (International Journal for Legal Communication) = Legilingwistyka Porównawcza</text:span><text:span>, 2017, 30/2017 (30/2017), pp.107-125</text:span></text:p>
              <text:p text:style-name="Normal"><text:span>Article dans une revue</text:span></text:p>
              <text:p text:style-name="Normal"><text:a xlink:type="simple" xlink:href="https://shs.hal.science/halshs-01666021v1">halshs-01666021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049445v1">La passion et le juridique : le crime passionnel en anglais et dans quelques langues romanes</text:a></text:p>
              <text:p text:style-name="Normal"><text:a xlink:type="simple" xlink:href="https://hal.science/search/index/?q=*&amp;authFullName_s=Corina Veleanu">Corina Veleanu</text:a></text:p>
              <text:p text:style-name="Normal"><text:span>Interstudia</text:span><text:span>, 2012, Passions et grammaire de la subjectivité (12), pp. 133-121</text:span></text:p>
              <text:p text:style-name="Normal"><text:span>Article dans une revue</text:span><text:span><text:s/>(article de synthèse)</text:span></text:p>
              <text:p text:style-name="Normal"><text:a xlink:type="simple" xlink:href="https://hal.univ-lyon2.fr/hal-04049445v1">hal-04049445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049458v1">Le jeu chez Panait Istrati</text:a></text:p>
              <text:p text:style-name="Normal"><text:a xlink:type="simple" xlink:href="https://hal.science/search/index/?q=*&amp;authFullName_s=Corina Veleanu">Corina Veleanu</text:a></text:p>
              <text:p text:style-name="Normal"><text:span>Interstudia</text:span><text:span>, 2009, Les journées de la francophonie (3), pp.112-120</text:span></text:p>
              <text:p text:style-name="Normal"><text:span>Article dans une revue</text:span><text:span><text:s/>(article de synthèse)</text:span></text:p>
              <text:p text:style-name="Normal"><text:a xlink:type="simple" xlink:href="https://hal.univ-lyon2.fr/hal-04049458v1">hal-04049458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049478v1">Une réflexion linguistique sur le processus de l’intégration européenne : anglais et français dans la traduction de l’acquis communautaire</text:a></text:p>
              <text:p text:style-name="Normal"><text:a xlink:type="simple" xlink:href="https://hal.science/search/index/?q=*&amp;authFullName_s=Corina Veleanu">Corina Veleanu</text:a></text:p>
              <text:p text:style-name="Normal"><text:span>Interstudia</text:span><text:span>, 2008, Otherness and Identity. Journeys Back to the Self (2), pp.210-219</text:span></text:p>
              <text:p text:style-name="Normal"><text:span>Article dans une revue</text:span></text:p>
              <text:p text:style-name="Normal"><text:a xlink:type="simple" xlink:href="https://hal.univ-lyon2.fr/hal-04049478v1">hal-04049478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049472v1">Êtres-frontières aux confins des mondes : les voix / voies de l’horreur chez Paul Auster, Albert Camus et Mircea Eliade</text:a></text:p>
              <text:p text:style-name="Normal"><text:a xlink:type="simple" xlink:href="https://hal.science/search/index/?q=*&amp;authFullName_s=Corina Veleanu">Corina Veleanu</text:a></text:p>
              <text:p text:style-name="Normal"><text:span>Interstudia</text:span><text:span>, 2008, 3, pp.74-83</text:span></text:p>
              <text:p text:style-name="Normal"><text:span>Article dans une revue</text:span><text:span><text:s/>(article de synthèse)</text:span></text:p>
              <text:p text:style-name="Normal"><text:a xlink:type="simple" xlink:href="https://hal.univ-lyon2.fr/hal-04049472v1">hal-04049472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5425ae" table:style-name="5425ae">
          <table:table-column table:style-name="5425ae.0"/>
          <table:table-row>
            <table:table-cell office:value-type="string">
              <text:p text:style-name="Normal"><text:a xlink:type="simple" xlink:href="https://shs.hal.science/halshs-04742235v1">Le langage inclusif dans le discours juridique (anglais-espagnol-français, projet ANR PRC TACATrad)</text:a></text:p>
              <text:p text:style-name="Normal"><text:a xlink:type="simple" xlink:href="https://hal.science/search/index/?q=*&amp;authFullName_s=Florence Serrano">Florence Serrano</text:a><text:span>,</text:span><text:a xlink:type="simple" xlink:href="https://hal.science/search/index/?q=*&amp;authFullName_s=Marion Charret del Bove">Marion Charret del Bove</text:a><text:span>,</text:span><text:a xlink:type="simple" xlink:href="https://hal.science/search/index/?q=*&amp;authFullName_s=Corina Veleanu">Corina Veleanu</text:a></text:p>
              <text:p text:style-name="Normal"><text:span>Journée d’études « JE Inclusion, communication institutionnelle et traduction »</text:span><text:span>, Dec 2024, Turin (Italie), Italie</text:span></text:p>
              <text:p text:style-name="Normal"><text:span>Communication dans un congrès</text:span></text:p>
              <text:p text:style-name="Normal"><text:a xlink:type="simple" xlink:href="https://shs.hal.science/halshs-04742235v1">halshs-04742235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733564v1">From “aged care” to “smart elderly care”</text:a></text:p>
              <text:p text:style-name="Normal"><text:a xlink:type="simple" xlink:href="https://hal.science/search/index/?q=*&amp;authFullName_s=Weiwei Guo">Weiwei Guo</text:a><text:span>,</text:span><text:a xlink:type="simple" xlink:href="https://hal.science/search/index/?q=*&amp;authFullName_s=Corina Veleanu">Corina Veleanu</text:a></text:p>
              <text:p text:style-name="Normal"><text:span>17th Conference on Legal Translation and Interpreting and Comparative Legilinguistics</text:span><text:span>, Adam Mickiewicz University, University of Verona, Nov 2022, Zoom virtual event, Italy</text:span></text:p>
              <text:p text:style-name="Normal"><text:span>Communication dans un congrès</text:span></text:p>
              <text:p text:style-name="Normal"><text:a xlink:type="simple" xlink:href="https://hal.univ-lyon2.fr/hal-04733564v1">hal-04733564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78276v1">Comment nommer les minorités : quelques considérations en jurilinguistique contrastive</text:a></text:p>
              <text:p text:style-name="Normal"><text:a xlink:type="simple" xlink:href="https://hal.science/search/index/?q=*&amp;authFullName_s=Corina Veleanu">Corina Veleanu</text:a></text:p>
              <text:p text:style-name="Normal"><text:span>Colloque international « La protection des minorités ethniques, culturelles et religieuses : un enjeu de paix et de sécurité internationales à l’heure de la mondialisation »</text:span><text:span>, La Chaire UNESCO « Mémoire, Cultures et Interculturalité » en partenariat avec l’Institut des droits de l’homme de Lyon (IDHL) et le Laboratoire de recherche sur la personne (LRP) de l’Université Catholique de Lyon, Oct 2018, Lyon, France</text:span></text:p>
              <text:p text:style-name="Normal"><text:span>Communication dans un congrès</text:span></text:p>
              <text:p text:style-name="Normal"><text:a xlink:type="simple" xlink:href="https://hal.univ-lyon2.fr/hal-01978276v1">hal-01978276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78268v1">De l’émotion à la loi : la jurilinguistique affective</text:a></text:p>
              <text:p text:style-name="Normal"><text:a xlink:type="simple" xlink:href="https://hal.science/search/index/?q=*&amp;authFullName_s=Corina Veleanu">Corina Veleanu</text:a></text:p>
              <text:p text:style-name="Normal"><text:span>Journée d’études « Les affects dans les discours spécialisés »</text:span><text:span>, CRTT - Centre de Recherche en Terminologie et Traduction et Centre Interlangues TIL de l’Université Bourgogne - Franche-Comté, dans le cadre du GRAL – Groupe de recherche en affects et langues appliquées, MILC – Maison internationale des langues et cultures, Université Lumière Lyon 2, Mar 2018, Lyon, France</text:span></text:p>
              <text:p text:style-name="Normal"><text:span>Communication dans un congrès</text:span></text:p>
              <text:p text:style-name="Normal"><text:a xlink:type="simple" xlink:href="https://hal.univ-lyon2.fr/hal-01978268v1">hal-019782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66023v1">De noumikos au pathos: métaphores de la corruption dans la presse écrite</text:a></text:p>
              <text:p text:style-name="Normal"><text:a xlink:type="simple" xlink:href="https://hal.science/search/index/?q=*&amp;authFullName_s=Corina Veleanu">Corina Veleanu</text:a></text:p>
              <text:p text:style-name="Normal"><text:span>La métaphore</text:span><text:span>, May 2016, Lyon, France</text:span></text:p>
              <text:p text:style-name="Normal"><text:span>Communication dans un congrès</text:span></text:p>
              <text:p text:style-name="Normal"><text:a xlink:type="simple" xlink:href="https://shs.hal.science/halshs-01666023v1">halshs-01666023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78190v1">Mondialisation et interculturalité dans la langue roumaine des droits de l’homme</text:a></text:p>
              <text:p text:style-name="Normal"><text:a xlink:type="simple" xlink:href="https://hal.science/search/index/?q=*&amp;authFullName_s=Corina Veleanu">Corina Veleanu</text:a></text:p>
              <text:p text:style-name="Normal"><text:span>Colloque international « Globalization, Intercultural Dialogue and National Identity »</text:span><text:span>, Université Petru Maior, May 2014, Tîrgu-Mures, Roumanie</text:span></text:p>
              <text:p text:style-name="Normal"><text:span>Communication dans un congrès</text:span></text:p>
              <text:p text:style-name="Normal"><text:a xlink:type="simple" xlink:href="https://hal.univ-lyon2.fr/hal-01978190v1">hal-01978190v1</text:a></text:p>
            </table:table-cell>
          </table:table-row>
        </table:table>
        <text:p text:style-name="P13"/>
        <text:p text:style-name="Heading2"><text:span text:style-name="T5">Proceedings/Recueil des communications (6)</text:span></text:p>
        <text:p text:style-name="P15"/>
        <table:table table:name="b72694" table:style-name="b72694">
          <table:table-column table:style-name="b72694.0"/>
          <table:table-row>
            <table:table-cell office:value-type="string">
              <text:p text:style-name="Normal"><text:a xlink:type="simple" xlink:href="https://hal.univ-lyon2.fr/hal-04922250v1">Langues de spécialité en contact : traduction juridique et développement socio-économique</text:a></text:p>
              <text:p text:style-name="Normal"><text:a xlink:type="simple" xlink:href="https://hal.science/search/index/?q=*&amp;authFullName_s=Corina Veleanu">Corina Veleanu</text:a><text:span>,</text:span><text:a xlink:type="simple" xlink:href="https://hal.science/search/index/?q=*&amp;authFullName_s=Eva Malka">Eva Malka</text:a></text:p>
              <text:p text:style-name="Normal"><text:span>11th International Conference Synergies in Communication 2023</text:span><text:span>, Editura ASE, https://sic.ase.ro/wp-content/uploads/sic-2023/pdf%20SiC%202023/S1.10.%20VeleanuC_EMalka.pdf, 2024, 2668 – 9375</text:span></text:p>
              <text:p text:style-name="Normal"><text:span>Proceedings/Recueil des communications</text:span></text:p>
              <text:p text:style-name="Normal"><text:a xlink:type="simple" xlink:href="https://hal.univ-lyon2.fr/hal-04922250v1">hal-04922250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78003v1">Violence contre les femmes et « morosité » de la justice: quelques défis de traduction</text:a></text:p>
              <text:p text:style-name="Normal"><text:a xlink:type="simple" xlink:href="https://hal.science/search/index/?q=*&amp;authFullName_s=Corina Veleanu">Corina Veleanu</text:a><text:span>,</text:span><text:a xlink:type="simple" xlink:href="https://hal.science/search/index/?q=*&amp;authFullName_s=Andressa de Bittencourt">Andressa de Bittencourt</text:a></text:p>
              <text:p text:style-name="Normal"><text:span>Langue et Littérature. Repères identitaires en contexte européen / Language and Literature. European Landmarks of Identity, didactique des langues</text:span><text:span>, n° 21, Facultatea de Litere, Pitesti, Romania, pp.268-278, 2017</text:span></text:p>
              <text:p text:style-name="Normal"><text:span>Proceedings/Recueil des communications</text:span></text:p>
              <text:p text:style-name="Normal"><text:a xlink:type="simple" xlink:href="https://hal.univ-lyon2.fr/hal-01978003v1">hal-01978003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78173v1">L’image et le droit : quelques réflexions jurilinguistiques</text:a></text:p>
              <text:p text:style-name="Normal"><text:a xlink:type="simple" xlink:href="https://hal.science/search/index/?q=*&amp;authFullName_s=Corina Veleanu">Corina Veleanu</text:a></text:p>
              <text:p text:style-name="Normal"><text:span>Langue et Littérature. Repères identitaires en contexte européen / Language and Literature. European Landmarks of Identity, didactique des langues</text:span><text:span>, University of Pitesti Press, pp.263-271, 2015, Langue et littérature. Repères identitaires en contexte européen</text:span></text:p>
              <text:p text:style-name="Normal"><text:span>Proceedings/Recueil des communications</text:span></text:p>
              <text:p text:style-name="Normal"><text:a xlink:type="simple" xlink:href="https://hal.univ-lyon2.fr/hal-01978173v1">hal-01978173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78201v1">L’altérité de la langue du droit ou l’appropriation du pouvoir à travers l’anglais juridique : « Fetching Raymond » de John Grisham »</text:a></text:p>
              <text:p text:style-name="Normal"><text:a xlink:type="simple" xlink:href="https://hal.science/search/index/?q=*&amp;authFullName_s=Corina Veleanu">Corina Veleanu</text:a></text:p>
              <text:p text:style-name="Normal"><text:span>Langue et Littérature. Repères identitaires en contexte européen / Language and Literature. European Landmarks of Identity, didactique des langues</text:span><text:span>, University of Pitesti Press, pp.435-441, 2014, Langue et littérature. Repères identitaires en contexte européen</text:span></text:p>
              <text:p text:style-name="Normal"><text:span>Proceedings/Recueil des communications</text:span></text:p>
              <text:p text:style-name="Normal"><text:a xlink:type="simple" xlink:href="https://hal.univ-lyon2.fr/hal-01978201v1">hal-01978201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049483v1">Mots balkaniques dans les récits des voyageurs français aux Principautés roumaines</text:a></text:p>
              <text:p text:style-name="Normal"><text:a xlink:type="simple" xlink:href="https://hal.science/search/index/?q=*&amp;authFullName_s=Corina Veleanu">Corina Veleanu</text:a></text:p>
              <text:p text:style-name="Normal"><text:span>Langue et Littérature. Repères identitaires en contexte européen / Language and Literature. European Landmarks of Identity, didactique des langues</text:span><text:span>, 2, Universitatea din Pitesti, pp.262 - 271, 2008</text:span></text:p>
              <text:p text:style-name="Normal"><text:span>Proceedings/Recueil des communications</text:span></text:p>
              <text:p text:style-name="Normal"><text:a xlink:type="simple" xlink:href="https://hal.univ-lyon2.fr/hal-04049483v1">hal-04049483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049504v1">Langues romanes en contact au XIXe siècle : l’influence du français sur la langue roumaine juridique</text:a></text:p>
              <text:p text:style-name="Normal"><text:a xlink:type="simple" xlink:href="https://hal.science/search/index/?q=*&amp;authFullName_s=Corina Veleanu">Corina Veleanu</text:a></text:p>
              <text:p text:style-name="Normal"><text:span>Actes du XXIVe Congrès International de Linguistique et de Philologie Romanes</text:span><text:span>, 3, David Trotter (coord.), Max Niemeyer, pp.87 - 96, 2007, 978-3-11-092357-5</text:span></text:p>
              <text:p text:style-name="Normal"><text:span>Proceedings/Recueil des communications</text:span></text:p>
              <text:p text:style-name="Normal"><text:a xlink:type="simple" xlink:href="https://hal.univ-lyon2.fr/hal-04049504v1">hal-04049504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08b69e" table:style-name="08b69e">
          <table:table-column table:style-name="08b69e.0"/>
          <table:table-row>
            <table:table-cell office:value-type="string">
              <text:p text:style-name="Normal"><text:a xlink:type="simple" xlink:href="https://hal.science/hal-03135137v1">Desafíos de la neología en las lenguas románicas en el siglo XXI/ Défis de la néologie en langues romanes au XXIe siècle</text:a></text:p>
              <text:p text:style-name="Normal"><text:a xlink:type="simple" xlink:href="https://hal.science/search/index/?q=*&amp;authFullName_s=José Carlos de Hoyos">José Carlos de Hoyos</text:a><text:span>,</text:span><text:a xlink:type="simple" xlink:href="https://hal.science/search/index/?q=*&amp;authFullName_s=Cécile Poix">Cécile Poix</text:a><text:span>,</text:span><text:a xlink:type="simple" xlink:href="https://hal.science/search/index/?q=*&amp;authFullName_s=Adam Renwick">Adam Renwick</text:a><text:span>,</text:span><text:a xlink:type="simple" xlink:href="https://hal.science/search/index/?q=*&amp;authFullName_s=Corina Veleanu">Corina Veleanu</text:a></text:p>
              <text:p text:style-name="Normal"><text:span>2020, 9788409233984.<text:s/></text:span><text:a xlink:type="simple" xlink:href="https://dx.doi.org/10.6018/editum.2810">⟨10.6018/editum.2810⟩</text:a></text:p>
              <text:p text:style-name="Normal"><text:span>Ouvrages</text:span></text:p>
              <text:p text:style-name="Normal"><text:a xlink:type="simple" xlink:href="https://hal.science/hal-03135137v1">hal-03135137v1</text:a></text:p>
            </table:table-cell>
          </table:table-row>
        </table:table>
        <text:p text:style-name="P19"/>
        <text:p text:style-name="Heading2"><text:span text:style-name="T7">Chapitre d'ouvrage (19)</text:span></text:p>
        <text:p text:style-name="P21"/>
        <table:table table:name="2fbd4f" table:style-name="2fbd4f">
          <table:table-column table:style-name="2fbd4f.0"/>
          <table:table-row>
            <table:table-cell office:value-type="string">
              <text:p text:style-name="Normal"><text:a xlink:type="simple" xlink:href="https://hal.univ-lyon2.fr/hal-04763313v1">Introduction à la méthodologie de la recherche en linguistique théorique et descriptive : l’exemple du cours magistral « systèmes linguistiques »</text:a></text:p>
              <text:p text:style-name="Normal"><text:a xlink:type="simple" xlink:href="https://hal.science/search/index/?q=*&amp;authFullName_s=Corina Veleanu">Corina Veleanu</text:a><text:span>,</text:span><text:a xlink:type="simple" xlink:href="https://hal.science/search/index/?q=*&amp;authFullName_s=Jim Walker">Jim Walker</text:a><text:span>,</text:span><text:a xlink:type="simple" xlink:href="https://hal.science/search/index/?q=*&amp;authFullName_s=Adam Renwick">Adam Renwick</text:a></text:p>
              <text:p text:style-name="Normal"><text:span>Metodologia da pesquisa em linguística teórica, descritiva e experimental</text:span><text:span>, EDUFRN, pp.58-103, 2024,<text:s/></text:span><text:a xlink:type="simple" xlink:href="https://dx.doi.org/10.21680/978-65-5569-492-5_cap02">⟨10.21680/978-65-5569-492-5_cap02⟩</text:a></text:p>
              <text:p text:style-name="Normal"><text:span>Chapitre d'ouvrage</text:span></text:p>
              <text:p text:style-name="Normal"><text:a xlink:type="simple" xlink:href="https://hal.univ-lyon2.fr/hal-04763313v1">hal-04763313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922243v1">L’évolution des institutions, une affaire de mots</text:a></text:p>
              <text:p text:style-name="Normal"><text:a xlink:type="simple" xlink:href="https://hal.science/search/index/?q=*&amp;authFullName_s=Corina Veleanu">Corina Veleanu</text:a></text:p>
              <text:p text:style-name="Normal"><text:span>Regards lexiculturels sur la traduction juridique</text:span><text:span>, Studien zur Translation und Interkulturellen Kommunikation in der Romania (13), Peter Lang, 2024, Studien zur Translation und Interkulturellen Kommunikation in der Romania, 9783631906231</text:span></text:p>
              <text:p text:style-name="Normal"><text:span>Chapitre d'ouvrage</text:span></text:p>
              <text:p text:style-name="Normal"><text:a xlink:type="simple" xlink:href="https://hal.univ-lyon2.fr/hal-04922243v1">hal-04922243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922237v1">Les marqueurs de référence dans le discours juridique de l’environnement</text:a></text:p>
              <text:p text:style-name="Normal"><text:a xlink:type="simple" xlink:href="https://hal.science/search/index/?q=*&amp;authFullName_s=Corina Veleanu">Corina Veleanu</text:a><text:span>,</text:span><text:a xlink:type="simple" xlink:href="https://hal.science/search/index/?q=*&amp;authFullName_s=Sonia Berbinski">Sonia Berbinski</text:a><text:span>,</text:span><text:a xlink:type="simple" xlink:href="https://hal.science/search/index/?q=*&amp;authFullName_s=Maria das Graças Soares Rodrigues">Maria das Graças Soares Rodrigues</text:a></text:p>
              <text:p text:style-name="Normal"><text:span>Marqueurs métalinguistiques : émergence, discours, variation</text:span><text:span>, Collections (309), Peter Lang, 2024, Marqueurs métalinguistiques : émergence, discours, variation, 9783034349086</text:span></text:p>
              <text:p text:style-name="Normal"><text:span>Chapitre d'ouvrage</text:span></text:p>
              <text:p text:style-name="Normal"><text:a xlink:type="simple" xlink:href="https://hal.univ-lyon2.fr/hal-04922237v1">hal-04922237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922246v1">Le roumain juridique, le français et l’anglais : un trio formidable</text:a></text:p>
              <text:p text:style-name="Normal"><text:a xlink:type="simple" xlink:href="https://hal.science/search/index/?q=*&amp;authFullName_s=Corina Veleanu">Corina Veleanu</text:a></text:p>
              <text:p text:style-name="Normal"><text:span>Editura Academiei Oamenilor de Știință din România.<text:s/></text:span><text:span>Les Actes du Symposium de la recherche scientifique francophone en Europe centrale et orientale</text:span><text:span>, Editura Tehnică, 2024, 3061 - 2543</text:span></text:p>
              <text:p text:style-name="Normal"><text:span>Chapitre d'ouvrage</text:span></text:p>
              <text:p text:style-name="Normal"><text:a xlink:type="simple" xlink:href="https://hal.univ-lyon2.fr/hal-04922246v1">hal-04922246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922260v1">Le vieil homme et la justice ou comment le droit parle de l’âge : quelques considérations en jurilinguistique affective</text:a></text:p>
              <text:p text:style-name="Normal"><text:a xlink:type="simple" xlink:href="https://hal.science/search/index/?q=*&amp;authFullName_s=Corina Veleanu">Corina Veleanu</text:a></text:p>
              <text:p text:style-name="Normal"><text:span>Vieillesses en Chine et en France. Mots, textes, images</text:span><text:span>, Peter Lang, 2023, 9783631864432</text:span></text:p>
              <text:p text:style-name="Normal"><text:span>Chapitre d'ouvrage</text:span></text:p>
              <text:p text:style-name="Normal"><text:a xlink:type="simple" xlink:href="https://hal.univ-lyon2.fr/hal-04922260v1">hal-04922260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049028v1">Arrête ton cinéma ! sau cum viaţa bate filmul în instanţă</text:a></text:p>
              <text:p text:style-name="Normal"><text:a xlink:type="simple" xlink:href="https://hal.science/search/index/?q=*&amp;authFullName_s=Corina Veleanu">Corina Veleanu</text:a></text:p>
              <text:p text:style-name="Normal"><text:span>Sonia Berbinski.<text:s/></text:span><text:span>Le silence, l’autrement dit, le trop dit</text:span><text:span>, Editura Universităţii din București, 2022, 978-606-16-1366-3</text:span></text:p>
              <text:p text:style-name="Normal"><text:span>Chapitre d'ouvrage</text:span></text:p>
              <text:p text:style-name="Normal"><text:a xlink:type="simple" xlink:href="https://hal.univ-lyon2.fr/hal-04049028v1">hal-04049028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049060v1">La migration des termes juridiques</text:a></text:p>
              <text:p text:style-name="Normal"><text:a xlink:type="simple" xlink:href="https://hal.science/search/index/?q=*&amp;authFullName_s=Corina Veleanu">Corina Veleanu</text:a></text:p>
              <text:p text:style-name="Normal"><text:span>Florence SERRANO.<text:s/></text:span><text:span>La migration des termes juridiques</text:span><text:span>, Analyser et traduire les concepts juridiques dans leurs cultures en Europe, Presses Universitaires de l’Université Savoie Mont Blanc, pp. 221-250, 2022, 978-2-37741-078-1</text:span></text:p>
              <text:p text:style-name="Normal"><text:span>Chapitre d'ouvrage</text:span></text:p>
              <text:p text:style-name="Normal"><text:a xlink:type="simple" xlink:href="https://hal.univ-lyon2.fr/hal-04049060v1">hal-04049060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049197v1">Tendances dans l’évolution du langage juridique : un aperçu en jurilinguistique affective</text:a></text:p>
              <text:p text:style-name="Normal"><text:a xlink:type="simple" xlink:href="https://hal.science/search/index/?q=*&amp;authFullName_s=Corina Veleanu">Corina Veleanu</text:a></text:p>
              <text:p text:style-name="Normal"><text:span>Catherine Fabregoule, Jean-Jeacques Menuret.<text:s/></text:span><text:span>Evolutions du vocabulaire du droit. Changements de mots, de discours, de paradigmes ?</text:span><text:span>, LexisNexis, pp.5-30, 2021, 2711034739</text:span></text:p>
              <text:p text:style-name="Normal"><text:span>Chapitre d'ouvrage</text:span></text:p>
              <text:p text:style-name="Normal"><text:a xlink:type="simple" xlink:href="https://hal.univ-lyon2.fr/hal-04049197v1">hal-04049197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049180v1">The trials and tribulations of legal terms today: an affective approach in jurilinguistics</text:a></text:p>
              <text:p text:style-name="Normal"><text:a xlink:type="simple" xlink:href="https://hal.science/search/index/?q=*&amp;authFullName_s=Corina Veleanu">Corina Veleanu</text:a></text:p>
              <text:p text:style-name="Normal"><text:span>Renaud Baumert, Albane Geslin, Stéphanie Roussel, Stéphane Schott.<text:s/></text:span><text:span>The trials and tribulations of legal terms today: an affective approach in jurilinguistics</text:span><text:span>, Langues et langages juridiques. Traduction et traductologie, didactique et pédagogie, Institut Francophone pour la Justice et la Démocratie/ L.G.D.J., pp.399-410, 2021, 237032306X</text:span></text:p>
              <text:p text:style-name="Normal"><text:span>Chapitre d'ouvrage</text:span></text:p>
              <text:p text:style-name="Normal"><text:a xlink:type="simple" xlink:href="https://hal.univ-lyon2.fr/hal-04049180v1">hal-04049180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049251v1">Observatoire jurilinguistique sur les mots de la pandémie de covid-19. Étude plurilinguistique</text:a></text:p>
              <text:p text:style-name="Normal"><text:a xlink:type="simple" xlink:href="https://hal.science/search/index/?q=*&amp;authFullName_s=Sonia Berbinski">Sonia Berbinski</text:a><text:span>,</text:span><text:a xlink:type="simple" xlink:href="https://hal.science/search/index/?q=*&amp;authFullName_s=Weiwei Guo">Weiwei Guo</text:a><text:span>,</text:span><text:a xlink:type="simple" xlink:href="https://hal.science/search/index/?q=*&amp;authFullName_s=Corina Veleanu">Corina Veleanu</text:a></text:p>
              <text:p text:style-name="Normal"><text:span>ANALELE ŞTIINŢIFICE ALE UNIVERSITĂŢII „AL.I.CUZA” IAŞI TOMUL LXVII, SUPLIMENT, ŞTIINŢE JURIDICE</text:span><text:span>, 67 (Special issue), pp.185-202, 2021,<text:s/></text:span><text:a xlink:type="simple" xlink:href="https://dx.doi.org/10.47743/jss-2021-67-3-13">⟨10.47743/jss-2021-67-3-13⟩</text:a></text:p>
              <text:p text:style-name="Normal"><text:span>Chapitre d'ouvrage</text:span></text:p>
              <text:p text:style-name="Normal"><text:a xlink:type="simple" xlink:href="https://hal.univ-lyon2.fr/hal-04049251v1">hal-04049251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049318v1">De la norme à la corruption : quelques considérations jurilinguistiques autour des concepts de « liberté » et « personne »</text:a></text:p>
              <text:p text:style-name="Normal"><text:a xlink:type="simple" xlink:href="https://hal.science/search/index/?q=*&amp;authFullName_s=Corina Veleanu">Corina Veleanu</text:a></text:p>
              <text:p text:style-name="Normal"><text:span>Frédérique Longère.<text:s/></text:span><text:span>Personne et Liberté : de la biologie au droit. Etat des lieux d’une connexion</text:span><text:span>, Institut Universitaire Francophone pour la Justice et la Démocratie/L.G.D.J., pp. 87-101, 2020, 2370322276</text:span></text:p>
              <text:p text:style-name="Normal"><text:span>Chapitre d'ouvrage</text:span></text:p>
              <text:p text:style-name="Normal"><text:a xlink:type="simple" xlink:href="https://hal.univ-lyon2.fr/hal-04049318v1">hal-04049318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78241v1">From noumikos to pathos : insights into affective jurilinguistics</text:a></text:p>
              <text:p text:style-name="Normal"><text:a xlink:type="simple" xlink:href="https://hal.science/search/index/?q=*&amp;authFullName_s=Corina Veleanu">Corina Veleanu</text:a></text:p>
              <text:p text:style-name="Normal"><text:span>Liliana Landolfi (ed.).<text:s/></text:span><text:span>Framing Minds. English and Affective Neurosciences</text:span><text:span>, Liguori, pp.163-170, 2019, 8820767732</text:span></text:p>
              <text:p text:style-name="Normal"><text:span>Chapitre d'ouvrage</text:span></text:p>
              <text:p text:style-name="Normal"><text:a xlink:type="simple" xlink:href="https://hal.univ-lyon2.fr/hal-01978241v1">hal-01978241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80226v1">« L’entrée des termes anglais en –ing dans le vocabulaire juridique des langues romanes »</text:a></text:p>
              <text:p text:style-name="Normal"><text:a xlink:type="simple" xlink:href="https://hal.science/search/index/?q=*&amp;authFullName_s=Corina Veleanu">Corina Veleanu</text:a></text:p>
              <text:p text:style-name="Normal"><text:span>Delphine Bernhard, Maryvonne Boisseau, Christophe Gérard, Thierry Grass, Amalia Todirascu.<text:s/></text:span><text:span>La néologie en contexte. Cultures, situations, textes</text:span><text:span>, Editions Lambert-Lucas, pp. 65-77, 2018, ISBN/EAN 978-2-35935-262-7</text:span></text:p>
              <text:p text:style-name="Normal"><text:span>Chapitre d'ouvrage</text:span></text:p>
              <text:p text:style-name="Normal"><text:a xlink:type="simple" xlink:href="https://hal.univ-lyon2.fr/hal-01980226v1">hal-01980226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77994v1">« La traduction des noms composés anglais en –ing dans le vocabulaire juridique des langues romanes »</text:a></text:p>
              <text:p text:style-name="Normal"><text:a xlink:type="simple" xlink:href="https://hal.science/search/index/?q=*&amp;authFullName_s=Corina Veleanu">Corina Veleanu</text:a></text:p>
              <text:p text:style-name="Normal"><text:span>Comparative Legilinguistics. International Journal for Legal Communication</text:span><text:span>, Institute of Linguistics, Adam Mickiewicz University, pp.107-125, 2017</text:span></text:p>
              <text:p text:style-name="Normal"><text:span>Chapitre d'ouvrage</text:span></text:p>
              <text:p text:style-name="Normal"><text:a xlink:type="simple" xlink:href="https://hal.univ-lyon2.fr/hal-01977994v1">hal-01977994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78113v1">Traduire la « Responsabilité de protéger »</text:a></text:p>
              <text:p text:style-name="Normal"><text:a xlink:type="simple" xlink:href="https://hal.science/search/index/?q=*&amp;authFullName_s=Corina Veleanu">Corina Veleanu</text:a></text:p>
              <text:p text:style-name="Normal"><text:span>Lynne Franjié.<text:s/></text:span><text:span>Guerre et traduction: Représenter et traduire la guerre</text:span><text:span>, L’Harmattan, pp.176-197, 2016, Guerre et traduction, 2343104271</text:span></text:p>
              <text:p text:style-name="Normal"><text:span>Chapitre d'ouvrage</text:span></text:p>
              <text:p text:style-name="Normal"><text:a xlink:type="simple" xlink:href="https://hal.univ-lyon2.fr/hal-01978113v1">hal-019781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66024v1">Le Dit et le Non-Dit dans le langage juridique</text:a></text:p>
              <text:p text:style-name="Normal"><text:a xlink:type="simple" xlink:href="https://hal.science/search/index/?q=*&amp;authFullName_s=Corina Veleanu">Corina Veleanu</text:a></text:p>
              <text:p text:style-name="Normal"><text:span>Sonia Berbinski (éd.).<text:s/></text:span><text:span>Le Dire et le Non-Dit. Langage(s) et traduction</text:span><text:span>, Peter Lang Edition; Peter Lang D, pp.225-251, 2016, 9783653058192.<text:s/></text:span><text:a xlink:type="simple" xlink:href="https://dx.doi.org/10.3726/978-3-653-05819-2">⟨10.3726/978-3-653-05819-2⟩</text:a></text:p>
              <text:p text:style-name="Normal"><text:span>Chapitre d'ouvrage</text:span></text:p>
              <text:p text:style-name="Normal"><text:a xlink:type="simple" xlink:href="https://shs.hal.science/halshs-01666024v1">halshs-01666024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78156v1">Traduction et métaphores juridiques</text:a></text:p>
              <text:p text:style-name="Normal"><text:a xlink:type="simple" xlink:href="https://hal.science/search/index/?q=*&amp;authFullName_s=Corina Veleanu">Corina Veleanu</text:a></text:p>
              <text:p text:style-name="Normal"><text:span>Astrid Guillaume.<text:s/></text:span><text:span>Traduction et implicites idéologiques</text:span><text:span>, Editions La Völva, pp.135-152, 2016, 109545109X</text:span></text:p>
              <text:p text:style-name="Normal"><text:span>Chapitre d'ouvrage</text:span></text:p>
              <text:p text:style-name="Normal"><text:a xlink:type="simple" xlink:href="https://hal.univ-lyon2.fr/hal-01978156v1">hal-019781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66013v1">Traduire la &amp;quot;Responsabilité de protéger</text:a></text:p>
              <text:p text:style-name="Normal"><text:a xlink:type="simple" xlink:href="https://hal.science/search/index/?q=*&amp;authFullName_s=Corina Veleanu">Corina Veleanu</text:a></text:p>
              <text:p text:style-name="Normal"><text:span>Guerre et traduction</text:span><text:span>, 2016</text:span></text:p>
              <text:p text:style-name="Normal"><text:span>Chapitre d'ouvrage</text:span></text:p>
              <text:p text:style-name="Normal"><text:a xlink:type="simple" xlink:href="https://shs.hal.science/halshs-01666013v1">halshs-01666013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78184v1">Le français et l’anglais juridique à l’épreuve de la coopération internationale</text:a></text:p>
              <text:p text:style-name="Normal"><text:a xlink:type="simple" xlink:href="https://hal.science/search/index/?q=*&amp;authFullName_s=Corina Veleanu">Corina Veleanu</text:a></text:p>
              <text:p text:style-name="Normal"><text:span>Roxana Anca Trofin.<text:s/></text:span><text:span>L’enseignement des langues de spécialité et l’apport du TAL</text:span><text:span>, Editura Universitaria Craiova, pp.191-208, 2015, 978-606-14-0915-0</text:span></text:p>
              <text:p text:style-name="Normal"><text:span>Chapitre d'ouvrage</text:span></text:p>
              <text:p text:style-name="Normal"><text:a xlink:type="simple" xlink:href="https://hal.univ-lyon2.fr/hal-01978184v1">hal-01978184v1</text:a></text:p>
            </table:table-cell>
          </table:table-row>
        </table:table>
        <text:p text:style-name="P22"/>
        <text:p text:style-name="Heading2"><text:span text:style-name="T8">Article de blog scientifique (3)</text:span></text:p>
        <text:p text:style-name="P24"/>
        <table:table table:name="6781f9" table:style-name="6781f9">
          <table:table-column table:style-name="6781f9.0"/>
          <table:table-row>
            <table:table-cell office:value-type="string">
              <text:p text:style-name="Normal"><text:a xlink:type="simple" xlink:href="https://hal.univ-lyon2.fr/hal-04922266v1">Les mots de la responsabilité civile : traduire l’œuvre de Boris Starck</text:a></text:p>
              <text:p text:style-name="Normal"><text:a xlink:type="simple" xlink:href="https://hal.science/search/index/?q=*&amp;authFullName_s=Corina Veleanu">Corina Veleanu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univ-lyon2.fr/hal-04922266v1">hal-04922266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922272v1">« Otage », un terme juridique sous emprise. Un éclairage en jurilinguistique affective</text:a></text:p>
              <text:p text:style-name="Normal"><text:a xlink:type="simple" xlink:href="https://hal.science/search/index/?q=*&amp;authFullName_s=Corina Veleanu">Corina Veleanu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univ-lyon2.fr/hal-04922272v1">hal-04922272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922269v1">Le féminicide au XXIe siècle, analyse multilingue en &amp;quot;jurilinguistique affective</text:a></text:p>
              <text:p text:style-name="Normal"><text:a xlink:type="simple" xlink:href="https://hal.science/search/index/?q=*&amp;authFullName_s=Corina Veleanu">Corina Veleanu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univ-lyon2.fr/hal-04922269v1">hal-04922269v1</text:a></text:p>
            </table:table-cell>
          </table:table-row>
        </table:table>
        <text:p text:style-name="P25"/>
        <text:p text:style-name="Heading2"><text:span text:style-name="T9">Autre publication scientifique (1)</text:span></text:p>
        <text:p text:style-name="P27"/>
        <table:table table:name="da33af" table:style-name="da33af">
          <table:table-column table:style-name="da33af.0"/>
          <table:table-row>
            <table:table-cell office:value-type="string">
              <text:p text:style-name="Normal"><text:a xlink:type="simple" xlink:href="https://univ-lyon3.hal.science/hal-05131496v1">Podcast | Dire la vieillesse aujourd'hui : perspectives interculturelles</text:a></text:p>
              <text:p text:style-name="Normal"><text:a xlink:type="simple" xlink:href="https://hal.science/search/index/?q=*&amp;authFullName_s=Denis Jamet">Denis Jamet</text:a><text:span>,</text:span><text:a xlink:type="simple" xlink:href="https://hal.science/search/index/?q=*&amp;authFullName_s=Christian Cote">Christian Cote</text:a><text:span>,</text:span><text:a xlink:type="simple" xlink:href="https://hal.science/search/index/?q=*&amp;authFullName_s=Weiwei Guo">Weiwei Guo</text:a><text:span>,</text:span><text:a xlink:type="simple" xlink:href="https://hal.science/search/index/?q=*&amp;authFullName_s=Corina Veleanu">Corina Veleanu</text:a></text:p>
              <text:p text:style-name="Normal"><text:span>2025, https://www.spreaker.com/episode/inclusioni-ep-15-dire-la-vieillesse-aujourd-hui-perspectives-interculturelles--66117068</text:span></text:p>
              <text:p text:style-name="Normal"><text:span>Autre publication scientifique</text:span></text:p>
              <text:p text:style-name="Normal"><text:a xlink:type="simple" xlink:href="https://univ-lyon3.hal.science/hal-05131496v1">hal-05131496v1</text:a></text:p>
            </table:table-cell>
          </table:table-row>
        </table:table>
        <text:p text:style-name="P28"/>
        <text:p text:style-name="Heading2"><text:span text:style-name="T10">Pré-publication, Document de travail (1)</text:span></text:p>
        <text:p text:style-name="P30"/>
        <table:table table:name="ea0577" table:style-name="ea0577">
          <table:table-column table:style-name="ea0577.0"/>
          <table:table-row>
            <table:table-cell office:value-type="string">
              <text:p text:style-name="Normal"><text:a xlink:type="simple" xlink:href="https://hal.univ-lyon2.fr/hal-05371846v1">Numérique, digital : l'usage contre la norme ?</text:a></text:p>
              <text:p text:style-name="Normal"><text:a xlink:type="simple" xlink:href="https://hal.science/search/index/?q=*&amp;authFullName_s=Corina Veleanu">Corina Veleanu</text:a><text:span>,</text:span><text:a xlink:type="simple" xlink:href="https://hal.science/search/index/?q=*&amp;authFullName_s=Julie Makri-Morel">Julie Makri-Morel</text:a><text:span>,</text:span><text:a xlink:type="simple" xlink:href="https://hal.science/search/index/?q=*&amp;authFullName_s=Alexandre Quiquerez">Alexandre Quiquerez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univ-lyon2.fr/hal-05371846v1">hal-053718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rina Veleanu</dc:title>
    <dc:subject/>
    <dc:description>CV</dc:description>
    <dc:creator/>
    <dc:date>2026-05-22T14:07:22.000</dc:date>
    <meta:generator>PHPWord</meta:generator>
    <meta:initial-creator>CCSD</meta:initial-creator>
    <meta:creation-date>2026-05-22T14:07:22.000</meta:creation-date>
    <meta:keyword/>
    <meta:user-defined meta:name="Category"/>
    <meta:user-defined meta:name="Company"/>
    <meta:user-defined meta:name="Manager"/>
  </office:meta>
</office:document-meta>
</file>