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7ac6f" style:family="table">
      <style:table-properties style:rel-width="100" table:align="center"/>
    </style:style>
    <style:style style:name="87ac6f.0" style:family="table-column">
      <style:table-column-properties style:column-width="0.00cm"/>
    </style:style>
    <style:style style:name="82e69a" style:family="table">
      <style:table-properties style:rel-width="100" table:align="center"/>
    </style:style>
    <style:style style:name="82e69a.0" style:family="table-column">
      <style:table-column-properties style:column-width="0.00cm"/>
    </style:style>
    <style:style style:name="83124a" style:family="table">
      <style:table-properties style:rel-width="100" table:align="center"/>
    </style:style>
    <style:style style:name="83124a.0" style:family="table-column">
      <style:table-column-properties style:column-width="0.00cm"/>
    </style:style>
    <style:style style:name="444002" style:family="table">
      <style:table-properties style:rel-width="100" table:align="center"/>
    </style:style>
    <style:style style:name="444002.0" style:family="table-column">
      <style:table-column-properties style:column-width="0.00cm"/>
    </style:style>
    <style:style style:name="1ee6e3" style:family="table">
      <style:table-properties style:rel-width="100" table:align="center"/>
    </style:style>
    <style:style style:name="1ee6e3.0" style:family="table-column">
      <style:table-column-properties style:column-width="0.00cm"/>
    </style:style>
    <style:style style:name="90ef2d" style:family="table">
      <style:table-properties style:rel-width="100" table:align="center"/>
    </style:style>
    <style:style style:name="90ef2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orine Castela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Mes thématiques de recherche</text:span></text:p>
        <text:p text:style-name="P8"><text:span text:style-name="T4">Travail personnel des élèves et étudiants</text:span></text:p>
        <text:p text:style-name="P10"><text:span text:style-name="T5">Connaissances en jeu dans la résolution de problèmes mathématiques</text:span></text:p>
        <text:p text:style-name="P12"><text:span text:style-name="T6">Utilisation des mathématiques dans les domaines non mathématiques, en particulier dans les contextes professionnels et ethnologiques</text:span></text:p>
        <text:p text:style-name="P14"><text:span text:style-name="T7">Développement du modèle praxéologique de la TAD</text:span></text:p>
        <text:p text:style-name="P16"><text:span text:style-name="T8">Réflexion épistémologique sur la multiplicité des théories en didactique</text:span></text:p>
        <text:p text:style-name="P18"/>
        <text:p text:style-name="Heading2"><text:span text:style-name="T9">Publications</text:span></text:p>
        <text:p text:style-name="P20"/>
        <text:p text:style-name="P21"/>
        <text:p text:style-name="Heading2"><text:span text:style-name="T10">Article dans une revue (9)</text:span></text:p>
        <text:p text:style-name="P23"/>
        <table:table table:name="87ac6f" table:style-name="87ac6f">
          <table:table-column table:style-name="87ac6f.0"/>
          <table:table-row>
            <table:table-cell office:value-type="string">
              <text:p text:style-name="Normal"><text:a xlink:type="simple" xlink:href="https://hal.science/hal-04714176v1">Pluriversalidad de los saberes: ¿Qué herramientas propone la teoría antropológica de lo didáctico?</text:a></text:p>
              <text:p text:style-name="Normal"><text:a xlink:type="simple" xlink:href="https://hal.science/search/index/?q=*&amp;authFullName_s=Corine Castela">Corine Castela</text:a></text:p>
              <text:p text:style-name="Normal"><text:span>Revista Venezolana de Investigación en Educación Matemática</text:span><text:span>, 2024, 4 (2), pp.e202402.<text:s/></text:span><text:a xlink:type="simple" xlink:href="https://dx.doi.org/10.54541/reviem.v4i2.112">⟨10.54541/reviem.v4i2.112⟩</text:a></text:p>
              <text:p text:style-name="Normal"><text:span>Article dans une revue</text:span></text:p>
              <text:p text:style-name="Normal"><text:a xlink:type="simple" xlink:href="https://hal.science/hal-04714176v1">hal-04714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8574v1">La dialectique du générique et du singulier dans le cadre de la théorie anthropologique du didactique</text:a></text:p>
              <text:p text:style-name="Normal"><text:a xlink:type="simple" xlink:href="https://hal.science/search/index/?q=*&amp;authFullName_s=Corine Castela">Corine Castela</text:a></text:p>
              <text:p text:style-name="Normal"><text:span>Revue québécoise de didactique des mathématiques</text:span><text:span>, 2023, Étude et modélisation didactiques de différentes facettes de l’activité mathématique de la personne apprenante, Numéro thématique 1, Tome 2, pp.144-180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238574v1">hal-04238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5366v1">Herramientas para desentrañar lo que abarca la noción sibilina de ‘habilidad de aplicar un teorema dado’</text:a></text:p>
              <text:p text:style-name="Normal"><text:a xlink:type="simple" xlink:href="https://hal.science/search/index/?q=*&amp;authFullName_s=Corine Castela">Corine Castela</text:a></text:p>
              <text:p text:style-name="Normal"><text:span>Ciencia y Tecnología</text:span><text:span>, 2018, Memoria del III Simposio Internacional en Matemática Educativa (34(2)), pp.42-55</text:span></text:p>
              <text:p text:style-name="Normal"><text:span>Article dans une revue</text:span></text:p>
              <text:p text:style-name="Normal"><text:a xlink:type="simple" xlink:href="https://hal.science/hal-03205366v1">hal-03205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2051v1">Cuando las praxeologías viajan de una institución a otra: una aproximación epistemológica del &amp;quot;boundary crossing</text:a></text:p>
              <text:p text:style-name="Normal"><text:a xlink:type="simple" xlink:href="https://hal.science/search/index/?q=*&amp;authFullName_s=Corine Castela">Corine Castela</text:a></text:p>
              <text:p text:style-name="Normal"><text:span>Revista Educación Matemática<text:s/></text:span><text:span>, 2016, 28 (2), pp.8-29</text:span></text:p>
              <text:p text:style-name="Normal"><text:span>Article dans une revue</text:span></text:p>
              <text:p text:style-name="Normal"><text:a xlink:type="simple" xlink:href="https://hal.science/hal-03202051v1">hal-03202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9601v1">Praxéologie et institution, concepts clés pour l’anthropologie épistémologique et la socioépistémologie</text:a></text:p>
              <text:p text:style-name="Normal"><text:a xlink:type="simple" xlink:href="https://hal.science/search/index/?q=*&amp;authFullName_s=Corine Castela">Corine Castela</text:a><text:span>,</text:span><text:a xlink:type="simple" xlink:href="https://hal.science/search/index/?q=*&amp;authFullName_s=Cecilia Elguero">Cecilia Elguero</text:a></text:p>
              <text:p text:style-name="Normal"><text:span>Recherches en Didactique des Mathematiques</text:span><text:span>, 2013, 33-2, pp.123-162</text:span></text:p>
              <text:p text:style-name="Normal"><text:span>Article dans une revue</text:span></text:p>
              <text:p text:style-name="Normal"><text:a xlink:type="simple" xlink:href="https://hal.science/hal-03199601v1">hal-03199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9612v1">Des mathématiques à l'automatique : étude des effets de transposition sur la transformée de Laplace dans la formation des ingénieurs</text:a></text:p>
              <text:p text:style-name="Normal"><text:a xlink:type="simple" xlink:href="https://hal.science/search/index/?q=*&amp;authFullName_s=Corine Castela">Corine Castela</text:a><text:span>,</text:span><text:a xlink:type="simple" xlink:href="https://hal.science/search/index/?q=*&amp;authFullName_s=Avenilde Romo">Avenilde Romo</text:a></text:p>
              <text:p text:style-name="Normal"><text:span>Recherches en Didactique des Mathematiques</text:span><text:span>, 2011, 31 (1), pp.79-130</text:span></text:p>
              <text:p text:style-name="Normal"><text:span>Article dans une revue</text:span></text:p>
              <text:p text:style-name="Normal"><text:a xlink:type="simple" xlink:href="https://hal.science/hal-03199612v1">hal-03199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9634v1">Travailler avec, travailler sur la notion de praxéologie mathématique pour décrire les besoins d'apprentissage ignorés par les institutions d'enseignement</text:a></text:p>
              <text:p text:style-name="Normal"><text:a xlink:type="simple" xlink:href="https://hal.science/search/index/?q=*&amp;authFullName_s=Corine Castela">Corine Castela</text:a></text:p>
              <text:p text:style-name="Normal"><text:span>Recherches en Didactique des Mathematiques</text:span><text:span>, 2008, 28 (2), pp.135-182</text:span></text:p>
              <text:p text:style-name="Normal"><text:span>Article dans une revue</text:span></text:p>
              <text:p text:style-name="Normal"><text:a xlink:type="simple" xlink:href="https://hal.science/hal-03199634v1">hal-03199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9638v1">Institutional influencing mathematics students' private work: a factor of academic achievement. A comparative study of two French higher education institutions</text:a></text:p>
              <text:p text:style-name="Normal"><text:a xlink:type="simple" xlink:href="https://hal.science/search/index/?q=*&amp;authFullName_s=Corine Castela">Corine Castela</text:a></text:p>
              <text:p text:style-name="Normal"><text:span>Educational Studies in Mathematics</text:span><text:span>, 2004, 57 (1), pp.33-63</text:span></text:p>
              <text:p text:style-name="Normal"><text:span>Article dans une revue</text:span></text:p>
              <text:p text:style-name="Normal"><text:a xlink:type="simple" xlink:href="https://hal.science/hal-03199638v1">hal-03199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9647v1">Apprendre avec et contre ses connaissances antérieures : un exemple concret, celui de la tangente</text:a></text:p>
              <text:p text:style-name="Normal"><text:a xlink:type="simple" xlink:href="https://hal.science/search/index/?q=*&amp;authFullName_s=Corine Castela">Corine Castela</text:a></text:p>
              <text:p text:style-name="Normal"><text:span>Recherches en Didactique des Mathematiques</text:span><text:span>, 1995, 15 (1), pp.7-47</text:span></text:p>
              <text:p text:style-name="Normal"><text:span>Article dans une revue</text:span></text:p>
              <text:p text:style-name="Normal"><text:a xlink:type="simple" xlink:href="https://hal.science/hal-03199647v1">hal-03199647v1</text:a></text:p>
            </table:table-cell>
          </table:table-row>
        </table:table>
        <text:p text:style-name="P24"/>
        <text:p text:style-name="Heading2"><text:span text:style-name="T11">Communication dans un congrès (5)</text:span></text:p>
        <text:p text:style-name="P26"/>
        <table:table table:name="82e69a" table:style-name="82e69a">
          <table:table-column table:style-name="82e69a.0"/>
          <table:table-row>
            <table:table-cell office:value-type="string">
              <text:p text:style-name="Normal"><text:a xlink:type="simple" xlink:href="https://hal.science/hal-03199902v1">Les praxéologies comme idiosyncrasies institutionnelles</text:a></text:p>
              <text:p text:style-name="Normal"><text:a xlink:type="simple" xlink:href="https://hal.science/search/index/?q=*&amp;authFullName_s=Corine Castela">Corine Castela</text:a></text:p>
              <text:p text:style-name="Normal"><text:span>Sixième Congres international de la théorie anthropologique du didactique</text:span><text:span>, Jan 2018, Autrans, France. pp.86-102</text:span></text:p>
              <text:p text:style-name="Normal"><text:span>Communication dans un congrès</text:span></text:p>
              <text:p text:style-name="Normal"><text:a xlink:type="simple" xlink:href="https://hal.science/hal-03199902v1">hal-03199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9934v1">Interdisciplinarité, un voyage en terres inconnues</text:a></text:p>
              <text:p text:style-name="Normal"><text:a xlink:type="simple" xlink:href="https://hal.science/search/index/?q=*&amp;authFullName_s=Corine Castela">Corine Castela</text:a></text:p>
              <text:p text:style-name="Normal"><text:span>Colloque Commission Inter-IREM Collège et Commission Inter-IREM LP</text:span><text:span>, May 2016, Rouen, France. pp.83-98</text:span></text:p>
              <text:p text:style-name="Normal"><text:span>Communication dans un congrès</text:span></text:p>
              <text:p text:style-name="Normal"><text:a xlink:type="simple" xlink:href="https://hal.science/hal-03199934v1">hal-03199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9675v1">When praxeologies move from an institution to another: an epistemological approach to boundary crossing</text:a></text:p>
              <text:p text:style-name="Normal"><text:a xlink:type="simple" xlink:href="https://hal.science/search/index/?q=*&amp;authFullName_s=Corine Castela">Corine Castela</text:a></text:p>
              <text:p text:style-name="Normal"><text:span>khdm Conference 2015 “Didactics of Mathematics in Higher Education as a Scientific Discipline”</text:span><text:span>, Dec 2015, Hannover, Germany. pp.418-425</text:span></text:p>
              <text:p text:style-name="Normal"><text:span>Communication dans un congrès</text:span></text:p>
              <text:p text:style-name="Normal"><text:a xlink:type="simple" xlink:href="https://hal.science/hal-03199675v1">hal-03199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9422v1">Considering theoretical diversity and networking activities in mathematics education from a sociological point of view</text:a></text:p>
              <text:p text:style-name="Normal"><text:a xlink:type="simple" xlink:href="https://hal.science/search/index/?q=*&amp;authFullName_s=Corine Castela">Corine Castela</text:a></text:p>
              <text:p text:style-name="Normal"><text:span>CERME 9 - Ninth Congress of the European Society for Research in Mathematics Education</text:span><text:span>, Charles University in Prague, Faculty of Education; ERME, Feb 2015, Prague, Czech Republic. pp.2607-2613</text:span></text:p>
              <text:p text:style-name="Normal"><text:span>Communication dans un congrès</text:span></text:p>
              <text:p text:style-name="Normal"><text:a xlink:type="simple" xlink:href="https://hal.science/hal-01289422v1">hal-01289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9659v1">When praxeologies move from an institution to another one: The transpositive effects</text:a></text:p>
              <text:p text:style-name="Normal"><text:a xlink:type="simple" xlink:href="https://hal.science/search/index/?q=*&amp;authFullName_s=Corine Castela">Corine Castela</text:a></text:p>
              <text:p text:style-name="Normal"><text:span>23rd Annual meeting of the SAARMSTE (Southern African Association for Research in Mathematics, Science and Technology Education)</text:span><text:span>, Southern African Association for Research in Mathematics, Science and Technology Education, Jan 2015, Maputo, Mozambique. pp.6-19</text:span></text:p>
              <text:p text:style-name="Normal"><text:span>Communication dans un congrès</text:span></text:p>
              <text:p text:style-name="Normal"><text:a xlink:type="simple" xlink:href="https://hal.science/hal-03199659v1">hal-03199659v1</text:a></text:p>
            </table:table-cell>
          </table:table-row>
        </table:table>
        <text:p text:style-name="P27"/>
        <text:p text:style-name="Heading2"><text:span text:style-name="T12">Ouvrages (3)</text:span></text:p>
        <text:p text:style-name="P29"/>
        <table:table table:name="83124a" table:style-name="83124a">
          <table:table-column table:style-name="83124a.0"/>
          <table:table-row>
            <table:table-cell office:value-type="string">
              <text:p text:style-name="Normal"><text:a xlink:type="simple" xlink:href="https://hal.science/hal-03207967v1">Actes du Séminaire National de Didactique des Mathématiques. Année 2005</text:a></text:p>
              <text:p text:style-name="Normal"><text:a xlink:type="simple" xlink:href="https://hal.science/search/index/?q=*&amp;authFullName_s=Corine Castela">Corine Castela</text:a><text:span>,</text:span><text:a xlink:type="simple" xlink:href="https://hal.science/search/index/?q=*&amp;authFullName_s=Catherine Houdement">Catherine Houdement</text:a></text:p>
              <text:p text:style-name="Normal"><text:span>IREM de Paris 7. 2006</text:span></text:p>
              <text:p text:style-name="Normal"><text:span>Ouvrages</text:span></text:p>
              <text:p text:style-name="Normal"><text:a xlink:type="simple" xlink:href="https://hal.science/hal-03207967v1">hal-03207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7982v1">Actes du Séminaire National de Didactique des Mathématiques. Année 2004</text:a></text:p>
              <text:p text:style-name="Normal"><text:a xlink:type="simple" xlink:href="https://hal.science/search/index/?q=*&amp;authFullName_s=Corine Castela">Corine Castela</text:a><text:span>,</text:span><text:a xlink:type="simple" xlink:href="https://hal.science/search/index/?q=*&amp;authFullName_s=Catherine Houdement">Catherine Houdement</text:a></text:p>
              <text:p text:style-name="Normal"><text:span>IREM de Paris 7. 2005</text:span></text:p>
              <text:p text:style-name="Normal"><text:span>Ouvrages</text:span></text:p>
              <text:p text:style-name="Normal"><text:a xlink:type="simple" xlink:href="https://hal.science/hal-03207982v1">hal-03207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2453v1">Les objets du travail personnel en mathématiques des étudiants dans l'enseignement supérieur. Comparaison de deux institutions, universités et classes préparatoires aux grandes écoles.</text:a></text:p>
              <text:p text:style-name="Normal"><text:a xlink:type="simple" xlink:href="https://hal.science/search/index/?q=*&amp;authFullName_s=Corine Castela">Corine Castela</text:a></text:p>
              <text:p text:style-name="Normal"><text:span>IREM de Paris.<text:s/></text:span><text:a xlink:type="simple" xlink:href="https://irem.univ-paris-diderot.fr/">IREM de Paris</text:a><text:span>, 40, 2002, Cahier de DIDIREM, Michèle Artigue, 2-86612-222-4</text:span></text:p>
              <text:p text:style-name="Normal"><text:span>Ouvrages</text:span></text:p>
              <text:p text:style-name="Normal"><text:a xlink:type="simple" xlink:href="https://hal.science/hal-02142453v1">hal-02142453v1</text:a></text:p>
            </table:table-cell>
          </table:table-row>
        </table:table>
        <text:p text:style-name="P30"/>
        <text:p text:style-name="Heading2"><text:span text:style-name="T13">Chapitre d'ouvrage (3)</text:span></text:p>
        <text:p text:style-name="P32"/>
        <table:table table:name="444002" table:style-name="444002">
          <table:table-column table:style-name="444002.0"/>
          <table:table-row>
            <table:table-cell office:value-type="string">
              <text:p text:style-name="Normal"><text:a xlink:type="simple" xlink:href="https://hal.science/hal-04238512v1">Towards an institutional epistemology</text:a></text:p>
              <text:p text:style-name="Normal"><text:a xlink:type="simple" xlink:href="https://hal.science/search/index/?q=*&amp;authFullName_s=Corine Castela">Corine Castela</text:a><text:span>,</text:span><text:a xlink:type="simple" xlink:href="https://hal.science/search/index/?q=*&amp;authFullName_s=Avenilde Romo-Vazquez">Avenilde Romo-Vazquez</text:a></text:p>
              <text:p text:style-name="Normal"><text:span>R.Biehler; G. Gueudet; M.Liebendörfer; C. Rasmussen; C.Winslow.<text:s/></text:span><text:span>Practice-Oriented Research in Tertiary Mathematics Education: New Directions</text:span><text:span>, Springer, pp.621-648, 2022, 978-3-031-14174-4.<text:s/></text:span><text:a xlink:type="simple" xlink:href="https://dx.doi.org/10.1007/978-3-031-14175-1">⟨10.1007/978-3-031-14175-1⟩</text:a></text:p>
              <text:p text:style-name="Normal"><text:span>Chapitre d'ouvrage</text:span></text:p>
              <text:p text:style-name="Normal"><text:a xlink:type="simple" xlink:href="https://hal.science/hal-04238512v1">hal-04238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7031v1">Developments and functionalities in the praxeological model</text:a></text:p>
              <text:p text:style-name="Normal"><text:a xlink:type="simple" xlink:href="https://hal.science/search/index/?q=*&amp;authFullName_s=Hamid Chaachoua">Hamid Chaachoua</text:a><text:span>,</text:span><text:a xlink:type="simple" xlink:href="https://hal.science/search/index/?q=*&amp;authFullName_s=Annie Bessot">Annie Bessot</text:a><text:span>,</text:span><text:a xlink:type="simple" xlink:href="https://hal.science/search/index/?q=*&amp;authFullName_s=Avenilde Romo">Avenilde Romo</text:a><text:span>,</text:span><text:a xlink:type="simple" xlink:href="https://hal.science/search/index/?q=*&amp;authFullName_s=Corine Castela">Corine Castela</text:a></text:p>
              <text:p text:style-name="Normal"><text:span>Bosch; Chevallard; Javier Garcia; Monaghan.<text:s/></text:span><text:span>Working with the anthropological theory of the didactic: A comprehensive casebook</text:span><text:span>, , 2019, 9780367187705</text:span></text:p>
              <text:p text:style-name="Normal"><text:span>Chapitre d'ouvrage</text:span></text:p>
              <text:p text:style-name="Normal"><text:a xlink:type="simple" xlink:href="https://hal.science/hal-02057031v1">hal-02057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9919v1">Les ressources autodidactes en mathématiques de très bons élèves de classes scientifiques</text:a></text:p>
              <text:p text:style-name="Normal"><text:a xlink:type="simple" xlink:href="https://hal.science/search/index/?q=*&amp;authFullName_s=Corine Castela">Corine Castela</text:a></text:p>
              <text:p text:style-name="Normal"><text:span>Marie-Claude Penloup.<text:s/></text:span><text:span>Les connaissances ignorées. Approche pluridisciplinaire de ce que savent les élèves</text:span><text:span>, INRP, pp.173-202, 2007, Didactiques, apprentissages, enseignements</text:span></text:p>
              <text:p text:style-name="Normal"><text:span>Chapitre d'ouvrage</text:span></text:p>
              <text:p text:style-name="Normal"><text:a xlink:type="simple" xlink:href="https://hal.science/hal-03199919v1">hal-03199919v1</text:a></text:p>
            </table:table-cell>
          </table:table-row>
        </table:table>
        <text:p text:style-name="P33"/>
        <text:p text:style-name="Heading2"><text:span text:style-name="T14">HDR (1)</text:span></text:p>
        <text:p text:style-name="P35"/>
        <table:table table:name="1ee6e3" table:style-name="1ee6e3">
          <table:table-column table:style-name="1ee6e3.0"/>
          <table:table-row>
            <table:table-cell office:value-type="string">
              <text:p text:style-name="Normal"><text:a xlink:type="simple" xlink:href="https://theses.hal.science/tel-00683613v1">Des mathématiques à leurs utilisations, contribution à l'étude de la productivité praxéologique des institutions et de leurs sujets / Le travail personnel au cœur du développement praxéologique des élèves en tant qu'utilisateurs de mathématiques</text:a></text:p>
              <text:p text:style-name="Normal"><text:a xlink:type="simple" xlink:href="https://hal.science/search/index/?q=*&amp;authFullName_s=Corine Castela">Corine Castela</text:a></text:p>
              <text:p text:style-name="Normal"><text:span>Histoire et perspectives sur les mathématiques [math.HO]. Université Denis Diderot Paris VII, 2011</text:span></text:p>
              <text:p text:style-name="Normal"><text:span>HDR</text:span></text:p>
              <text:p text:style-name="Normal"><text:a xlink:type="simple" xlink:href="https://theses.hal.science/tel-00683613v1">tel-00683613v1</text:a></text:p>
            </table:table-cell>
          </table:table-row>
        </table:table>
        <text:p text:style-name="P36"/>
        <text:p text:style-name="Heading2"><text:span text:style-name="T15">Pré-publication, Document de travail (3)</text:span></text:p>
        <text:p text:style-name="P38"/>
        <table:table table:name="90ef2d" table:style-name="90ef2d">
          <table:table-column table:style-name="90ef2d.0"/>
          <table:table-row>
            <table:table-cell office:value-type="string">
              <text:p text:style-name="Normal"><text:a xlink:type="simple" xlink:href="https://hal.science/hal-04238607v1">Prendre en compte la dialectique du générique et du singulier : enquête sur la Théorie Anthropologique du Didactique</text:a></text:p>
              <text:p text:style-name="Normal"><text:a xlink:type="simple" xlink:href="https://hal.science/search/index/?q=*&amp;authFullName_s=Corine Castela">Corine Castela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4238607v1">hal-04238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9465v1">Reflexiones sobre la multiplicidad de las teorías en didáctica de las matemáticas</text:a></text:p>
              <text:p text:style-name="Normal"><text:a xlink:type="simple" xlink:href="https://hal.science/search/index/?q=*&amp;authFullName_s=Corine Castela">Corine Castela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199465v1">hal-03199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9508v1">Ethnomathématique, qu’est-ce que ce mot veut dire ?</text:a></text:p>
              <text:p text:style-name="Normal"><text:a xlink:type="simple" xlink:href="https://hal.science/search/index/?q=*&amp;authFullName_s=Corine Castela">Corine Castela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199508v1">hal-031995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rine Castela</dc:title>
    <dc:subject/>
    <dc:description>CV</dc:description>
    <dc:creator/>
    <dc:date>2026-05-02T03:40:11.000</dc:date>
    <meta:generator>PHPWord</meta:generator>
    <meta:initial-creator>CCSD</meta:initial-creator>
    <meta:creation-date>2026-05-02T03:40:11.000</meta:creation-date>
    <meta:keyword/>
    <meta:user-defined meta:name="Category"/>
    <meta:user-defined meta:name="Company"/>
    <meta:user-defined meta:name="Manager"/>
  </office:meta>
</office:document-meta>
</file>