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aae" style:family="table">
      <style:table-properties style:rel-width="100" table:align="center"/>
    </style:style>
    <style:style style:name="512aae.0" style:family="table-column">
      <style:table-column-properties style:column-width="0.00cm"/>
    </style:style>
    <style:style style:name="ac7a5d" style:family="table">
      <style:table-properties style:rel-width="100" table:align="center"/>
    </style:style>
    <style:style style:name="ac7a5d.0" style:family="table-column">
      <style:table-column-properties style:column-width="0.00cm"/>
    </style:style>
    <style:style style:name="4ea946" style:family="table">
      <style:table-properties style:rel-width="100" table:align="center"/>
    </style:style>
    <style:style style:name="4ea946.0" style:family="table-column">
      <style:table-column-properties style:column-width="0.00cm"/>
    </style:style>
    <style:style style:name="8b3de1" style:family="table">
      <style:table-properties style:rel-width="100" table:align="center"/>
    </style:style>
    <style:style style:name="8b3de1.0" style:family="table-column">
      <style:table-column-properties style:column-width="0.00cm"/>
    </style:style>
    <style:style style:name="5bd9aa" style:family="table">
      <style:table-properties style:rel-width="100" table:align="center"/>
    </style:style>
    <style:style style:name="5bd9aa.0" style:family="table-column">
      <style:table-column-properties style:column-width="0.00cm"/>
    </style:style>
    <style:style style:name="c0c63e" style:family="table">
      <style:table-properties style:rel-width="100" table:align="center"/>
    </style:style>
    <style:style style:name="c0c63e.0" style:family="table-column">
      <style:table-column-properties style:column-width="0.00cm"/>
    </style:style>
    <style:style style:name="6fec1a" style:family="table">
      <style:table-properties style:rel-width="100" table:align="center"/>
    </style:style>
    <style:style style:name="6fec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e Lac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12aae" table:style-name="512aae">
          <table:table-column table:style-name="512aae.0"/>
          <table:table-row>
            <table:table-cell office:value-type="string">
              <text:p text:style-name="Normal"><text:a xlink:type="simple" xlink:href="https://centralesupelec.hal.science/hal-05560869v1">Impact of N2∗ quenching process modeling on large-eddy simulation of plasma-assisted combustion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Victorien P Blanchard">Victorien P Blanch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Christophe O Laux">Christophe O Laux</text:a><text:span>et al.</text:span></text:p>
              <text:p text:style-name="Normal"><text:span>Combustion Science and Technology</text:span><text:span>, 2026, pp.1-17.<text:s/></text:span><text:a xlink:type="simple" xlink:href="https://dx.doi.org/10.1080/00102202.2026.2642865">⟨10.1080/00102202.2026.2642865⟩</text:a></text:p>
              <text:p text:style-name="Normal"><text:span>Article dans une revue</text:span></text:p>
              <text:p text:style-name="Normal"><text:a xlink:type="simple" xlink:href="https://centralesupelec.hal.science/hal-05560869v1">hal-055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809v1">Insights into the scalar structures in turbulent diffusion flames with progressive H2 addition using 1D spontaneous Raman scattering and simultaneous PIV-OH PLIF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Ariff Magdoom Mahuthannan">Ariff Magdoom Mahuthannan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Armelle Cessou">Armelle Cessou</text:a><text:span>et al.</text:span></text:p>
              <text:p text:style-name="Normal"><text:span>Combustion and Flame</text:span><text:span>, 2025, 276, pp.114129.<text:s/></text:span><text:a xlink:type="simple" xlink:href="https://dx.doi.org/10.1016/j.combustflame.2025.114129">⟨10.1016/j.combustflame.2025.114129⟩</text:a></text:p>
              <text:p text:style-name="Normal"><text:span>Article dans une revue</text:span></text:p>
              <text:p text:style-name="Normal"><text:a xlink:type="simple" xlink:href="https://hal.science/hal-05066809v1">hal-0506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31v1">Insights into the flow and scalar structures when shifting from methane to hydrogen turbulent flames using simultaneous PIV – OH PLIF and spontaneous Raman scattering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Ariff Magdoom Mahuthannan">Ariff Magdoom Mahuthannan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Armelle Cessou">Armelle Cessou</text:a><text:span>et al.</text:span></text:p>
              <text:p text:style-name="Normal"><text:span>Proceedings of the Combustion Institute</text:span><text:span>, 2024, 40 (1-4), pp.105708.<text:s/></text:span><text:a xlink:type="simple" xlink:href="https://dx.doi.org/10.1016/j.proci.2024.105708">⟨10.1016/j.proci.2024.105708⟩</text:a></text:p>
              <text:p text:style-name="Normal"><text:span>Article dans une revue</text:span></text:p>
              <text:p text:style-name="Normal"><text:a xlink:type="simple" xlink:href="https://hal.science/hal-04685431v1">hal-0468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61v1">Effect of H 2 addition on the local extinction, flame structure, and flow field hydrodynamics in non-premixed bluff body stabilized flames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orine Lacour">Corine Lacour</text:a><text:span>et al.</text:span></text:p>
              <text:p text:style-name="Normal"><text:span>Physics of Fluids</text:span><text:span>, 2023, 35 (4), pp.047110.<text:s/></text:span><text:a xlink:type="simple" xlink:href="https://dx.doi.org/10.1063/5.0142921">⟨10.1063/5.0142921⟩</text:a></text:p>
              <text:p text:style-name="Normal"><text:span>Article dans une revue</text:span></text:p>
              <text:p text:style-name="Normal"><text:a xlink:type="simple" xlink:href="https://hal.science/hal-04061461v1">hal-040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90v1">Interaction of turbulent kinetic energy and coherent motion in the near field of the cylinder wake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Bertrand Lecordier">Bertrand Lecordier</text:a></text:p>
              <text:p text:style-name="Normal"><text:span>Mechanics &amp; Industry</text:span><text:span>, 2023, 24, pp.44.<text:s/></text:span><text:a xlink:type="simple" xlink:href="https://dx.doi.org/10.1051/meca/2023038">⟨10.1051/meca/2023038⟩</text:a></text:p>
              <text:p text:style-name="Normal"><text:span>Article dans une revue</text:span></text:p>
              <text:p text:style-name="Normal"><text:a xlink:type="simple" xlink:href="https://hal.science/hal-04353890v1">hal-04353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26v1">Comprehensive characterization of sooting butane jet flames, Part 2: Temperature and soot particle size</text:a></text:p>
              <text:p text:style-name="Normal"><text:a xlink:type="simple" xlink:href="https://hal.science/search/index/?q=*&amp;authFullName_s=I.A. Mulla">I.A. Mulla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A. Cessou">A. Cessou</text:a><text:span>et al.</text:span></text:p>
              <text:p text:style-name="Normal"><text:span>Combustion and Flame</text:span><text:span>, In press, pp.111596.<text:s/></text:span><text:a xlink:type="simple" xlink:href="https://dx.doi.org/10.1016/j.combustflame.2021.111596">⟨10.1016/j.combustflame.2021.111596⟩</text:a></text:p>
              <text:p text:style-name="Normal"><text:span>Article dans une revue</text:span></text:p>
              <text:p text:style-name="Normal"><text:a xlink:type="simple" xlink:href="https://normandie-univ.hal.science/hal-03351026v1">hal-0335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167v1">The accuracy and precision of multi-line NO-LIF thermometry in a wide range of pressures and temperatures</text:a></text:p>
              <text:p text:style-name="Normal"><text:a xlink:type="simple" xlink:href="https://hal.science/search/index/?q=*&amp;authFullName_s=Kae Ken Foo">Kae Ken Foo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Pascale Desgroux">Pascale Desgroux</text:a></text:p>
              <text:p text:style-name="Normal"><text:span>Journal of Quantitative Spectroscopy and Radiative Transfer</text:span><text:span>, 2020, 255, pp.107257.<text:s/></text:span><text:a xlink:type="simple" xlink:href="https://dx.doi.org/10.1016/j.jqsrt.2020.107257">⟨10.1016/j.jqsrt.2020.107257⟩</text:a></text:p>
              <text:p text:style-name="Normal"><text:span>Article dans une revue</text:span></text:p>
              <text:p text:style-name="Normal"><text:a xlink:type="simple" xlink:href="https://hal.science/hal-02997167v1">hal-0299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75v1">DNS and LES of spark ignition with an automotive coil</text:a></text:p>
              <text:p text:style-name="Normal"><text:a xlink:type="simple" xlink:href="https://hal.science/search/index/?q=*&amp;authFullName_s=Olivier Colin">Olivier Colin</text:a><text:span>,</text:span><text:a xlink:type="simple" xlink:href="https://hal.science/search/index/?q=*&amp;authFullName_s=Martin Ritter">Martin Ritt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Karine Truffin">Karine Truffin</text:a><text:span>,</text:span><text:a xlink:type="simple" xlink:href="https://hal.science/search/index/?q=*&amp;authFullName_s=Sophie Mouriaux">Sophie Mouriaux</text:a><text:span>et al.</text:span></text:p>
              <text:p text:style-name="Normal"><text:span>Proceedings of the Combustion Institute</text:span><text:span>, 2019, 37 (4), pp.4875-4883.<text:s/></text:span><text:a xlink:type="simple" xlink:href="https://dx.doi.org/10.1016/j.proci.2018.08.021">⟨10.1016/j.proci.2018.08.021⟩</text:a></text:p>
              <text:p text:style-name="Normal"><text:span>Article dans une revue</text:span></text:p>
              <text:p text:style-name="Normal"><text:a xlink:type="simple" xlink:href="https://hal.science/hal-02018875v1">hal-0201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7v1">DNS of spark ignition using Analytically Reduced Chemistry including plasma kinetics</text:a></text:p>
              <text:p text:style-name="Normal"><text:a xlink:type="simple" xlink:href="https://hal.science/search/index/?q=*&amp;authFullName_s=F. Collin-Bastiani">F. Collin-Bastiani</text:a><text:span>,</text:span><text:a xlink:type="simple" xlink:href="https://hal.science/search/index/?q=*&amp;authFullName_s=O. Vermorel">O. Vermorel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B. Lecordier">B. Lecordier</text:a><text:span>,</text:span><text:a xlink:type="simple" xlink:href="https://hal.science/search/index/?q=*&amp;authFullName_s=B. Cuenot">B. Cuenot</text:a></text:p>
              <text:p text:style-name="Normal"><text:span>Proceedings of the Combustion Institute</text:span><text:span>, 2018,<text:s/></text:span><text:a xlink:type="simple" xlink:href="https://dx.doi.org/10.1016/j.proci.2018.07.008">⟨10.1016/j.proci.2018.07.008⟩</text:a></text:p>
              <text:p text:style-name="Normal"><text:span>Article dans une revue</text:span></text:p>
              <text:p text:style-name="Normal"><text:a xlink:type="simple" xlink:href="https://hal.science/hal-01852167v1">hal-0185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61v1">Streamer-to-spark transition initiated by a nanosecond overvoltage pulsed discharge in air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B. Lecordier">B. Lecordier</text:a><text:span>,</text:span><text:a xlink:type="simple" xlink:href="https://hal.science/search/index/?q=*&amp;authFullName_s=P. Boubert">P. Boubert</text:a><text:span>et al.</text:span></text:p>
              <text:p text:style-name="Normal"><text:span>Plasma Sources Science and Technology</text:span><text:span>, 2017, 26 (4),<text:s/></text:span><text:a xlink:type="simple" xlink:href="https://dx.doi.org/10.1088/1361-6595/aa5c78">⟨10.1088/1361-6595/aa5c78⟩</text:a></text:p>
              <text:p text:style-name="Normal"><text:span>Article dans une revue</text:span></text:p>
              <text:p text:style-name="Normal"><text:a xlink:type="simple" xlink:href="https://hal.science/hal-01611261v1">hal-016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7v1">Nanosecond pulsed discharge in a propane-air mixture: Ignition and energy deposition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F. Frat">F. Frat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. Lecordier">B. Lecordier</text:a><text:span>et al.</text:span></text:p>
              <text:p text:style-name="Normal"><text:span>Proceedings of the Combustion Institute</text:span><text:span>, 2017, 36 (3), pp.4087-4094.<text:s/></text:span><text:a xlink:type="simple" xlink:href="https://dx.doi.org/10.1016/j.proci.2016.07.071">⟨10.1016/j.proci.2016.07.071⟩</text:a></text:p>
              <text:p text:style-name="Normal"><text:span>Article dans une revue</text:span></text:p>
              <text:p text:style-name="Normal"><text:a xlink:type="simple" xlink:href="https://hal.science/hal-01611157v1">hal-016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49v1">Experimental investigation of structure and stabilization of spray oxyfuel flames diluted by carbon dioxide</text:a></text:p>
              <text:p text:style-name="Normal"><text:a xlink:type="simple" xlink:href="https://hal.science/search/index/?q=*&amp;authFullName_s=G. Cleon">G. Cleon</text:a><text:span>,</text:span><text:a xlink:type="simple" xlink:href="https://hal.science/search/index/?q=*&amp;authFullName_s=D. Honoré">D. Honoré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A. Cessou">A. Cessou</text:a></text:p>
              <text:p text:style-name="Normal"><text:span>Proceedings of the Combustion Institute</text:span><text:span>, 2015, 35, pp.3565--3572.<text:s/></text:span><text:a xlink:type="simple" xlink:href="https://dx.doi.org/10.1016/j.proci.2014.06.028">⟨10.1016/j.proci.2014.06.028⟩</text:a></text:p>
              <text:p text:style-name="Normal"><text:span>Article dans une revue</text:span></text:p>
              <text:p text:style-name="Normal"><text:a xlink:type="simple" xlink:href="https://hal.science/hal-01612349v1">hal-0161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41v1">Large-Eddy Simulation and experimental study of cycle-to-cycle variations of stable and unstable operating points in a spark ignition engine</text:a></text:p>
              <text:p text:style-name="Normal"><text:a xlink:type="simple" xlink:href="https://hal.science/search/index/?q=*&amp;authFullName_s=Victor Granet">Victor Granet</text:a><text:span>,</text:span><text:a xlink:type="simple" xlink:href="https://hal.science/search/index/?q=*&amp;authFullName_s=Olivier Vermorel">Olivier Vermorel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noît Enaux">Benoît Enaux</text:a><text:span>,</text:span><text:a xlink:type="simple" xlink:href="https://hal.science/search/index/?q=*&amp;authFullName_s=Vincent Dugué">Vincent Dugué</text:a><text:span>et al.</text:span></text:p>
              <text:p text:style-name="Normal"><text:span>Combustion and Flame</text:span><text:span>, 2012, vol. 159, pp.1562-1575.<text:s/></text:span><text:a xlink:type="simple" xlink:href="https://dx.doi.org/10.1016/j.combustflame.2011.11.018">⟨10.1016/j.combustflame.2011.11.018⟩</text:a></text:p>
              <text:p text:style-name="Normal"><text:span>Article dans une revue</text:span></text:p>
              <text:p text:style-name="Normal"><text:a xlink:type="simple" xlink:href="https://hal.science/hal-00800941v1">hal-0080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461v1">Large Eddy Simulation of a Motored Single-Cylinder Piston Engine: Numerical Strategies and Validation</text:a></text:p>
              <text:p text:style-name="Normal"><text:a xlink:type="simple" xlink:href="https://hal.science/search/index/?q=*&amp;authFullName_s=Benoit Enaux">Benoit Enaux</text:a><text:span>,</text:span><text:a xlink:type="simple" xlink:href="https://hal.science/search/index/?q=*&amp;authFullName_s=Victor Granet">Victor Granet</text:a><text:span>,</text:span><text:a xlink:type="simple" xlink:href="https://hal.science/search/index/?q=*&amp;authFullName_s=Olivier Vermorel">Olivier Vermorel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Ludovic Thobois">Ludovic Thobois</text:a><text:span>et al.</text:span></text:p>
              <text:p text:style-name="Normal"><text:span>Flow, Turbulence and Combustion</text:span><text:span>, 2011, 86 (2), pp.153-177.<text:s/></text:span><text:a xlink:type="simple" xlink:href="https://dx.doi.org/10.1007/s10494-010-9299-7">⟨10.1007/s10494-010-9299-7⟩</text:a></text:p>
              <text:p text:style-name="Normal"><text:span>Article dans une revue</text:span></text:p>
              <text:p text:style-name="Normal"><text:a xlink:type="simple" xlink:href="https://api.istex.fr/document/3B4AF7891D4C0B104DD9FEC9BC8E9F23F7163A0D/fulltext/pdf?sid=hal">istex</text:a></text:p>
              <text:p text:style-name="Normal"><text:a xlink:type="simple" xlink:href="https://hal.science/hal-03555461v1">hal-0355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348v1">Interaction of a polydisperse spray with vortices</text:a></text:p>
              <text:p text:style-name="Normal"><text:a xlink:type="simple" xlink:href="https://hal.science/search/index/?q=*&amp;authFullName_s=Corine Lacour">Corine Lacour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Marc Massot">Marc Massot</text:a></text:p>
              <text:p text:style-name="Normal"><text:span>Experiments in Fluids</text:span><text:span>, 2011, 51 (2), pp.295-311.<text:s/></text:span><text:a xlink:type="simple" xlink:href="https://dx.doi.org/10.1007/s00348-011-1050-1">⟨10.1007/s00348-011-1050-1⟩</text:a></text:p>
              <text:p text:style-name="Normal"><text:span>Article dans une revue</text:span></text:p>
              <text:p text:style-name="Normal"><text:a xlink:type="simple" xlink:href="https://api.istex.fr/ark:/67375/VQC-SDXC1X62-F/fulltext.pdf?sid=hal">istex</text:a></text:p>
              <text:p text:style-name="Normal"><text:a xlink:type="simple" xlink:href="https://hal.science/hal-00595348v1">hal-0059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06v1">Pulsated free jets with polydisperse spray injection: Experiments and numerical simulations</text:a></text:p>
              <text:p text:style-name="Normal"><text:a xlink:type="simple" xlink:href="https://hal.science/search/index/?q=*&amp;authFullName_s=Lucie Fréret">Lucie Fréret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Stephane de Chaisemartin">Stephane de Chaisemartin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Daniel Durox">Daniel Durox</text:a><text:span>et al.</text:span></text:p>
              <text:p text:style-name="Normal"><text:span>Proceedings of the Combustion Institute</text:span><text:span>, 2009, 32 (2), pp.2215-2222.<text:s/></text:span><text:a xlink:type="simple" xlink:href="https://dx.doi.org/10.1016/j.proci.2008.06.105">⟨10.1016/j.proci.2008.06.105⟩</text:a></text:p>
              <text:p text:style-name="Normal"><text:span>Article dans une revue</text:span></text:p>
              <text:p text:style-name="Normal"><text:a xlink:type="simple" xlink:href="https://api.istex.fr/ark:/67375/6H6-2KRHP1NQ-1/fulltext.pdf?sid=hal">istex</text:a></text:p>
              <text:p text:style-name="Normal"><text:a xlink:type="simple" xlink:href="https://hal.science/hal-00355806v1">hal-0035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09v1">Stabilization Mechanisms of Laminar Partially Premixed Flames from domestic-like burner</text:a></text:p>
              <text:p text:style-name="Normal"><text:a xlink:type="simple" xlink:href="https://hal.science/search/index/?q=*&amp;authFullName_s=Corine Lacour">Corine Lacour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Abdelakrim Mourad Boukhalfa">Abdelakrim Mourad Boukhalfa</text:a><text:span>,</text:span><text:a xlink:type="simple" xlink:href="https://hal.science/search/index/?q=*&amp;authFullName_s=Raphaël Hauguel">Raphaël Hauguel</text:a></text:p>
              <text:p text:style-name="Normal"><text:span>Combustion Science and Technology</text:span><text:span>, 2008, 180 (1), pp.156-175</text:span></text:p>
              <text:p text:style-name="Normal"><text:span>Article dans une revue</text:span></text:p>
              <text:p text:style-name="Normal"><text:a xlink:type="simple" xlink:href="https://hal.science/hal-02126809v1">hal-02126809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ac7a5d" table:style-name="ac7a5d">
          <table:table-column table:style-name="ac7a5d.0"/>
          <table:table-row>
            <table:table-cell office:value-type="string">
              <text:p text:style-name="Normal"><text:a xlink:type="simple" xlink:href="https://hal.science/hal-05070767v1">An integrated approach of the potential of hydrogen combustion for the decarbonization of tiles and bricks industry</text:a></text:p>
              <text:p text:style-name="Normal"><text:a xlink:type="simple" xlink:href="https://hal.science/search/index/?q=*&amp;authFullName_s=Catherine Poirier">Catherine Poirier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Oscar Torres">Oscar Torres</text:a><text:span>,</text:span><text:a xlink:type="simple" xlink:href="https://hal.science/search/index/?q=*&amp;authFullName_s=Sarra Houidi">Sarra Houidi</text:a><text:span>et al.</text:span></text:p>
              <text:p text:style-name="Normal"><text:span>IFRF Conference 2025</text:span><text:span>, IFRF, Jun 2025, Sheffield - UK, France</text:span></text:p>
              <text:p text:style-name="Normal"><text:span>Communication dans un congrès</text:span></text:p>
              <text:p text:style-name="Normal"><text:a xlink:type="simple" xlink:href="https://hal.science/hal-05070767v1">hal-0507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755v1">An experimental study on the stabilization limits of methane and biogas oxyflames under CO2 dilution for CCS applications</text:a></text:p>
              <text:p text:style-name="Normal"><text:a xlink:type="simple" xlink:href="https://hal.science/search/index/?q=*&amp;authFullName_s=Laura Pirateque Henao">Laura Pirateque Henao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IFRF Conference 2025</text:span><text:span>, IFRF, Jun 2025, Sheffield - UK, United Kingdom</text:span></text:p>
              <text:p text:style-name="Normal"><text:span>Communication dans un congrès</text:span></text:p>
              <text:p text:style-name="Normal"><text:a xlink:type="simple" xlink:href="https://hal.science/hal-05070755v1">hal-050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43v1">A new sub-pixel approach based on multi-correlation maps for velocity vector evaluation in PIV algorithms</text:a></text:p>
              <text:p text:style-name="Normal"><text:a xlink:type="simple" xlink:href="https://hal.science/search/index/?q=*&amp;authFullName_s=C Lacour">C Lacour</text:a><text:span>,</text:span><text:a xlink:type="simple" xlink:href="https://hal.science/search/index/?q=*&amp;authFullName_s=B Lecordier">B Lecordier</text:a></text:p>
              <text:p text:style-name="Normal"><text:span>16th International Symposium on Particle Image Velocimetry (ISPIV2025)</text:span><text:span>, Jun 2025, Tokyo (JP), France</text:span></text:p>
              <text:p text:style-name="Normal"><text:span>Communication dans un congrès</text:span></text:p>
              <text:p text:style-name="Normal"><text:a xlink:type="simple" xlink:href="https://hal.science/hal-05144943v1">hal-0514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80v1">Flame stability analysis in domestic cooking burners – Effect of hydrogen addition</text:a></text:p>
              <text:p text:style-name="Normal"><text:a xlink:type="simple" xlink:href="https://hal.science/search/index/?q=*&amp;authFullName_s=Rajalakshmi Ravichandran">Rajalakshmi Ravichandran</text:a><text:span>,</text:span><text:a xlink:type="simple" xlink:href="https://hal.science/search/index/?q=*&amp;authFullName_s=Sylvain Marc">Sylvain Marc</text:a><text:span>,</text:span><text:a xlink:type="simple" xlink:href="https://hal.science/search/index/?q=*&amp;authFullName_s=Michel Le Coeur">Michel Le Coeu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David Honoré">David Honoré</text:a></text:p>
              <text:p text:style-name="Normal"><text:span>3rd Low-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5304680v1">hal-0530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021v1">Approche sub-pixel multi-corrélations pour les mesures de vitesse par PIV basse et haute cadences</text:a></text:p>
              <text:p text:style-name="Normal"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/text:p>
              <text:p text:style-name="Normal"><text:span>18e Congrès Francophone de Techniques Laser (CFTL)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145021v1">hal-0514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74v1">Temporal development of NACA airfoil wake affected by an upstream wake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E Varea">E Varea</text:a><text:span>,</text:span><text:a xlink:type="simple" xlink:href="https://hal.science/search/index/?q=*&amp;authFullName_s=C Lacour">C Lacour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B Lecordier">B Lecordier</text:a></text:p>
              <text:p text:style-name="Normal"><text:span>15th International Symposium on Particle Image Velocimetry – ISPIV 2023</text:span><text:span>, Jun 2023, San Diego, United States</text:span></text:p>
              <text:p text:style-name="Normal"><text:span>Communication dans un congrès</text:span></text:p>
              <text:p text:style-name="Normal"><text:a xlink:type="simple" xlink:href="https://hal.science/hal-04294974v1">hal-0429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630v1">Multi-scalar measurements in hydrogenated bluff-body stabilized turbulent flames using 1D spontaneous Raman scattering and OH -PLIF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riff Magdoom Mahuthannan">Ariff Magdoom Mahuthannan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et al.</text:span></text:p>
              <text:p text:style-name="Normal"><text:span>European Combustion Meeting 2023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5070630v1">hal-050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94v1">Multi-Scalar Measurements in Hydrogenated Bluff-Body Stabilized Turbulent Flames Using 1D Spontaneous Raman Scattering and OH -PLIF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A. M.Mahuthannan">A. M.Mahuthannan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et al.</text:span></text:p>
              <text:p text:style-name="Normal"><text:span>11th European Combustion Meeting</text:span><text:span>, French Combustion Institute, Apr 2023, Rouen, France</text:span></text:p>
              <text:p text:style-name="Normal"><text:span>Communication dans un congrès</text:span></text:p>
              <text:p text:style-name="Normal"><text:a xlink:type="simple" xlink:href="https://hal.science/hal-04091294v1">hal-040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60v1">Décomposition en phase du sillage derrière un cylindre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et al.</text:span></text:p>
              <text:p text:style-name="Normal"><text:span>17e Congrès Francophone de Techniques Laser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60v1">hal-038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26v1">On the transition of some turbulent flames towards hydrogen combustion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/text:p>
              <text:p text:style-name="Normal"><text:span>Topic Orientated Technical Meeting TOTeM 48: Hydrogen for Industrial Decarbonisation</text:span><text:span>, IFRF, Oct 2022, Les Loges en Josas, France</text:span></text:p>
              <text:p text:style-name="Normal"><text:span>Communication dans un congrès</text:span></text:p>
              <text:p text:style-name="Normal"><text:a xlink:type="simple" xlink:href="https://hal.science/hal-03874226v1">hal-0387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509v1">Caractérisation statistique de l'aérodynamique interne dans un moteur IDE 1 par reconstruction 3D de mesures de PIV stéréoscopiques multiplans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Bertrand Lecordier">Bertrand Lecordier</text:a></text:p>
              <text:p text:style-name="Normal"><text:span>Congrès Francophone de Techniques Laser ( CFTL 2022 )</text:span><text:span>, Sep 2020, Louvain, Belgique</text:span></text:p>
              <text:p text:style-name="Normal"><text:span>Communication dans un congrès</text:span></text:p>
              <text:p text:style-name="Normal"><text:a xlink:type="simple" xlink:href="https://hal.science/hal-03859509v1">hal-0385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02v1">Turbulent Kinetic Energy Budget and Dynamics of Composed Wakes in TBL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J M Foucaut">J M Foucaut</text:a><text:span>,</text:span><text:a xlink:type="simple" xlink:href="https://hal.science/search/index/?q=*&amp;authFullName_s=Christophe Cuvier">Christophe Cuvier</text:a><text:span>,</text:span><text:a xlink:type="simple" xlink:href="https://hal.science/search/index/?q=*&amp;authFullName_s=Pierre Braganca">Pierre Braganca</text:a><text:span>,</text:span><text:a xlink:type="simple" xlink:href="https://hal.science/search/index/?q=*&amp;authFullName_s=Romain Beauvais">Romain Beauvais</text:a><text:span>et al.</text:span></text:p>
              <text:p text:style-name="Normal"><text:span>23rd Australasian Fluid Mechanics Conference - 23AFMC</text:span><text:span>, Dec 2022, Sydney, Australia</text:span></text:p>
              <text:p text:style-name="Normal"><text:span>Communication dans un congrès</text:span></text:p>
              <text:p text:style-name="Normal"><text:a xlink:type="simple" xlink:href="https://hal.science/hal-04297102v1">hal-0429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47v1">On the relationship between H2 addition, local extinction and hydrodynamic instability in non-premixed bluff body stabilized flames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et al.</text:span></text:p>
              <text:p text:style-name="Normal"><text:span>20th International Symposium on Applications of Laser and Imaging Techniques to Fluid Mechanics</text:span><text:span>, Jul 2022, Lisbon, Portugal</text:span></text:p>
              <text:p text:style-name="Normal"><text:span>Communication dans un congrès</text:span></text:p>
              <text:p text:style-name="Normal"><text:a xlink:type="simple" xlink:href="https://hal.science/hal-03883047v1">hal-038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25v1">Dynamics and phase decomposition in a cylinder wake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Bertrand Lecordier">Bertrand Lecordier</text:a></text:p>
              <text:p text:style-name="Normal"><text:span>25e Congrès Français de Mécanique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25v1">hal-0428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84v1">Gaz and particle emissions of a domestic boiler fed with wood, miscanthus and straw pellet</text:a></text:p>
              <text:p text:style-name="Normal"><text:a xlink:type="simple" xlink:href="https://hal.science/search/index/?q=*&amp;authFullName_s=Angel Alfonso Martinez Martinez">Angel Alfonso Martinez Martinez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/text:p>
              <text:p text:style-name="Normal"><text:span>Low-Carbon Combustion</text:span><text:span>, Apr 2022, Lille, France</text:span></text:p>
              <text:p text:style-name="Normal"><text:span>Communication dans un congrès</text:span></text:p>
              <text:p text:style-name="Normal"><text:a xlink:type="simple" xlink:href="https://hal.science/hal-04518784v1">hal-0451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34v1">Investigation on the impact of hydrogen addition in a bluff body stabilized turbulent flame using high repetition OH PLIF-PIV and multiscalar measurements by spontaneous Raman scattering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avid Honoré">David Honoré</text:a><text:span>et al.</text:span></text:p>
              <text:p text:style-name="Normal"><text:span>Low Carbon Combustion days - Joint meeting of the French and British sections of the Combustion Institute</text:span><text:span>, Apr 2022, Cambridge (UK), United Kingdom</text:span></text:p>
              <text:p text:style-name="Normal"><text:span>Communication dans un congrès</text:span></text:p>
              <text:p text:style-name="Normal"><text:a xlink:type="simple" xlink:href="https://hal.science/hal-03874234v1">hal-038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70v1">Dynamique 3D temporelle d'un jet confine chauffe inverse</text:a></text:p>
              <text:p text:style-name="Normal"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Luminita Danaila">Luminita Danaila</text:a><text:span>et al.</text:span></text:p>
              <text:p text:style-name="Normal"><text:span>Congrès Francophone de Techniques Laser( CFTL 2022 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70v1">hal-038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607v1">Utilisation de la LIBS pour la caractérisation des précurseurs des cendres (Na, K et Ca) contenus dans la biomasse du bois</text:a></text:p>
              <text:p text:style-name="Normal"><text:a xlink:type="simple" xlink:href="https://hal.science/search/index/?q=*&amp;authFullName_s=P Acevedo">P Acevedo</text:a><text:span>,</text:span><text:a xlink:type="simple" xlink:href="https://hal.science/search/index/?q=*&amp;authFullName_s=V Morel">V Morel</text:a><text:span>,</text:span><text:a xlink:type="simple" xlink:href="https://hal.science/search/index/?q=*&amp;authFullName_s=A Favre">A Favre</text:a><text:span>,</text:span><text:a xlink:type="simple" xlink:href="https://hal.science/search/index/?q=*&amp;authFullName_s=M Lesage">M Lesage</text:a><text:span>,</text:span><text:a xlink:type="simple" xlink:href="https://hal.science/search/index/?q=*&amp;authFullName_s=C Lacour">C Lacour</text:a><text:span>et al.</text:span></text:p>
              <text:p text:style-name="Normal"><text:span>Colloque sur les Arcs électriques</text:span><text:span>, Jun 2021, Rouen, France.<text:s/></text:span><text:a xlink:type="simple" xlink:href="https://dx.doi.org/10.52497/jitipee.v7i1.302">⟨10.52497/jitipee.v7i1.302⟩</text:a></text:p>
              <text:p text:style-name="Normal"><text:span>Communication dans un congrès</text:span></text:p>
              <text:p text:style-name="Normal"><text:a xlink:type="simple" xlink:href="https://hal.science/hal-03555607v1">hal-03555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0631v1">Experimental study of turbulent Bluff-Body flames stability by simultaneous high speed flame imaging and Particle Image Velocimetry</text:a></text:p>
              <text:p text:style-name="Normal"><text:a xlink:type="simple" xlink:href="https://hal.science/search/index/?q=*&amp;authFullName_s=Nelson Valdez">Nelson Valdez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INFUB-12: 12th European Conference on Industrial Furnaces and Boilers</text:span><text:span>, Nov 2020, Porto, Portugal</text:span></text:p>
              <text:p text:style-name="Normal"><text:span>Communication dans un congrès</text:span></text:p>
              <text:p text:style-name="Normal"><text:a xlink:type="simple" xlink:href="https://normandie-univ.hal.science/hal-03020631v1">hal-03020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0340v1">Influence du mode d'alimentation sur les émissions polluantes en gaz et particules dans une chaudière domestique.</text:a></text:p>
              <text:p text:style-name="Normal"><text:a xlink:type="simple" xlink:href="https://hal.science/search/index/?q=*&amp;authFullName_s=Angel Alfonso Martinez Martinez">Angel Alfonso Martinez Martinez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Corine Lacour">Corine Lacour</text:a></text:p>
              <text:p text:style-name="Normal"><text:span>Congrès Français sur les Aérosols</text:span><text:span>, Jan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460340v1">hal-0246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36v1">Influence of operation mode of a drop-feed-pellet domestic boiler on gaseous and particulate emissions</text:a></text:p>
              <text:p text:style-name="Normal"><text:a xlink:type="simple" xlink:href="https://hal.science/search/index/?q=*&amp;authFullName_s=Angel Alfonso Martinez Martinez">Angel Alfonso Martinez Martinez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/text:p>
              <text:p text:style-name="Normal"><text:span>INFUB-12: 12th European Conference on Industrial Furnaces and Boilers</text:span><text:span>, Nov 2020, Porto, Portugal</text:span></text:p>
              <text:p text:style-name="Normal"><text:span>Communication dans un congrès</text:span></text:p>
              <text:p text:style-name="Normal"><text:a xlink:type="simple" xlink:href="https://hal.science/hal-03117136v1">hal-03117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0633v1">On the dynamics of H2 -CH4 turbulent flames in bluff body burner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orine Lacour">Corine Lacour</text:a><text:span>et al.</text:span></text:p>
              <text:p text:style-name="Normal"><text:span>Joint meeting of the French and British sections of the Combustion Institute</text:span><text:span>, Nov 2020, Lille, France</text:span></text:p>
              <text:p text:style-name="Normal"><text:span>Communication dans un congrès</text:span></text:p>
              <text:p text:style-name="Normal"><text:a xlink:type="simple" xlink:href="https://normandie-univ.hal.science/hal-03020633v1">hal-030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25v1">TURBULENT BLUFF-BODY FLAMES CLOSE TO STABILITY LIMITS REVEALED BY COUPLING OF HIGH SPEED OPTICAL DIAGNOSTICS</text:a></text:p>
              <text:p text:style-name="Normal"><text:a xlink:type="simple" xlink:href="https://hal.science/search/index/?q=*&amp;authFullName_s=Nelson Valdez">Nelson Valdez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/text:p>
              <text:p text:style-name="Normal"><text:span>European Combustion Meeting 2019</text:span><text:span>, Apr 2019, Lisbon, Portugal</text:span></text:p>
              <text:p text:style-name="Normal"><text:span>Communication dans un congrès</text:span></text:p>
              <text:p text:style-name="Normal"><text:a xlink:type="simple" xlink:href="https://hal.science/hal-02110925v1">hal-021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11v1">Multi-scalar and velocity measurements in a turbulent bluff-body flame using spectral fitting of Spontaneous Raman Scattering and PIV</text:a></text:p>
              <text:p text:style-name="Normal"><text:a xlink:type="simple" xlink:href="https://hal.science/search/index/?q=*&amp;authFullName_s=Florestan Guichard">Florestan Guichard</text:a><text:span>,</text:span><text:a xlink:type="simple" xlink:href="https://hal.science/search/index/?q=*&amp;authFullName_s=Nelson Valdez">Nelson Valdez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David Honoré">David Honoré</text:a><text:span>,</text:span><text:a xlink:type="simple" xlink:href="https://hal.science/search/index/?q=*&amp;authFullName_s=Corine Lacour">Corine Lacour</text:a><text:span>et al.</text:span></text:p>
              <text:p text:style-name="Normal"><text:span>European Combustion Meeting 2019</text:span><text:span>, Apr 2019, Lisbon, Portugal</text:span></text:p>
              <text:p text:style-name="Normal"><text:span>Communication dans un congrès</text:span></text:p>
              <text:p text:style-name="Normal"><text:a xlink:type="simple" xlink:href="https://hal.science/hal-02115011v1">hal-0211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353v1">Tomographic PIV calibration procedure in confined optical engine geometry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rtrand Lecordier">Bertrand Lecordier</text:a></text:p>
              <text:p text:style-name="Normal"><text:span>13th International Symposium on Particle Image Velocimetry</text:span><text:span>, Jul 2019, Munich, Germany</text:span></text:p>
              <text:p text:style-name="Normal"><text:span>Communication dans un congrès</text:span></text:p>
              <text:p text:style-name="Normal"><text:a xlink:type="simple" xlink:href="https://hal.science/hal-02262353v1">hal-022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354v1">Multi-angular recording technique on a single camera for 3D measurements in fluid mechanics</text:a></text:p>
              <text:p text:style-name="Normal"><text:a xlink:type="simple" xlink:href="https://hal.science/search/index/?q=*&amp;authFullName_s=Corine Lacour">Corine Lacour</text:a><text:span>,</text:span><text:a xlink:type="simple" xlink:href="https://hal.science/search/index/?q=*&amp;authFullName_s=Petra Daher">Petra Daher</text:a><text:span>,</text:span><text:a xlink:type="simple" xlink:href="https://hal.science/search/index/?q=*&amp;authFullName_s=Bertrand Lecordier">Bertrand Lecordier</text:a></text:p>
              <text:p text:style-name="Normal"><text:span>13th International Symposium on Particle Image Velocimetry</text:span><text:span>, Jul 2019, Munich, Germany.<text:s/></text:span><text:a xlink:type="simple" xlink:href="https://dx.doi.org/10.18726/2019_3">⟨10.18726/2019_3⟩</text:a></text:p>
              <text:p text:style-name="Normal"><text:span>Communication dans un congrès</text:span></text:p>
              <text:p text:style-name="Normal"><text:a xlink:type="simple" xlink:href="https://hal.science/hal-02262354v1">hal-0226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1v1">Enregistrement multi-angulaire sur une caméra pour les mesures 3D dans les écoulements</text:a></text:p>
              <text:p text:style-name="Normal"><text:a xlink:type="simple" xlink:href="https://hal.science/search/index/?q=*&amp;authFullName_s=Corine Lacour">Corine Lacour</text:a><text:span>,</text:span><text:a xlink:type="simple" xlink:href="https://hal.science/search/index/?q=*&amp;authFullName_s=Petra Daher">Petra Daher</text:a><text:span>,</text:span><text:a xlink:type="simple" xlink:href="https://hal.science/search/index/?q=*&amp;authFullName_s=Bertrand Lecordier">Bertrand Lecordier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51v1">hal-0209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6v1">Adaptation de la PIV tomographique aux écoulements confinés : cas d'un moteur à combustion intern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56v1">hal-0209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0v1">Recent developments in two-phases fluorescence PIV: Application to the dynamic of high pressure gasoline sprays</text:a></text:p>
              <text:p text:style-name="Normal"><text:a xlink:type="simple" xlink:href="https://hal.science/search/index/?q=*&amp;authFullName_s=Julien Lemetayer">Julien Lemetay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60v1">hal-0185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58v1">Novel ex-situ calibration procedure for Tomographic PIV in a confined environment: application to a single-cylinder optical engin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re">Franck Lefebre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noit Tremblais">Benoit Tremblais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58v1">hal-018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38v1">Back-supported stratified flame propagation in lean and nonflammable mixtures</text:a></text:p>
              <text:p text:style-name="Normal"><text:a xlink:type="simple" xlink:href="https://hal.science/search/index/?q=*&amp;authFullName_s=Edouard Delangle">Edouard Delangle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/text:p>
              <text:p text:style-name="Normal"><text:span>8th European Combustion Meeting 2017</text:span><text:span>, Apr 2017, Dubrovnik, Croatia</text:span></text:p>
              <text:p text:style-name="Normal"><text:span>Communication dans un congrès</text:span></text:p>
              <text:p text:style-name="Normal"><text:a xlink:type="simple" xlink:href="https://hal.science/hal-02392338v1">hal-023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59v1">Simultaneous gas and spray PIV measurements in an optical engine</text:a></text:p>
              <text:p text:style-name="Normal"><text:a xlink:type="simple" xlink:href="https://hal.science/search/index/?q=*&amp;authFullName_s=Julien Lemetayer">Julien Lemetay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. Cessou">A. Cessou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59v1">hal-018521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83834v1">Near-Field Velocity Measurement of a Multihole GDI Injector</text:a></text:p>
              <text:p text:style-name="Normal"><text:a xlink:type="simple" xlink:href="https://hal.science/search/index/?q=*&amp;authFullName_s=Yujun Cao">Yujun Cao</text:a><text:span>,</text:span><text:a xlink:type="simple" xlink:href="https://hal.science/search/index/?q=*&amp;authFullName_s=J.B. Blaisot">J.B. Blaisot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Corine Lacour">Corine Lacour</text:a></text:p>
              <text:p text:style-name="Normal"><text:span>SIA Powertrain</text:span><text:span>, Jun 2017, Versailles, France</text:span></text:p>
              <text:p text:style-name="Normal"><text:span>Communication dans un congrès</text:span></text:p>
              <text:p text:style-name="Normal"><text:a xlink:type="simple" xlink:href="https://ube.hal.science/hal-03583834v1">hal-0358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56v1">Characterisation of electric discharge in laminar flow with optical diagnostics</text:a></text:p>
              <text:p text:style-name="Normal"><text:a xlink:type="simple" xlink:href="https://hal.science/search/index/?q=*&amp;authFullName_s=C. Lacour">C. Lacour</text:a><text:span>,</text:span><text:a xlink:type="simple" xlink:href="https://hal.science/search/index/?q=*&amp;authFullName_s=A. Lo">A. Lo</text:a><text:span>,</text:span><text:a xlink:type="simple" xlink:href="https://hal.science/search/index/?q=*&amp;authFullName_s=J Marrero">J Marrero</text:a><text:span>,</text:span><text:a xlink:type="simple" xlink:href="https://hal.science/search/index/?q=*&amp;authFullName_s=F. Lefebvre">F. Lefebvre</text:a><text:span>,</text:span><text:a xlink:type="simple" xlink:href="https://hal.science/search/index/?q=*&amp;authFullName_s=P. Vervisch">P. Vervisch</text:a><text:span>et al.</text:span></text:p>
              <text:p text:style-name="Normal"><text:span>18th International Symposium on the Application of Laser and Imaging Techniques to Fluid Mechanics</text:span><text:span>, Jul 2016, lisbon, Portugal</text:span></text:p>
              <text:p text:style-name="Normal"><text:span>Communication dans un congrès</text:span></text:p>
              <text:p text:style-name="Normal"><text:a xlink:type="simple" xlink:href="https://hal.science/hal-02392356v1">hal-023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17v1">Étude de l'interaction d'une décharge électrique avec un écoulement laminaire par diagnostics optiques</text:a></text:p>
              <text:p text:style-name="Normal"><text:a xlink:type="simple" xlink:href="https://hal.science/search/index/?q=*&amp;authFullName_s=C. Lacour">C. Lacour</text:a><text:span>,</text:span><text:a xlink:type="simple" xlink:href="https://hal.science/search/index/?q=*&amp;authFullName_s=A. Lo">A. Lo</text:a><text:span>,</text:span><text:a xlink:type="simple" xlink:href="https://hal.science/search/index/?q=*&amp;authFullName_s=J Marrero">J Marrero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P. Vervisch">P. Vervisch</text:a><text:span>et al.</text:span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17v1">hal-0185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30v1">Analyse spectrale d’une turbulence isotrope et homogène en PIV résolue en temps par FTEE</text:a></text:p>
              <text:p text:style-name="Normal"><text:a xlink:type="simple" xlink:href="https://hal.science/search/index/?q=*&amp;authFullName_s=Bertrand Lecordier">Bertrand Lecordier</text:a><text:span>,</text:span><text:a xlink:type="simple" xlink:href="https://hal.science/search/index/?q=*&amp;authFullName_s=Thomas Earl">Thomas Earl</text:a><text:span>,</text:span><text:a xlink:type="simple" xlink:href="https://hal.science/search/index/?q=*&amp;authFullName_s=Young Jin Jeon">Young Jin Jeon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Laurent David">Laurent David</text:a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30v1">hal-0185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38v1">Etude des variabilités cycliques dans le cylindre d'un moteur essence à injection directe par la PIV haute cadenc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A. Cessou">A. Cessou</text:a><text:span>et al.</text:span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38v1">hal-0185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32v1">Couplage de la PIV et de la PLIF de OH et d'anisole pour l'étude d'une flamme se propageant dans une stratification de mélange laminaire</text:a></text:p>
              <text:p text:style-name="Normal"><text:a xlink:type="simple" xlink:href="https://hal.science/search/index/?q=*&amp;authFullName_s=Edouard Delangle">Edouard Delangle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32v1">hal-0185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47v1">Simultaneous measurements of PIV, anisole-PLIF and OH-PLIF for investigating back-supported stratified flame propagation in lean and nonflammable mixtures</text:a></text:p>
              <text:p text:style-name="Normal"><text:a xlink:type="simple" xlink:href="https://hal.science/search/index/?q=*&amp;authFullName_s=E. Delangle">E. Delangle</text:a><text:span>,</text:span><text:a xlink:type="simple" xlink:href="https://hal.science/search/index/?q=*&amp;authFullName_s=B. Lecordier">B. Lecordier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A. Cessou">A. Cessou</text:a></text:p>
              <text:p text:style-name="Normal"><text:span>18th International Symposium on the Application of Laser and Imaging Techniques to Fluid Mechanics</text:span><text:span>, Jul 2016, Lisbon, Portugal. pp.4 - 7</text:span></text:p>
              <text:p text:style-name="Normal"><text:span>Communication dans un congrès</text:span></text:p>
              <text:p text:style-name="Normal"><text:a xlink:type="simple" xlink:href="https://hal.science/hal-02392347v1">hal-0239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5v1">Streamer-to-spark transition initiated by a nanosecond overvoltage pulsed discharge in air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Pascal Boubert">Pascal Boubert</text:a><text:span>et al.</text:span></text:p>
              <text:p text:style-name="Normal"><text:span>5th EUCASS Aerospace The matic Workshop : Fundamentals of Aerodynamic Flow and Combustion Control by Plasmas</text:span><text:span>, Apr 2015, Les Houches, France</text:span></text:p>
              <text:p text:style-name="Normal"><text:span>Communication dans un congrès</text:span></text:p>
              <text:p text:style-name="Normal"><text:a xlink:type="simple" xlink:href="https://hal.science/hal-01852165v1">hal-0185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07v1">TRANSITION STREAMER-ARC DANS UNE DÉCHARGE NANOSECONDE D'AIR</text:a></text:p>
              <text:p text:style-name="Normal"><text:a xlink:type="simple" xlink:href="https://hal.science/search/index/?q=*&amp;authFullName_s=Amath Lo">Amath L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Pascal Boubert">Pascal Boubert</text:a><text:span>et al.</text:span></text:p>
              <text:p text:style-name="Normal"><text:span>Colloque sur les arcs électriques</text:span><text:span>, Mar 2015, Clermond-Ferrand, France</text:span></text:p>
              <text:p text:style-name="Normal"><text:span>Communication dans un congrès</text:span></text:p>
              <text:p text:style-name="Normal"><text:a xlink:type="simple" xlink:href="https://hal.science/hal-02393007v1">hal-0239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69v1">Two-phase PIV to investigate spray/flow interaction in Gasoline Direct injection engine</text:a></text:p>
              <text:p text:style-name="Normal"><text:a xlink:type="simple" xlink:href="https://hal.science/search/index/?q=*&amp;authFullName_s=Julien Lemétayer">Julien Lemétaye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/text:p>
              <text:p text:style-name="Normal"><text:span>International Symposium on the Application of Laser and Imaging Techniques to Fluid Mechanics</text:span><text:span>, Jul 2014, Lisboa, Portugal</text:span></text:p>
              <text:p text:style-name="Normal"><text:span>Communication dans un congrès</text:span></text:p>
              <text:p text:style-name="Normal"><text:a xlink:type="simple" xlink:href="https://hal.science/hal-03555569v1">hal-0355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83v1">Turbulent flame speed for ethanol iso-octane mixtures</text:a></text:p>
              <text:p text:style-name="Normal"><text:a xlink:type="simple" xlink:href="https://hal.science/search/index/?q=*&amp;authFullName_s=C Lacour">C Lacour</text:a><text:span>,</text:span><text:a xlink:type="simple" xlink:href="https://hal.science/search/index/?q=*&amp;authFullName_s=A Cessou">A Cessou</text:a><text:span>,</text:span><text:a xlink:type="simple" xlink:href="https://hal.science/search/index/?q=*&amp;authFullName_s=B Lecordier">B Lecordier</text:a></text:p>
              <text:p text:style-name="Normal"><text:span>European Combustion Meeting</text:span><text:span>, Jun 2013, Lund, Sweden</text:span></text:p>
              <text:p text:style-name="Normal"><text:span>Communication dans un congrès</text:span></text:p>
              <text:p text:style-name="Normal"><text:a xlink:type="simple" xlink:href="https://hal.science/hal-03555583v1">hal-0355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61v1">Experimental and Numerical Study of Admission and Exhaust Flows in a Spark Ignition Engine</text:a></text:p>
              <text:p text:style-name="Normal"><text:a xlink:type="simple" xlink:href="https://hal.science/search/index/?q=*&amp;authFullName_s=S H Och">S H Och</text:a><text:span>,</text:span><text:a xlink:type="simple" xlink:href="https://hal.science/search/index/?q=*&amp;authFullName_s=L M Moura">L M Moura</text:a><text:span>,</text:span><text:a xlink:type="simple" xlink:href="https://hal.science/search/index/?q=*&amp;authFullName_s=J A Velásquez">J A Velásquez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B. Lecordier">B. Lecordier</text:a><text:span>et al.</text:span></text:p>
              <text:p text:style-name="Normal"><text:span>European Combustion Meeting</text:span><text:span>, Jun 2013, Lund, Norway</text:span></text:p>
              <text:p text:style-name="Normal"><text:span>Communication dans un congrès</text:span></text:p>
              <text:p text:style-name="Normal"><text:a xlink:type="simple" xlink:href="https://hal.science/hal-02441861v1">hal-0244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81v1">Tomographic PIV study of lifted flames in turbulent Axisymmetric jets of methane</text:a></text:p>
              <text:p text:style-name="Normal"><text:a xlink:type="simple" xlink:href="https://hal.science/search/index/?q=*&amp;authFullName_s=Bertrand Lecordier">Bertrand Lecordi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noit Tremblais">Benoit Tremblais</text:a><text:span>et al.</text:span></text:p>
              <text:p text:style-name="Normal"><text:span>16th Int Symp on Applications of Laser Techniques to Fluid Mechanics</text:span><text:span>, Jul 2012, Lisbon, Portugal. pp.377</text:span></text:p>
              <text:p text:style-name="Normal"><text:span>Communication dans un congrès</text:span></text:p>
              <text:p text:style-name="Normal"><text:a xlink:type="simple" xlink:href="https://hal.science/hal-00910381v1">hal-0091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015v1">Pulsated free jets with spray injection : Eulerian multi-fluid modelling and simulation versus experimental measurements</text:a></text:p>
              <text:p text:style-name="Normal"><text:a xlink:type="simple" xlink:href="https://hal.science/search/index/?q=*&amp;authFullName_s=Stephane de Chaisemartin">Stephane de Chaisemartin</text:a><text:span>,</text:span><text:a xlink:type="simple" xlink:href="https://hal.science/search/index/?q=*&amp;authFullName_s=Lucie Fréret">Lucie Fréret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Corine Lacour">Corine Lacour</text:a><text:span>et al.</text:span></text:p>
              <text:p text:style-name="Normal"><text:span>6th International Conference on Multiphase Flow, ICMF 2007</text:span><text:span>, Jul 2007, Leipzig, Germany. pp.1--15</text:span></text:p>
              <text:p text:style-name="Normal"><text:span>Communication dans un congrès</text:span></text:p>
              <text:p text:style-name="Normal"><text:a xlink:type="simple" xlink:href="https://hal.science/hal-00191015v1">hal-0019101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ea946" table:style-name="4ea946">
          <table:table-column table:style-name="4ea946.0"/>
          <table:table-row>
            <table:table-cell office:value-type="string">
              <text:p text:style-name="Normal"><text:a xlink:type="simple" xlink:href="https://hal.science/hal-04680849v1">BIOMASS DEGRADATION UNDER A CONTROLLED HEAT FLUX</text:a></text:p>
              <text:p text:style-name="Normal"><text:a xlink:type="simple" xlink:href="https://hal.science/search/index/?q=*&amp;authFullName_s=Guillermina Feliz Florian">Guillermina Feliz Florian</text:a><text:span>,</text:span><text:a xlink:type="simple" xlink:href="https://hal.science/search/index/?q=*&amp;authFullName_s=Pahola Acevedo">Pahola Aceved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 Coppalle">A Coppalle</text:a></text:p>
              <text:p text:style-name="Normal"><text:span>11th Europeqn Combustion Meeting</text:span><text:span>, Apr 2023, Rouen Normandie, France</text:span></text:p>
              <text:p text:style-name="Normal"><text:span>Poster de conférence</text:span></text:p>
              <text:p text:style-name="Normal"><text:a xlink:type="simple" xlink:href="https://hal.science/hal-04680849v1">hal-0468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52v1">Streamer-to-spark transition initiated by a nanosecond overvoltage pulsed discharge in air, 5th ATW &amp;quot;Fundamentals of Aerodynamic Flow and Combustion control by Plasmas</text:a></text:p>
              <text:p text:style-name="Normal"><text:a xlink:type="simple" xlink:href="https://hal.science/search/index/?q=*&amp;authFullName_s=Amath Lo">Amath Lo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Pascal Boubert">Pascal Boubert</text:a><text:span>et al.</text:span></text:p>
              <text:p text:style-name="Normal"><text:span>EUCASS Aerospace Thematic Workshop</text:span><text:span>, Apr 2015, Les Houches, France</text:span></text:p>
              <text:p text:style-name="Normal"><text:span>Poster de conférence</text:span></text:p>
              <text:p text:style-name="Normal"><text:a xlink:type="simple" xlink:href="https://hal.science/hal-02392752v1">hal-0239275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b3de1" table:style-name="8b3de1">
          <table:table-column table:style-name="8b3de1.0"/>
          <table:table-row>
            <table:table-cell office:value-type="string">
              <text:p text:style-name="Normal"><text:a xlink:type="simple" xlink:href="https://hal.science/hal-02610706v1">Experimental Study of the Combustion of a Single Biomass Particle</text:a></text:p>
              <text:p text:style-name="Normal"><text:a xlink:type="simple" xlink:href="https://hal.science/search/index/?q=*&amp;authFullName_s=Pahola Acevedo">Pahola Acevedo</text:a><text:span>,</text:span><text:a xlink:type="simple" xlink:href="https://hal.science/search/index/?q=*&amp;authFullName_s=Angel Martinez">Angel Martinez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Alexis Coppalle">Alexis Coppalle</text:a></text:p>
              <text:p text:style-name="Normal"><text:span>Wood &amp; Fire Safety</text:span><text:span>, Springer International Publishing, pp.9-15, 2020,<text:s/></text:span><text:a xlink:type="simple" xlink:href="https://dx.doi.org/10.1007/978-3-030-41235-7_2">⟨10.1007/978-3-030-41235-7_2⟩</text:a></text:p>
              <text:p text:style-name="Normal"><text:span>Chapitre d'ouvrage</text:span></text:p>
              <text:p text:style-name="Normal"><text:a xlink:type="simple" xlink:href="https://hal.science/hal-02610706v1">hal-0261070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bd9aa" table:style-name="5bd9aa">
          <table:table-column table:style-name="5bd9aa.0"/>
          <table:table-row>
            <table:table-cell office:value-type="string">
              <text:p text:style-name="Normal"><text:a xlink:type="simple" xlink:href="https://hal.science/hal-03539649v1">Diagnostics laser haute cadence couplés pour une caractérisation expérimentale de flammes d'hydrogène et de mélanges CH4-H2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David Honoré">David Honor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39649v1">hal-0353964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0c63e" table:style-name="c0c63e">
          <table:table-column table:style-name="c0c63e.0"/>
          <table:table-row>
            <table:table-cell office:value-type="string">
              <text:p text:style-name="Normal"><text:a xlink:type="simple" xlink:href="https://theses.hal.science/tel-00110209v1">STABILITE DE FLAMMES LAMINAIRES PARTIELLEMENT PREMELANGEES- APPLICATION AUX BRULEURS DOMESTIQUES</text:a></text:p>
              <text:p text:style-name="Normal"><text:a xlink:type="simple" xlink:href="https://hal.science/search/index/?q=*&amp;authFullName_s=Corine Lacour">Corine Lacour</text:a></text:p>
              <text:p text:style-name="Normal"><text:span>Energie électrique. INSA de Roue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0209v1">tel-00110209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6fec1a" table:style-name="6fec1a">
          <table:table-column table:style-name="6fec1a.0"/>
          <table:table-row>
            <table:table-cell office:value-type="string">
              <text:p text:style-name="Normal"><text:a xlink:type="simple" xlink:href="https://hal.science/hal-03032642v1">HYDRAULIQUE pour le génie des procédés</text:a></text:p>
              <text:p text:style-name="Normal"><text:a xlink:type="simple" xlink:href="https://hal.science/search/index/?q=*&amp;authFullName_s=Johanne Bonnin">Johanne Bonnin</text:a><text:span>,</text:span><text:a xlink:type="simple" xlink:href="https://hal.science/search/index/?q=*&amp;authFullName_s=Jean-Christophe Buvat">Jean-Christophe Buvat</text:a><text:span>,</text:span><text:a xlink:type="simple" xlink:href="https://hal.science/search/index/?q=*&amp;authFullName_s=Xavier Cosson">Xavier Cosson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Desmorieux Hélène">Desmorieux Hélène</text:a><text:span>et al.</text:span></text:p>
              <text:p text:style-name="Normal"><text:span>Licence. France. 2018</text:span></text:p>
              <text:p text:style-name="Normal"><text:span>Cours</text:span></text:p>
              <text:p text:style-name="Normal"><text:a xlink:type="simple" xlink:href="https://hal.science/hal-03032642v1">hal-03032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e Lacour</dc:title>
    <dc:subject/>
    <dc:description>CV</dc:description>
    <dc:creator/>
    <dc:date>2026-05-24T02:49:38.000</dc:date>
    <meta:generator>PHPWord</meta:generator>
    <meta:initial-creator>CCSD</meta:initial-creator>
    <meta:creation-date>2026-05-24T02:49:38.000</meta:creation-date>
    <meta:keyword/>
    <meta:user-defined meta:name="Category"/>
    <meta:user-defined meta:name="Company"/>
    <meta:user-defined meta:name="Manager"/>
  </office:meta>
</office:document-meta>
</file>